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font-style="normal" style:text-underline-style="none" fo:font-weight="normal"/>
    </style:style>
    <style:style style:name="P10" style:family="paragraph" style:parent-style-name="Standard">
      <style:text-properties fo:font-style="normal" style:text-underline-style="none" fo:font-weight="normal" officeooo:paragraph-rsid="001a5fa7"/>
    </style:style>
    <style:style style:name="P11" style:family="paragraph" style:parent-style-name="Standard">
      <style:text-properties fo:font-style="normal" style:text-underline-style="none" fo:font-weight="bold"/>
    </style:style>
    <style:style style:name="P12" style:family="paragraph" style:parent-style-name="Standard">
      <style:text-properties fo:font-style="normal" style:text-underline-style="none" fo:font-weight="bold" officeooo:paragraph-rsid="001a5fa7"/>
    </style:style>
    <style:style style:name="P13" style:family="paragraph" style:parent-style-name="Standard">
      <style:text-properties fo:font-style="normal" style:text-underline-style="solid" style:text-underline-width="auto" style:text-underline-color="font-color" fo:font-weight="normal" officeooo:paragraph-rsid="001a5fa7"/>
    </style:style>
    <style:style style:name="P14" style:family="paragraph" style:parent-style-name="Standard">
      <style:text-properties fo:font-weight="bold"/>
    </style:style>
    <style:style style:name="P15" style:family="paragraph" style:parent-style-name="Standard">
      <style:text-properties officeooo:paragraph-rsid="001a5fa7"/>
    </style:style>
    <style:style style:name="P16" style:family="paragraph" style:parent-style-name="NumeroConsultation">
      <style:paragraph-properties fo:margin-left="6.35cm" fo:margin-right="0cm" fo:text-align="start" style:justify-single-word="false" fo:text-indent="-5.454cm" style:auto-text-indent="false"/>
    </style:style>
    <style:style style:name="P17" style:family="paragraph" style:parent-style-name="Procedure">
      <style:paragraph-properties fo:margin-left="7.571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fo:break-after="page"/>
      <style:text-properties style:font-name="Arial"/>
    </style:style>
    <style:style style:name="P2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ize="10.5pt" officeooo:paragraph-rsid="001a5fa7" style:language-asian="zxx" style:country-asian="none" style:language-complex="zxx" style:country-complex="none"/>
    </style:style>
    <style:style style:name="P22" style:family="paragraph" style:parent-style-name="Standard">
      <style:text-properties fo:font-style="normal" style:text-underline-style="none" fo:font-weight="normal"/>
    </style:style>
    <style:style style:name="P23" style:family="paragraph" style:parent-style-name="Standard">
      <style:text-properties fo:font-style="normal" style:text-underline-style="none" fo:font-weight="normal" officeooo:paragraph-rsid="001a5fa7"/>
    </style:style>
    <style:style style:name="P24" style:family="paragraph" style:parent-style-name="Standard">
      <style:text-properties fo:font-style="normal" style:text-underline-style="none" fo:font-weight="normal" officeooo:paragraph-rsid="001c68b5"/>
    </style:style>
    <style:style style:name="P25" style:family="paragraph" style:parent-style-name="Standard">
      <style:text-properties fo:font-style="normal" style:text-underline-style="none" fo:font-weight="normal" officeooo:paragraph-rsid="001df20a"/>
    </style:style>
    <style:style style:name="P26" style:family="paragraph" style:parent-style-name="Standard">
      <style:text-properties fo:font-style="normal" style:text-underline-style="none" fo:font-weight="bold" officeooo:paragraph-rsid="001df20a"/>
    </style:style>
    <style:style style:name="P27" style:family="paragraph" style:parent-style-name="Standard">
      <style:text-properties fo:font-style="normal" style:text-underline-style="solid" style:text-underline-width="auto" style:text-underline-color="font-color" fo:font-weight="normal" officeooo:paragraph-rsid="001a5fa7"/>
    </style:style>
    <style:style style:name="P28" style:family="paragraph" style:parent-style-name="Standard">
      <style:text-properties officeooo:paragraph-rsid="001c68b5"/>
    </style:style>
    <style:style style:name="P29" style:family="paragraph" style:parent-style-name="Standard">
      <style:text-properties fo:font-weight="bold"/>
    </style:style>
    <style:style style:name="P30" style:family="paragraph" style:parent-style-name="Standard">
      <style:text-properties fo:font-weight="bold" officeooo:paragraph-rsid="001c68b5"/>
    </style:style>
    <style:style style:name="P31" style:family="paragraph" style:parent-style-name="Standard">
      <style:text-properties fo:font-weight="bold" officeooo:paragraph-rsid="001df20a"/>
    </style:style>
    <style:style style:name="P32" style:family="paragraph" style:parent-style-name="Standard">
      <style:text-properties officeooo:paragraph-rsid="001a5fa7"/>
    </style:style>
    <style:style style:name="P33" style:family="paragraph" style:parent-style-name="Standard">
      <style:text-properties officeooo:paragraph-rsid="001df20a"/>
    </style:style>
    <style:style style:name="P34" style:family="paragraph" style:parent-style-name="Standard">
      <style:text-properties style:text-underline-style="solid" style:text-underline-width="auto" style:text-underline-color="font-color" fo:font-weight="bold" officeooo:paragraph-rsid="001df20a"/>
    </style:style>
    <style:style style:name="P35" style:family="paragraph" style:parent-style-name="Standard">
      <style:text-properties officeooo:paragraph-rsid="001ee1a6"/>
    </style:style>
    <style:style style:name="P36"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1df20a"/>
    </style:style>
    <style:style style:name="P37" style:family="paragraph" style:parent-style-name="Heading_20_1">
      <style:text-properties officeooo:paragraph-rsid="001a5fa7"/>
    </style:style>
    <style:style style:name="P38" style:family="paragraph" style:parent-style-name="Heading_20_1">
      <style:text-properties officeooo:paragraph-rsid="001c68b5"/>
    </style:style>
    <style:style style:name="P39" style:family="paragraph" style:parent-style-name="Heading_20_1">
      <style:text-properties officeooo:rsid="001df20a" officeooo:paragraph-rsid="001df20a"/>
    </style:style>
    <style:style style:name="P40" style:family="paragraph" style:parent-style-name="Heading_20_1">
      <style:text-properties officeooo:paragraph-rsid="001df20a"/>
    </style:style>
    <style:style style:name="P41" style:family="paragraph" style:parent-style-name="Heading_20_2">
      <style:text-properties officeooo:paragraph-rsid="001a5fa7"/>
    </style:style>
    <style:style style:name="P42" style:family="paragraph" style:parent-style-name="Heading_20_2">
      <style:text-properties officeooo:paragraph-rsid="001c68b5"/>
    </style:style>
    <style:style style:name="P43" style:family="paragraph" style:parent-style-name="Heading_20_2">
      <style:text-properties officeooo:paragraph-rsid="001df20a"/>
    </style:style>
    <style:style style:name="P44" style:family="paragraph" style:parent-style-name="Heading_20_3">
      <style:text-properties officeooo:paragraph-rsid="001df20a"/>
    </style:style>
    <style:style style:name="P45" style:family="paragraph" style:parent-style-name="Contents_20_Heading" style:master-page-name="">
      <style:paragraph-properties style:page-number="auto" fo:break-before="page"/>
    </style:style>
    <style:style style:name="P46" style:family="paragraph" style:parent-style-name="Contents_20_1">
      <style:paragraph-properties>
        <style:tab-stops>
          <style:tab-stop style:position="14.64cm" style:type="right" style:leader-style="dotted" style:leader-text="."/>
        </style:tab-stops>
      </style:paragraph-properties>
    </style:style>
    <style:style style:name="P47" style:family="paragraph" style:parent-style-name="Contents_20_2">
      <style:paragraph-properties>
        <style:tab-stops>
          <style:tab-stop style:position="14.64cm" style:type="right" style:leader-style="dotted" style:leader-text="."/>
        </style:tab-stops>
      </style:paragraph-properties>
    </style:style>
    <style:style style:name="P48" style:family="paragraph" style:parent-style-name="Contents_20_3">
      <style:paragraph-properties>
        <style:tab-stops>
          <style:tab-stop style:position="14.34cm" style:type="right" style:leader-style="dotted" style:leader-text="."/>
        </style:tab-stops>
      </style:paragraph-properties>
    </style:style>
    <style:style style:name="P4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normal" officeooo:rsid="001ee1a6"/>
    </style:style>
    <style:style style:name="T14" style:family="text">
      <style:text-properties fo:font-style="normal" style:text-underline-style="none" fo:font-weight="normal" style:font-weight-asian="normal" style:font-weight-complex="normal"/>
    </style:style>
    <style:style style:name="T15" style:family="text">
      <style:text-properties fo:font-style="normal" style:text-underline-style="none" fo:font-weight="normal" officeooo:rsid="001ee1a6" style:font-weight-asian="normal" style:font-weight-complex="normal"/>
    </style:style>
    <style:style style:name="T16" style:family="text">
      <style:text-properties fo:font-style="normal" style:text-underline-style="none" fo:font-weight="bold"/>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T20" style:family="text">
      <style:text-properties officeooo:rsid="001a5fa7"/>
    </style:style>
    <style:style style:name="T21" style:family="text">
      <style:text-properties style:font-name="Arial1" fo:language="fr" fo:country="FR" fo:font-style="normal" style:text-underline-style="none" fo:font-weight="normal" style:font-weight-asian="normal" style:font-weight-complex="normal"/>
    </style:style>
    <style:style style:name="T22" style:family="text">
      <style:text-properties style:font-name="Arial1" fo:language="fr" fo:country="FR" fo:font-style="normal" style:text-underline-style="none" fo:font-weight="normal" officeooo:rsid="000708a0" style:font-weight-asian="normal" style:font-weight-complex="normal"/>
    </style:style>
    <style:style style:name="T23" style:family="text">
      <style:text-properties officeooo:rsid="001c68b5"/>
    </style:style>
    <style:style style:name="T24" style:family="text">
      <style:text-properties officeooo:rsid="001ee1a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PM-DICI-SF (11003)" text:name="DirectionService"/>
        <text:user-field-decl office:value-type="string" office:string-value="Prestations de services en matière de protection des marques" text:name="IntituleConsultation"/>
        <text:user-field-decl office:value-type="string" office:string-value="CAHIER DES CLAUS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6/10/2019 16:00" text:name="dateLimite"/>
        <text:user-field-decl office:value-type="string" office:string-value="2019_11004_0146" text:name="NumeroConsultation"/>
        <text:user-field-decl office:value-type="string" office:string-value="Procédure adaptée" text:name="ProcedurePassation"/>
        <text:user-field-decl office:value-type="string" office:string-value="Cahier des Clauses Particulières" text:name="TitreDocument"/>
      </text:user-field-decls>
      <text:p text:style-name="P4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PM-DICI-SF (11003)</text:user-field-get></text:p>
      <text:p text:style-name="P3"/>
      <text:p text:style-name="P3"/>
      <text:p text:style-name="P3"/>
      <text:p text:style-name="P3"/>
      <text:p text:style-name="TypeDocument3"><text:user-field-get text:name="TitreDocument">Cahier des Clauses Particulières</text:user-field-get></text:p>
      <text:p text:style-name="Text_20_body"/>
      <text:p text:style-name="Text_20_body"/>
      <text:p text:style-name="Text_20_body"/>
      <text:p text:style-name="Intitule2"/>
      <text:p text:style-name="Intitule2"><text:user-field-get text:name="IntituleConsultation">Prestations de services en matière de protection des marques</text:user-field-get></text:p>
      <text:p text:style-name="Intitule2"/>
      <text:p text:style-name="Text_20_body"/>
      <text:p text:style-name="Text_20_body"/>
      <text:p text:style-name="Text_20_body"/>
      <text:p text:style-name="Text_20_body"/>
      <text:p text:style-name="P16"><text:span text:style-name="T8">Numéro de la consultation<text:tab/>:</text:span><text:span text:style-name="T5"><text:tab/></text:span><text:span text:style-name="T4"><text:user-field-get text:name="NumeroConsultation">2019_11004_0146</text:user-field-get></text:span></text:p>
      <text:p text:style-name="P6"/>
      <text:p text:style-name="P7"/>
      <text:p text:style-name="P17"><text:span text:style-name="T8">Procédure de passation :</text:span><text:span text:style-name="T5"><text:tab/></text:span><text:span text:style-name="T4"><text:user-field-get text:name="ProcedurePassation">Procédure adaptée</text:user-field-get></text:span></text:p>
      <text:p text:style-name="P4"/>
      <text:p text:style-name="P19"/>
      <text:p text:style-name="P18"><text:span text:style-name="T9">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45">Sommaire</text:p>
          </text:index-title>
          <text:p text:style-name="P46"><text:span text:style-name="Strong_20_Emphasis">Article 1 - </text:span><text:s text:c="2"/><text:span text:style-name="Strong_20_Emphasis">OBJET ET DUREE DU MARCHE</text:span><text:tab/>4</text:p>
          <text:p text:style-name="P47">1.1 <text:s text:c="2"/>Intitulé et Objet des prestations<text:tab/>4</text:p>
          <text:p text:style-name="P47">1.2 <text:s text:c="2"/>Procédure<text:tab/>4</text:p>
          <text:p text:style-name="P47">1.3 <text:s text:c="2"/>Décomposition en Lots, Tranches et postes<text:tab/>4</text:p>
          <text:p text:style-name="P47">1.4 <text:s text:c="2"/>Accord-cadre à bons de commande<text:tab/>4</text:p>
          <text:p text:style-name="P47">1.5 <text:s text:c="2"/>Date d'effet du marché<text:tab/>4</text:p>
          <text:p text:style-name="P47">1.6 <text:s text:c="2"/>Durée du marché - Période de validité<text:tab/>5</text:p>
          <text:p text:style-name="P47">1.7 <text:s text:c="2"/>Clause obligatoire d'insertion par l'activité économique et developpement durable<text:tab/>5</text:p>
          <text:p text:style-name="P46"><text:span text:style-name="Strong_20_Emphasis">Article 2 - </text:span><text:s text:c="2"/><text:span text:style-name="Strong_20_Emphasis">DOCUMENTS CONTRACTUELS</text:span><text:tab/>5</text:p>
          <text:p text:style-name="P46"><text:span text:style-name="Strong_20_Emphasis">Article 3 - </text:span><text:s text:c="2"/><text:span text:style-name="Strong_20_Emphasis">EMISSION DES BONS DE COMMANDES</text:span><text:tab/>6</text:p>
          <text:p text:style-name="P46"><text:span text:style-name="Strong_20_Emphasis">Article 4 - </text:span><text:s text:c="2"/><text:span text:style-name="Strong_20_Emphasis">ENTREPRISES GROUPEES</text:span><text:tab/>6</text:p>
          <text:p text:style-name="P46"><text:span text:style-name="Strong_20_Emphasis">Article 5 - </text:span><text:s text:c="2"/><text:span text:style-name="Strong_20_Emphasis">LIEUX D'EXECUTION</text:span><text:tab/>6</text:p>
          <text:p text:style-name="P46"><text:span text:style-name="Strong_20_Emphasis">Article 6 - </text:span><text:s text:c="2"/><text:span text:style-name="Strong_20_Emphasis">PRESTATIONS A LA CHARGE DU TITULAIRE</text:span><text:tab/>6</text:p>
          <text:p text:style-name="P47">6.1 <text:s text:c="3"/>Etablissement d'un état des lieux<text:tab/>6</text:p>
          <text:p text:style-name="P47">6.2 <text:s text:c="3"/>Elaboration de recommandations stratégiques<text:tab/>7</text:p>
          <text:p text:style-name="P47">6.3 <text:s text:c="2"/>Conseil et assitance à la mise en oeuvre des actions stratégiques<text:tab/>7</text:p>
          <text:p text:style-name="P47">6.4 <text:s text:c="2"/>Dépôt de marques de dessins ou modèles<text:tab/>7</text:p>
          <text:p text:style-name="P47">6.5 <text:s text:c="2"/>Surveillance des marques / Dépôt d'opposition à l'enregistrement d'une marque<text:tab/>7</text:p>
          <text:p text:style-name="P47">6.6 <text:s text:c="2"/>Renouvellement de marques<text:tab/>7</text:p>
          <text:p text:style-name="P46"><text:span text:style-name="Strong_20_Emphasis">Article 7 - </text:span><text:s text:c="2"/><text:span text:style-name="Strong_20_Emphasis">OPERATIONS DE VERIFICATIONS – RECEPTION</text:span><text:tab/>8</text:p>
          <text:p text:style-name="P46"><text:span text:style-name="Strong_20_Emphasis">Article 8 - </text:span><text:s text:c="2"/><text:span text:style-name="Strong_20_Emphasis">PROPRIETE INTELLECTUELLE ET UTILISATION DES RESULTATS</text:span><text:tab/>8</text:p>
          <text:p text:style-name="P46"><text:span text:style-name="Strong_20_Emphasis">Article 9 - </text:span><text:s text:c="2"/><text:span text:style-name="Strong_20_Emphasis">CONFIDENTIALITE - MESURES DE SECURITE</text:span><text:tab/>8</text:p>
          <text:p text:style-name="P46"><text:span text:style-name="Strong_20_Emphasis">Article 10 - </text:span><text:s text:c="2"/><text:span text:style-name="Strong_20_Emphasis">MODALITES DE DETERMINATION DES PRIX</text:span><text:tab/>8</text:p>
          <text:p text:style-name="P47">10.1 <text:s text:c="2"/>Nature du prix<text:tab/>8</text:p>
          <text:p text:style-name="P47">10.2 <text:s text:c="2"/>Variations du prix<text:tab/>8</text:p>
          <text:p text:style-name="P47">10.3 <text:s text:c="2"/>Disparition d'indice<text:tab/>9</text:p>
          <text:p text:style-name="P46"><text:span text:style-name="Strong_20_Emphasis">Article 11 - </text:span><text:s text:c="2"/><text:span text:style-name="Strong_20_Emphasis">AVANCE</text:span><text:tab/>9</text:p>
          <text:p text:style-name="P47"><text:soft-page-break/>11.1 <text:s text:c="2"/>Régime de l'avance<text:tab/>9</text:p>
          <text:p text:style-name="P47">11.2 <text:s text:c="2"/>Dispositions complémentaires<text:tab/>10</text:p>
          <text:p text:style-name="P46"><text:span text:style-name="Strong_20_Emphasis">Article 12 - </text:span><text:s text:c="2"/><text:span text:style-name="Strong_20_Emphasis">MODALITÉS DE REGLEMENT</text:span><text:tab/>10</text:p>
          <text:p text:style-name="P46"><text:span text:style-name="Strong_20_Emphasis">Article 13 - </text:span><text:s text:c="2"/><text:span text:style-name="Strong_20_Emphasis">PAIEMENT – ETABLISSEMENT DE LA FACTURE</text:span><text:tab/>10</text:p>
          <text:p text:style-name="P47">13.1 <text:s text:c="2"/>Délais de paiements<text:tab/>10</text:p>
          <text:p text:style-name="P47">13.2 <text:s text:c="2"/>Intérêts moratoires<text:tab/>10</text:p>
          <text:p text:style-name="P47">13.3 <text:s text:c="2"/>Modalités de paiement direct des sous-traitants<text:tab/>10</text:p>
          <text:p text:style-name="P47">13.4 <text:s text:c="2"/>Présentation des demandes de paiement<text:tab/>11</text:p>
          <text:p text:style-name="P47">13.5 <text:s text:c="2"/>Dématérialisation des factures<text:tab/>12</text:p>
          <text:p text:style-name="P46"><text:span text:style-name="Strong_20_Emphasis">Article 14 - </text:span><text:s text:c="2"/><text:span text:style-name="Strong_20_Emphasis">PENALITES</text:span><text:tab/>12</text:p>
          <text:p text:style-name="P47">14.1 <text:s text:c="2"/>Pénalités de retard<text:tab/>12</text:p>
          <text:p text:style-name="P47">14.2 <text:s text:c="2"/>Pénalités pour non respect des dispositions du Code du Travail<text:tab/>13</text:p>
          <text:p text:style-name="P46"><text:span text:style-name="Strong_20_Emphasis">Article 15 - </text:span><text:s text:c="2"/><text:span text:style-name="Strong_20_Emphasis">RESILIATION – EXECUTION DES PRESTATIONS AUX FRAIS ET RISQUES DU TITULAIRE</text:span><text:tab/>13</text:p>
          <text:p text:style-name="P46"><text:span text:style-name="Strong_20_Emphasis">Article 16 - </text:span><text:s text:c="2"/><text:span text:style-name="Strong_20_Emphasis">CLAUSES DE GESTION DES DONNEES</text:span><text:tab/>13</text:p>
          <text:p text:style-name="P47">16.1 <text:s text:c="2"/>Les contraintes réglementaires<text:tab/>13</text:p>
          <text:p text:style-name="P48">16.1.1 <text:s text:c="2"/>Le RGS<text:tab/>13</text:p>
          <text:p text:style-name="P48">16.1.2 <text:s text:c="2"/>Le Règlement Général sur la Protection des Données (RGPD)<text:tab/>13</text:p>
          <text:p text:style-name="P48">16.1.3 <text:s text:c="2"/>Le Code du Patrimoine<text:tab/>14</text:p>
          <text:p text:style-name="P47">16.2 <text:s text:c="2"/>Les clauses générales de confidentialité<text:tab/>14</text:p>
          <text:p text:style-name="P47">16.3 <text:s text:c="2"/>Les contrôles<text:tab/>15</text:p>
          <text:p text:style-name="P47">16.4 <text:s text:c="2"/>Phase de réversibilité<text:tab/>15</text:p>
          <text:p text:style-name="P46"><text:span text:style-name="Strong_20_Emphasis">Article 17 - </text:span><text:s text:c="2"/><text:span text:style-name="Strong_20_Emphasis">LOGICIEL E-ATTESTATIONS</text:span><text:tab/>15</text:p>
          <text:p text:style-name="P46"><text:span text:style-name="Strong_20_Emphasis">Article 18 - </text:span><text:s text:c="2"/><text:span text:style-name="Strong_20_Emphasis">LOI APPLICABLE</text:span><text:tab/>16</text:p>
          <text:p text:style-name="P46"><text:span text:style-name="Strong_20_Emphasis">Article 19 - </text:span><text:s text:c="2"/><text:span text:style-name="Strong_20_Emphasis">CONFORMITE AUX NORMES</text:span><text:tab/>16</text:p>
          <text:p text:style-name="P46"><text:span text:style-name="Strong_20_Emphasis">Article 20 - </text:span><text:s text:c="2"/><text:span text:style-name="Strong_20_Emphasis">ASSURANCES</text:span><text:tab/>16</text:p>
          <text:p text:style-name="P46"><text:span text:style-name="Strong_20_Emphasis">Article 21 - </text:span><text:s text:c="2"/><text:span text:style-name="Strong_20_Emphasis">DEROGATIONS AUX DOCUMENTS GENERAUX</text:span><text:tab/>16</text:p>
        </text:index-body>
      </text:table-of-content>
      <text:p text:style-name="P20"><text:s/></text:p>
      <text:h text:style-name="P37" text:outline-level="1">OBJET ET DUREE DU MARCHE</text:h>
      <text:h text:style-name="P41" text:outline-level="2">Intitulé et Objet des prestations</text:h>
      <text:p text:style-name="P15">Intitulé de la consultation :</text:p>
      <text:p text:style-name="P15">Prestations de services en matière de protection des marques </text:p>
      <text:p text:style-name="P15">La présente consultation a pour objet : Prestations de services en matière de protection des marques </text:p>
      <text:h text:style-name="P41" text:outline-level="2">Procédure</text:h>
      <text:p text:style-name="P15"/>
      <text:p text:style-name="P15">La procédure de passation est la suivante :</text:p>
      <text:p text:style-name="P15"><text:s/>MAPA OUVERT AVEC BOAMP - selon les articles suivants : articles L2123-1, R2123-1-1°, R2123-4 et 5 du Code de la commande publique.</text:p>
      <text:p text:style-name="P15"/>
      <text:p text:style-name="P15"><text:s/><text:span text:style-name="T3">Prestations similaires</text:span></text:p>
      <text:p text:style-name="P10">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p text:style-name="P10"/>
      <text:h text:style-name="P41" text:outline-level="2">Décomposition en Lots, Tranches et postes</text:h>
      <text:p text:style-name="P15"/>
      <text:p text:style-name="P15">L'ensemble des prestations fait l'objet d'un marché unique. </text:p>
      <text:p text:style-name="P15">L'ensemble des prestations n'est pas subdivisé en tranches. </text:p>
      <text:p text:style-name="P15">L'ensemble des prestations n'est pas subdivisé en postes. </text:p>
      <text:p text:style-name="P15">L'ensemble des prestations n'est pas subdivisé en tranches <text:span text:style-name="T20">optionnelles</text:span></text:p>
      <text:p text:style-name="P15"/>
      <text:h text:style-name="P41" text:outline-level="2">Accord-cadre à bons de commande</text:h>
      <text:p text:style-name="P15"/>
      <text:p text:style-name="P15">Le présent marché est un accord-cadre exécuté par l'émission de bons de commande, en application des articles R2162-1 à 6 et R2162-13 et 14 du Code de la commande publique.</text:p>
      <text:p text:style-name="P15"/>
      <text:p text:style-name="P15">Les bons de commandes seront émis dans les conditions et limites suivantes :</text:p>
      <text:p text:style-name="P15"/>
      <text:p text:style-name="P15">Montant minimum annuel en euro HT : 0</text:p>
      <text:p text:style-name="P15">Montant maximum annuel en euro HT : 45 000 </text:p>
      <text:h text:style-name="Heading_20_2" text:outline-level="2">Date d'effet du marché</text:h>
      <text:p text:style-name="Standard"/>
      <text:p text:style-name="Standard"><text:s/>La date de début de la période de validité et d'exécution du marché est la date de notification du marché au titulaire. </text:p>
      <text:h text:style-name="Heading_20_2" text:outline-level="2"><text:soft-page-break/>Durée du marché - Période de validité</text:h>
      <text:p text:style-name="Standard"/>
      <text:p text:style-name="Standard">La durée du marché se définit comme suit : 12 mois à compter de la notification du marché. <text:span text:style-name="T20">Il</text:span> est reconductible par période <text:span text:style-name="T3">de 12 mois</text:span><text:span text:style-name="T12">, dans la limite de </text:span><text:span text:style-name="T16">3 </text:span><text:span text:style-name="T12"> reconductions.</text:span></text:p>
      <text:p text:style-name="P9"/>
      <text:p text:style-name="Standard"><text:span text:style-name="T12">La reconduction du marché se fera de manière </text:span><text:span text:style-name="T16">expresse.</text:span></text:p>
      <text:p text:style-name="P9"/>
      <text:p text:style-name="Standard"><text:span text:style-name="T12">En cas de décision de reconduction du marché, le représentant du pouvoir adjudicateur transmet sa décision au titulaire par lettre recommandée avec accusé de réception au plus tard </text:span><text:span text:style-name="T16">3</text:span><text:span text:style-name="T12"> mois avant la fin de la durée de validité du marché.</text:span></text:p>
      <text:p text:style-name="P9"/>
      <text:p text:style-name="Standard"><text:s/>Les bons de commande émis en fin de marché ne pourront voir leur exécution se prolonger de plus d'un mois après la date d'expiration du marché.</text:p>
      <text:p text:style-name="Standard"/>
      <text:p text:style-name="Standard">Les bons de commandes pourront être émis jusqu'au dernier jour de la période de validité du marché. </text:p>
      <text:p text:style-name="Standard"/>
      <text:h text:style-name="Heading_20_2" text:outline-level="2">Clause obligatoire d'insertion par l'activité économique <text:span text:style-name="T20">et developpement durable</text:span></text:h>
      <text:p text:style-name="Standard"/>
      <text:p text:style-name="Standard">Le marché ne prévoit pas la mise en place d'une clause obligatoire d'insertion par l'activité économique. </text:p>
      <text:p text:style-name="Standard"/>
      <text:p text:style-name="P21"><text:span text:style-name="T21">Dans la réalisation de ses prestations, le Titulaire s’engage à prendre en compte les objectifs de développement durable en conciliant développement économique, protection et mise en valeur de l’environnement et progrès social. Il doit être en mesure d'en justifier, en cours d'exécution du marché et pendant la période de garantie des prestations, sur simple demande du pouvoir adjudicateu</text:span><text:span text:style-name="T22">r</text:span></text:p>
      <text:h text:style-name="Heading_20_1" text:outline-level="1">DOCUMENTS CONTRACTUELS</text:h>
      <text:p text:style-name="Standard"/>
      <text:p text:style-name="P14">Par dérogation à l'article 4.1 du C.C.A.G. PI <text:span text:style-name="T12">, les pièces constitutives du marché sont les suivantes par ordre de priorité décroissante : </text:span></text:p>
      <text:p text:style-name="P9"/>
      <text:p text:style-name="P9">- L'Acte d'Engagement (AE) et ses annexes désignées ci-après :</text:p>
      <text:p text:style-name="P9"/>
      <text:p text:style-name="P9">- Le Bordereau de prix unitaires</text:p>
      <text:p text:style-name="P9"/>
      <text:p text:style-name="P10">- Le présent Cahier des Clauses Particulières (C.C.P.)</text:p>
      <text:p text:style-name="P10"/>
      <text:p text:style-name="P10">- Le cahier des clauses administratives générales (C.C.A.G.) applicable aux marchés publics de prestations intellectuelles par l'arrêté du 16 septembre 2009 publié au JORF du 16 octobre 2009</text:p>
      <text:p text:style-name="P10"/>
      <text:p text:style-name="P10">- le Mémoire technique et tout document technique à <text:s/>l'appui de l'offre </text:p>
      <text:h text:style-name="P38" text:outline-level="1"><text:soft-page-break/><text:span text:style-name="T23">EMISSION DES BONS DE COMMANDES</text:span></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prestation</text:span><text:span text:style-name="T12"> à effectuer</text:span></text:p>
      <text:p text:style-name="P9">• La quantité commandée,</text:p>
      <text:p text:style-name="Standard"><text:span text:style-name="T12">• Le lieu </text:span><text:span text:style-name="T16">d'exécution</text:span><text:span text:style-name="T12">,</text:span></text:p>
      <text:p text:style-name="Standard"><text:span text:style-name="T12">• Le délai </text:span><text:span text:style-name="T16">d'exécution,</text:span></text:p>
      <text:p text:style-name="P9">• Le montant total en Euro HT et TTC du bon de commande</text:p>
      <text:p text:style-name="P9">• La date</text:p>
      <text:p text:style-name="P9"/>
      <text:p text:style-name="Standard"><text:span text:style-name="T12">La personne habilitée à signer les bons de commande est </text:span><text:span text:style-name="T16">la DGA de la DGAAPM ou son représentant</text:span></text:p>
      <text:p text:style-name="P9"/>
      <text:p text:style-name="Standard"><text:span text:style-name="T12">Les bons de commande seront notifiés </text:span><text:span text:style-name="T16">par mail</text:span><text:span text:style-name="T12"> avec accusé de réception. Le délai d'exécution commence à courir à compter de la date de notification du bon de commande. </text:span></text:p>
      <text:h text:style-name="Heading_20_1" text:outline-level="1">ENTREPRISES GROUPEES</text:h>
      <text:p text:style-name="Standard">Le mandataire du groupement représente l'ensemble des entrepreneurs, vis-à-vis du représentant du pouvoir adjudicateur pour l'exécution du marché. Il assure, sous sa responsabilité, la coordination de ces entrepreneurs. <text:span text:style-name="T12"><text:s/>Dans le cas d'entrepreneurs groupés solidaires, si le marché ne désigne pas l'entrepreneur mandataire, celui qui est énuméré le premier dans l'acte d'engagement est le mandataire des autres entrepreneurs.</text:span></text:p>
      <text:h text:style-name="P37" text:outline-level="1"><text:span text:style-name="T20">LIEUX</text:span> D'EXECUTION</text:h>
      <text:p text:style-name="P15"><text:s/>Le Prestataire effectuera les prestations fixées au cahier des charges dans ses propres locaux et dans les locaux de la Ville de Marseille. Elles seront réalisées conformément aux conditions générales du CCAG PI. </text:p>
      <text:h text:style-name="P39" text:outline-level="1">PRESTATIONS A LA CHARGE DU TITULAIRE</text:h>
      <text:h text:style-name="P42" text:outline-level="2"><text:s/>Etablissement d'un état des lieux </text:h>
      <text:p text:style-name="P33">Le rapport devra comporter :</text:p>
      <text:p text:style-name="P33">- un inventaire des marques déposées par la Ville de Marseille. Pour chaque marque une étude sera effectuée afin d'indiquer s'il convient d'intervenir : dépôt de classes supplémentaires, modification du titulaire de la marque, renouvellement ou tout autre cas nécessitant une intervention.</text:p>
      <text:p text:style-name="P33">- un inventaire des marques déposées comprenant la mention Marseille susceptibles de nuire à la Ville de Marseille</text:p>
      <text:h text:style-name="Heading_20_2" text:outline-level="2"><text:soft-page-break/><text:s/>Elaboration de recommandations stratégiques</text:h>
      <text:p text:style-name="Standard"/>
      <text:p text:style-name="Standard">A partir de l'état des lieux effectué, le prestataire devra établir une proposition de stratégie de protection des marques pour la Ville de Marseille : recommandations sur les marques à protéger, protection des marques existantes, proposition d'actions.</text:p>
      <text:p text:style-name="Standard"/>
      <text:h text:style-name="Heading_20_2" text:outline-level="2">Conseil et assitance à la mise en oeuvre des actions stratégiques</text:h>
      <text:p text:style-name="Standard"/>
      <text:p text:style-name="Standard">La ville de Marseille pourra tout au long du marché demander au prestataire assistance sur la mise en oeuvre d'actions stratégiques. Cette dernière pourra prendre la forme de réunion stratégique, de réunion d'information et de toute étude juridique en lien avec l'objet de la prestation.</text:p>
      <text:p text:style-name="Standard"/>
      <text:h text:style-name="Heading_20_2" text:outline-level="2">Dépôt de marques de dessins ou modèles</text:h>
      <text:p text:style-name="Standard"/>
      <text:p text:style-name="Standard">Le prestataire prendra en charge :</text:p>
      <text:p text:style-name="Standard"/>
      <text:p text:style-name="Standard">- la recherche d'antériorité en France ou en Europe pour une ou plusieurs classes,</text:p>
      <text:p text:style-name="Standard">- la rédaction du libellé du dépôt. Ce dernier devra être préalablement au dépôt validé par la Ville de Marseille</text:p>
      <text:p text:style-name="P15">- le dépôt pour le compte de la Ville de Marseille auprès des organismes agréés français ou européens ( INPI ou EUIPO ).</text:p>
      <text:p text:style-name="P15"/>
      <text:h text:style-name="P42" text:outline-level="2">Surveillance des marques / Dépôt d'opposition à l'enregistrement d'une marque</text:h>
      <text:p text:style-name="P15"/>
      <text:p text:style-name="P15">Le prestataire devra opérer une surveillance des marques et avertir la Ville de Marseille de tout enregistrement susceptible de nuire à la marque Marseille dans les 7 jours suivants l'enregistrement de la marque.</text:p>
      <text:p text:style-name="P15"/>
      <text:p text:style-name="P15">A la demande de la Ville de Marseille il pourra alors être amené à rédiger et déposer l'opposition à l'enregistrement de la marque.</text:p>
      <text:p text:style-name="P15"/>
      <text:h text:style-name="P43" text:outline-level="2">Renouvellement de marques</text:h>
      <text:p text:style-name="P15"/>
      <text:p text:style-name="P15">Le prestataire prendra en charge pour le compte de la ville :</text:p>
      <text:p text:style-name="P15"/>
      <text:p text:style-name="P15">- le renouvellement de marque anticipé et normal</text:p>
      <text:p text:style-name="P15">- le dépôt de renonciation ou de retrait partiel d'une marque.</text:p>
      <text:h text:style-name="Heading_20_1" text:outline-level="1"><text:soft-page-break/>OPERATIONS DE VERIFICATIONS – RECEPTION</text:h>
      <text:p text:style-name="Standard"><text:s/>Les vérifications et les décisions de réception, de réfaction, d'ajournement ou de rejet sont effectuées dans les conditions prévues aux articles 26 et 27 du CCAG PI. </text:p>
      <text:h text:style-name="Heading_20_1" text:outline-level="1">PROPRIETE INTELLECTUELLE ET UTILISATION DES RESULTATS</text:h>
      <text:p text:style-name="Standard"><text:s/>L'option retenue concernant l'utilisation des résultats et précisant les droits respectifs du pouvoir adjudicateur et du titulaire en la matière est <text:span text:style-name="T3">l'option B</text:span><text:span text:style-name="T12"> telle que définie l'article 25 du CCAG PI. </text:span></text:p>
      <text:h text:style-name="Heading_20_1" text:outline-level="1">CONFIDENTIALITE - MESURES DE SECURITE</text:h>
      <text:p text:style-name="P15"><text:s/>La confidentialité et les mesures de sécurité sont soumises aux dispositions de l'article 5 du CCAG PI. </text:p>
      <text:h text:style-name="P37" text:outline-level="1">MODALITES DE DETERMINATION DES PRIX</text:h>
      <text:h text:style-name="P41" text:outline-level="2">Nature du prix</text:h>
      <text:p text:style-name="P15"/>
      <text:p text:style-name="P15"><text:s/><text:span text:style-name="T6">Prix unitaires :</text:span><text:span text:style-name="T12">Le marché est conclu aux prix unitaires figurant en annexe à l'acte d'engagement </text:span></text:p>
      <text:p text:style-name="P10"/>
      <text:p text:style-name="P15">Le taux de la TVA à prendre en considération est celui en vigueur à la date du fait générateur, conformément à l'article 269 du CGI. </text:p>
      <text:p text:style-name="P15"/>
      <text:h text:style-name="P41" text:outline-level="2">Variations du prix</text:h>
      <text:p text:style-name="P15"/>
      <text:p text:style-name="P15">Les prix sont révisables selon les modalités fixées ci-après.</text:p>
      <text:p text:style-name="P15"><text:span text:style-name="T12"/></text:p>
      <text:p text:style-name="P15"><text:span text:style-name="T12"><text:s/></text:span><text:span text:style-name="T18">Révision par ajustement :</text:span></text:p>
      <text:p text:style-name="P10"/>
      <text:p text:style-name="P10">Les prix sont ajustables. Ils pourront varier chaque année, à date d'anniversaire du marché, sur proposition du titulaire et selon le barème pratiqué vis-à-vis de l'ensemble de sa clientèle.</text:p>
      <text:p text:style-name="P10"/>
      <text:p text:style-name="P10">Le titulaire adressera à la Ville par lettre recommandée avec accusé de réception les nouveaux tarifs, ainsi que le pourcentage de variation par rapport aux prix précédemment appliqués. Ces éléments devront être transmis au plus tard 3 mois avant la date d'anniversaire du marché.</text:p>
      <text:p text:style-name="P10"><text:soft-page-break/>En l'absence de contestation des nouveaux tarifs par la Ville, ces derniers seront applicables à compter de la date anniversaire du marché. Une nouvelle version du bordereau de prix unitaires sera fournie par le titulaire à chaque révision de prix, réalisée conformément à ce qui précède.</text:p>
      <text:p text:style-name="P10"/>
      <text:p text:style-name="P10">Ces tarifs deviennent contractuels si la Ville de Marseille n'a pas fait d'observations dans le délai de 15 jours à compter de leur date de réception. Ces nouvelles tarifications  constitueront une fois pour toutes, la pièce justificative des prix des services facturées par le titulaire pour les commandes notifiées jusqu'à la date d'application du prochain barème.</text:p>
      <text:p text:style-name="P12"/>
      <text:p text:style-name="P10">En cas d'absence de demande d'ajustement du prestataire dans le délai ci-dessus, le prix du marché en cours sera reconduit pour l'année suivante.</text:p>
      <text:p text:style-name="P12"/>
      <text:p text:style-name="P13">Clause de sauvegarde :</text:p>
      <text:p text:style-name="P13"/>
      <text:p text:style-name="P10">La Ville se réserve le droit ne pas reconduire le marché sans avoir à respecter le délai de préavis indiqué à l'article 1.7 du présent document, si le changement de tarif appliqué dans le cadre de la clause de variation de prix conduisait, pour des prestations identiques à celles de l'année n, à une augmentation des prix du marché supérieure à 3% sur l'année n+1. </text:p>
      <text:h text:style-name="P41" text:outline-level="2">Disparition d'indice</text:h>
      <text:p text:style-name="P15">Dans le cas de disparition d'indice, le nouvel indice de substitution préconisé par l'organisme qui l'établit sera de plein droit applicable dès lors qu'il correspond à la structure de prix de la prestation. Dans l'hypothèse où aucun indice de substitution ne serait préconisé, les parties conviennent que la substitution d'indice sera effectuée par avenant après accord de chacune d'elles. </text:p>
      <text:h text:style-name="P38" text:outline-level="1">AVANCE</text:h>
      <text:h text:style-name="P42" text:outline-level="2">Régime de l'avance</text:h>
      <text:p text:style-name="P28"/>
      <text:p text:style-name="P28"><text:s/>Sauf renoncement du titulaire porté à l'acte d'engagement, une avance sera versée au titulaire, dans les cas et selon les modalités prévues aux articles R2191-3 à 19 du Code de la commande publique.</text:p>
      <text:p text:style-name="P28"/>
      <text:p text:style-name="P33">Elle est versée le cas échéant dans le délai de 30 jours à compter de la date de début du délai contractuel d'exécution du marché, du bon de commande ou de la tranche.</text:p>
      <text:p text:style-name="P33"/>
      <text:p text:style-name="P33">L'avance est remboursée dans les conditions prévues aux articles R2191-11, R2191-12 et R2191-29 du Code de la commande publique.</text:p>
      <text:p text:style-name="P33"/>
      <text:p text:style-name="P33">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text:soft-page-break/>Dispositions complémentaires</text:h>
      <text:p text:style-name="Text_20_body"/>
      <text:p text:style-name="Standard"><text:s/>Il n'est pas exigé la production d'une garantie à première demande ou d'une caution personnelle et solidaire pour le versement de l'avance. </text:p>
      <text:h text:style-name="Heading_20_1" text:outline-level="1">MODALITÉS DE REGLEMENT</text:h>
      <text:p text:style-name="Standard">Les dispositions des articles R2191-20 à 22 du Code de la commande publique relatives aux acomptes sont applicables.</text:p>
      <text:h text:style-name="P38" text:outline-level="1">PAIEMENT – ETABLISSEMENT DE LA FACTURE</text:h>
      <text:h text:style-name="P4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P28">Le délai global de paiement pourra être suspendu dans les conditions prévues par la règlementation en vigueur. </text:p>
      <text:h text:style-name="P42" text:outline-level="2">Intérêts moratoires</text:h>
      <text:p text:style-name="P28"/>
      <text:p text:style-name="P28">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 Le montant de l'indemnité forfaitaire pour frais de recouvrement est fixé à 40 Euros conformément à l'article D2192-35 du Code de la commande publique. </text:p>
      <text:h text:style-name="P43" text:outline-level="2">Modalités de paiement direct des sous-traitants</text:h>
      <text:p text:style-name="P33"/>
      <text:p text:style-name="P33">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33"/>
      <text:p text:style-name="P33">Le paiement direct des sous-traitants régulièrement acceptés est mis en oeuvre selon les modalités prévues par le Code de la commande publique, et notamment, par ses articles R2193-11 à 16.</text:p>
      <text:p text:style-name="Standard"><text:soft-page-break/></text:p>
      <text:p text:style-name="Standard">Les sous-traitants adressent leur demande de paiement, libellée au nom du pouvoir adjudicateur, au titulaire ainsi qu'à la personne désignée ci-après :</text:p>
      <text:p text:style-name="Standard"/>
      <text:p text:style-name="Standard">Ville de Marseille</text:p>
      <text:p text:style-name="P14">Direction des Ressources Partagées de la DGAAPM</text:p>
      <text:p text:style-name="P11">Maison Diamantée</text:p>
      <text:p text:style-name="P11">2 rue de la Prison</text:p>
      <text:p text:style-name="P9">13233 MARSEILLE CEDEX 20 </text:p>
      <text:p text:style-name="P9"/>
      <text:p text:style-name="P9">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un original et <text:span text:style-name="T3">deux</text:span><text:span text:style-name="T12"> copies portant, outre les mentions légales, les indications suivantes :</text:span></text:p>
      <text:p text:style-name="Standard"><text:span text:style-name="T12"/></text:p>
      <text:p text:style-name="P9">- Le nom / la raison sociale et l'adresses du créancier </text:p>
      <text:p text:style-name="P9">- le numéro de SIRET </text:p>
      <text:p text:style-name="P9">- Le numéro de son compte bancaire ou postal tel qu'il est précisé à l'acte d'engagement </text:p>
      <text:p text:style-name="P9">- Le numéro et la date du marché et de chaque avenant </text:p>
      <text:p text:style-name="P14"><text:span text:style-name="T11">- La date et le numéro du bon de commande</text:span><text:span text:style-name="T12"> </text:span></text:p>
      <text:p text:style-name="P9">- La nature des prestations</text:p>
      <text:p text:style-name="P9">- La quantité </text:p>
      <text:p text:style-name="P9">- Le prix de base hors révision et hors taxes </text:p>
      <text:p text:style-name="P24">- Le taux et le montant de la T.V.A. </text:p>
      <text:p text:style-name="P24">- Le montant total de la facture en euro HT et TTC</text:p>
      <text:p text:style-name="P24">- La date et le numéro de facture.</text:p>
      <text:p text:style-name="P24">- Tout rabais remise ristourne ou escompte acquis et chiffrable lors de l'opération et directement applicable à cette opération</text:p>
      <text:p text:style-name="P24"/>
      <text:p text:style-name="P24"/>
      <text:p text:style-name="P25">Les factures sont adressées à l'adresse suivante et à l'attention de :</text:p>
      <text:p text:style-name="P25"/>
      <text:p text:style-name="P25">Ville de Marseille</text:p>
      <text:p text:style-name="P26">Direction des Ressources Partagées</text:p>
      <text:p text:style-name="P26">Maison Diamantée</text:p>
      <text:p text:style-name="P26">2 rue de la Prison</text:p>
      <text:p text:style-name="P25">13 233 MARSEILLE CEDEX 20 </text:p>
      <text:p text:style-name="P25"/>
      <text:p text:style-name="P25">Le paiement s'effectue suivant les règles de la comptabilité publique dans les conditions prévues aux articles 11 et 12 du CCAG PI.</text:p>
      <text:p text:style-name="P25"/>
      <text:p text:style-name="P34"/>
      <text:p text:style-name="P34">Pour les candidats européens sans établissement en France<text:span text:style-name="T12"> : en lieu et place du numéro de SIRET, indiquer le N° de TVA intracommunautaire</text:span></text:p>
      <text:p text:style-name="P34"><text:span text:style-name="T12"/></text:p>
      <text:p text:style-name="P25">N° de TVA intracommunautaire de la Ville de Marseille : FR75211300553</text:p>
      <text:h text:style-name="Heading_20_2" text:outline-level="2"><text:soft-page-break/>Dématérialisation des factures</text:h>
      <text:p text:style-name="Standard"/>
      <text:p text:style-name="Standard">Dans le cadre de la mise en oeuvre de l'obligation de facturation électronique issue de l'ordonnance n°2014-697 du 26 juin 2014, le titulaire respectera le calendrier qui lui est imposé par la réglementation.</text:p>
      <text:p text:style-name="Standard"/>
      <text:p text:style-name="Standard">Toutefois, l'anticipation de ce calendrier est possible et la Ville de Marseille réceptionnera toute facture déposée sur le portail CHORUS PRO.</text:p>
      <text:p text:style-name="Standard"/>
      <text:p text:style-name="P28">Les factures peuvent être envoyées de façon dématérialisée et gratuite en utilisant le portail sécurisé Chorus Pro à l'adresse suivante : https://chorus-pro.gouv.fr</text:p>
      <text:p text:style-name="P28">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2">.</text:span></text:p>
      <text:p text:style-name="P9"/>
      <text:p text:style-name="Standard"><text:span text:style-name="T12">Pour accéder à la « structure »(au sens CHORUS PRO) Ville de Marseille adéquate, le titulaire sera informé du </text:span><text:span text:style-name="T17">numéro SIRET</text:span><text:span text:style-name="T12"> devant être utilisé.</text:span></text:p>
      <text:p text:style-name="P9"/>
      <text:p text:style-name="Standard"><text:span text:style-name="T12">De même, la Ville de Marseille a choisi de rendre obligatoire la </text:span><text:span text:style-name="T17">référence à l'engagement</text:span><text:span text:style-name="T12">. Le ou les numéros d'engagement seront communiqués au titulaire par le service gestionnaire du marché ou par le service acheteur.</text:span></text:p>
      <text:p text:style-name="P9"/>
      <text:p text:style-name="P26">Sous peine d'irrecevabilité, les factures seront déposées dans CHORUS PRO en respectant l'obligation de renseignement exact des 2 numéros précités.</text:p>
      <text:h text:style-name="P40" text:outline-level="1">PENALITES</text:h>
      <text:h text:style-name="P43" text:outline-level="2">Pénalités de retard</text:h>
      <text:p text:style-name="P33"><text:s/>Par dérogation à l'article 14 du CCAG PI,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P33"/>
      <text:p text:style-name="P33">P = V x R / <text:span text:style-name="T3">100</text:span></text:p>
      <text:p text:style-name="P25">dans laquelle :</text:p>
      <text:p text:style-name="P25">P = le montant de la pénalité</text:p>
      <text:p text:style-name="P25">R = le nombre de jours de retard</text:p>
      <text:p text:style-name="P25">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25"/>
      <text:p text:style-name="P25">En application de l'article 14.3 du CCAG PI, le titulaire est exonéré des pénalités dont le montant ne dépasse pas 1 000 euros HT pour l'ensemble du marché. </text:p>
      <text:h text:style-name="P42" text:outline-level="2"><text:soft-page-break/>Pénalités pour non respect des dispositions du Code du Travail</text:h>
      <text:p text:style-name="P28">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2"> 50 </text:span><text:span text:style-name="T16">euros par jour de retard.</text:span></text:p>
      <text:p text:style-name="P24"/>
      <text:p text:style-name="P28"><text:span text:style-name="T12">Le montant de cette pénalité sera au plus égal à 10% du montant du présent contrat et ne pourra excéder le montant des amendes encourues en application des articles L.8224-1, L.8224-2 et L.8224-5 du Code du Travail.</text:span></text:p>
      <text:h text:style-name="Heading_20_1" text:outline-level="1">RESILIATION – EXECUTION DES PRESTATIONS AUX FRAIS ET RISQUES DU TITULAIRE</text:h>
      <text:p text:style-name="P35"><text:s/>L'ensemble des dispositions du CCAG PI (chapitre 7) est applicable. 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article 36 du CCAG PI). </text:p>
      <text:p text:style-name="P35"/>
      <text:p text:style-name="P35">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40" text:outline-level="1">CLAUSES DE GESTION DES DONNEES</text:h>
      <text:h text:style-name="P43" text:outline-level="2">Les contraintes réglementaires</text:h>
      <text:h text:style-name="P44" text:outline-level="3">Le RGS</text:h>
      <text:p text:style-name="P33">Le décret <text:span text:style-name="T3">RGS</text:span><text:span text:style-name="T12"> </text:span><text:span text:style-name="T19">(Référentiel Général de Sécurité)</text:span><text:span text:style-name="T12">, pris en application de</text:span><text:span text:style-name="T16"> l'ordonnance n° 2005-1516 du 8 Décembre 2005</text:span><text:span text:style-name="T12">,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2">. </text:span></text:p>
      <text:h text:style-name="P44" text:outline-level="3">Le Règlement Général sur la Protection des Données (RGPD)</text:h>
      <text:p text:style-name="P33">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33"/>
      <text:p text:style-name="P33"><text:soft-page-break/>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33"/>
      <text:p text:style-name="P33">L'ensemble des conditions sont définies dans l'annexe « Protection des données » de l'acte d'engagement, le cas échéant. </text:p>
      <text:h text:style-name="Heading_20_3" text:outline-level="3">Le Code du Patrimoine</text:h>
      <text:p text:style-name="Text_20_body"/>
      <text:p text:style-name="Standard">Les documents et données produits ou reçus par la Ville de Marseille constituent des archives publiques.</text:p>
      <text:p text:style-name="Standard"/>
      <text:p text:style-name="Standard">Or, la <text:span text:style-name="T3">loi n°2015-195</text:span><text:span text:style-name="T12"> promulguée le 20 février 2015 et modifiant</text:span><text:span text:style-name="T16"> l'article L.111-1 du Code du Patrimoine</text:span><text:span text:style-name="T12">, qualifie les archives publiques de "</text:span><text:span text:style-name="T18">Trésors nationaux</text:span><text:span text:style-name="T12">"et ne peuvent donc sortir du territoire douanier qu'après autorisation du Service inter-ministériel des Archives de France (SIAF) et seulement dans certains cas précis. </text:span></text:p>
      <text:h text:style-name="P42" text:outline-level="2">Les clauses générales de confidentialité</text:h>
      <text:p text:style-name="P28"/>
      <text:p text:style-name="P28">Les supports informatiques physiques et documents fournis par la <text:span text:style-name="T3">Ville de Marseille</text:span><text:span text:style-name="T12"> à la société prestataire restent la propriété de la </text:span><text:span text:style-name="T16">Ville de Marseille</text:span><text:span text:style-name="T12">.</text:span></text:p>
      <text:p text:style-name="P28"><text:span text:style-name="T12"/></text:p>
      <text:p text:style-name="P30"><text:span text:style-name="T11">Les données</text:span><text:span text:style-name="T12"> contenues dans ces supports et documents sont </text:span><text:span text:style-name="T11">strictement couvertes par le secret professionnel</text:span><text:span text:style-name="T12"> (article 226-13 du Code pénal), il en va de même pour toutes les données dont la société prestataire prendra connaissance à l'occasion de l'exécution de ce marché.</text:span></text:p>
      <text:p text:style-name="P31"><text:span text:style-name="T11"/></text:p>
      <text:p text:style-name="P31"><text:span text:style-name="T11">La société</text:span><text:span text:style-name="T12"> prestataire s'engage donc à respecter les obligations suivantes et à les faire respecter par son personnel :</text:span></text:p>
      <text:p text:style-name="P31"><text:span text:style-name="T12"/></text:p>
      <text:list xml:id="list3736842050" text:style-name="List_20_1">
        <text:list-item>
          <text:p text:style-name="P36">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36">ne pas utiliser les documents et informations traités à des fins autres que celles spécifiées dans ce marché ;</text:p>
        </text:list-item>
        <text:list-item>
          <text:p text:style-name="P36">ne pas divulguer ces documents ou informations à d'autres personnes, qu'il s'agisse de personnes privées ou publiques, physiques ou morales ;</text:p>
        </text:list-item>
        <text:list-item>
          <text:p text:style-name="P36">prendre toutes mesures permettant d'éviter toute utilisation détournée ou frauduleuse des fichiers informatiques en cours d'exécution du marché ;</text:p>
        </text:list-item>
        <text:list-item>
          <text:p text:style-name="P36">prendre toutes mesures de sécurité, notamment matérielle, pour assurer la conservation et l'intégrité des documents et informations traités pendant la durée du marché ;</text:p>
        </text:list-item>
        <text:list-item>
          <text:p text:style-name="P36">échanger des informations personnelles, sensibles ou des authentifications/identifications uniquement de manière chiffrée ;</text:p>
        </text:list-item>
        <text:list-item>
          <text:p text:style-name="P36">en fin de marché à procéder à la mise à disposition de toutes les données appartenant à la Ville de Marseille ;</text:p>
        </text:list-item>
        <text:list-item>
          <text:p text:style-name="P36">et en fin de marché à procéder à la destruction de tous fichiers manuels ou informatisés stockant les informations saisies.</text:p>
        </text:list-item>
      </text:list>
      <text:h text:style-name="Heading_20_2" text:outline-level="2"><text:soft-page-break/>Les contrôles</text:h>
      <text:p text:style-name="P14"/>
      <text:p text:style-name="P30">La Ville de Marseille<text:span text:style-name="T12"> se réserve le droit de procéder à toute vérification qui lui paraîtrait utile pour constater le respect des obligations réglementaires et techniques de sécurité par la société prestataire, notamment par la réalisation d'audits ponctuels. </text:span></text:p>
      <text:p text:style-name="P30"><text:span text:style-name="T12"/></text:p>
      <text:p text:style-name="P30"><text:span text:style-name="T12">En cas de non-respect des dispositions précitées, la responsabilité du titulaire peut également être engagée sur la base des dispositions des articles 226-5 et 226-17 du nouveau code pénal. </text:span></text:p>
      <text:p text:style-name="P30"><text:span text:style-name="T12"/></text:p>
      <text:p text:style-name="P30"><text:span text:style-name="T11">La Ville de Marseille</text:span><text:span text:style-name="T12"> pourra prononcer la résiliation du marché, sans indemnisation du titulaire, en cas de violation du secret professionnel ou de non-respect des dispositions précitées.</text:span></text:p>
      <text:p text:style-name="P9"><text:s/></text:p>
      <text:h text:style-name="P42" text:outline-level="2">Phase de réversibilité</text:h>
      <text:p text:style-name="P28"/>
      <text:p text:style-name="P28">Au terme du marché, le prestataire s'engage à faciliter la réversibilité selon les modalités choisies par la <text:span text:style-name="T3">Ville de Marseille</text:span><text:span text:style-name="T12"> et à fournir toutes les informations et prestations utiles à sa mise en oeuvre.</text:span></text:p>
      <text:p text:style-name="P28"><text:span text:style-name="T12"/></text:p>
      <text:p text:style-name="P28"><text:span text:style-name="T12">La fourniture de toutes les</text:span><text:span text:style-name="T16"> informations relatives à l'exécution du marché</text:span><text:span text:style-name="T12">, la </text:span><text:span text:style-name="T16">documentation</text:span><text:span text:style-name="T12"> constituée durant la prestation, sous forme électronique mise à jour, ainsi que le</text:span><text:span text:style-name="T16"> transfert de connaissance</text:span><text:span text:style-name="T12"> sont inclus dans le présent marché.</text:span></text:p>
      <text:p text:style-name="P24"/>
      <text:p text:style-name="P24">Ce transfert se fera directement aux équipes de la Ville de Marseille.</text:p>
      <text:h text:style-name="P40" text:outline-level="1">LOGICIEL E-ATTESTATIONS</text:h>
      <text:p text:style-name="P33"/>
      <text:p text:style-name="P33">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33"/>
      <text:p text:style-name="P33">- les attestations fiscales et sociales,</text:p>
      <text:p text:style-name="P33">- l'inscription au RCS (K ou K Bis),</text:p>
      <text:p text:style-name="P33">- la garantie décennale pour les marchés de travaux,</text:p>
      <text:p text:style-name="P33">- la liste nominative des travailleurs étrangers</text:p>
      <text:p text:style-name="P33">- l'attestation sur l'honneur relative à l'égalité réelle entre les femmes et les hommes</text:p>
      <text:p text:style-name="P33"/>
      <text:p text:style-name="P33">Cette démarche présente l'avantage de limiter les échanges administratifs lors de la notification et de l'exécution des marchés. Par ailleurs, le logiciel garantit la confidentialité des documents déposés.</text:p>
      <text:p text:style-name="P33">L'interface e-attestations est une solution <text:span text:style-name="T3">gratuite</text:span><text:span text:style-name="T12"> de dépôt et de mise à jour, l'adresse du site est la suivante : http://www.e-attestations.com/</text:span></text:p>
      <text:h text:style-name="Heading_20_1" text:outline-level="1"><text:soft-page-break/>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P28">Toute norme décrite dans le présent marché, dont l'usage n'est pas rendu obligatoire par une réglementation, est entendue comme comprenant la mention "ou équivalent" même si elle n'est pas expressément suivie de cette mention. </text:p>
      <text:h text:style-name="P38" text:outline-level="1">ASSURANCES</text:h>
      <text:p text:style-name="P28"><text:s/>Conformément à l'article 9 du CCAG PI, le titulaire doit contracter les assurances permettant de garantir sa responsabilité à l'égard du pouvoir adjudicateur et des tiers, victimes d'accidents ou de dommages causés par l'exécution des prestations.</text:p>
      <text:p text:style-name="P28"/>
      <text:p text:style-name="P28">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P. sont apportées aux articles suivants des documents et des normes françaises homologuées ci-après :</text:p>
      <text:p text:style-name="Standard"/>
      <text:p text:style-name="Standard">Dérogations au CCAG PI:</text:p>
      <text:p text:style-name="Standard"/>
      <text:p text:style-name="Standard">- l'article <text:span text:style-name="T24">2</text:span><text:span text:style-name="T12"> déroge à l'article </text:span><text:span text:style-name="T13">4;1 </text:span><text:span text:style-name="T12">du CCAG</text:span></text:p>
      <text:p text:style-name="Standard"><text:span text:style-name="T12">- l'article</text:span><text:span text:style-name="T14"> </text:span><text:span text:style-name="T15">14</text:span><text:span text:style-name="T12"> déroge à l'article </text:span><text:span text:style-name="T13">14 </text:span><text:span text:style-name="T12">du CCAG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PM-DICI-SF (11003)" text:name="DirectionService"/>
          <text:user-field-decl office:value-type="string" office:string-value="Prestations de services en matière de protection des marques" text:name="IntituleConsultation"/>
          <text:user-field-decl office:value-type="string" office:string-value="CAHIER DES CLAUSES PARTICULIERES" text:name="TypeDocument"/>
        </text:user-field-decls>
        <text:p text:style-name="MP1"><text:user-field-get text:name="DirectionService">DGAAPM-DICI-SF (11003)</text:user-field-get> / <text:user-field-get text:name="TypeDocument">CAHIER DES CLAUSES PARTICULIERES</text:user-field-get></text:p>
        <text:p text:style-name="MP2"><text:span text:style-name="Police_20_par_20_défaut"><text:span text:style-name="MT1"><text:user-field-get text:name="IntituleConsultation">Prestations de services en matière de protection des marque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0T15:47:11</meta:creation-date>
    <meta:editing-duration>PT13M8S</meta:editing-duration>
    <meta:editing-cycles>6</meta:editing-cycles>
    <meta:generator>LibreOffice/5.3.6.1$Windows_x86 LibreOffice_project/686f202eff87ef707079aeb7f485847613344eb7</meta:generator>
    <dc:date>2019-09-11T10:44:35.303000000</dc:date>
    <meta:document-statistic meta:table-count="0" meta:image-count="1" meta:object-count="0" meta:page-count="16" meta:paragraph-count="289" meta:word-count="4657" meta:character-count="29130" meta:non-whitespace-character-count="24630"/>
    <meta:user-defined meta:name="Info 1"/>
    <meta:user-defined meta:name="Info 2"/>
    <meta:user-defined meta:name="Info 3"/>
    <meta:user-defined meta:name="Info 4"/>
  </office:meta>
</office:document-meta>
</file>