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b2810"/>
    </style:style>
    <style:style style:name="P14" style:family="paragraph" style:parent-style-name="Standard">
      <style:text-properties style:text-underline-style="solid" style:text-underline-width="auto" style:text-underline-color="font-color" fo:font-weight="bold" officeooo:paragraph-rsid="000bbe86"/>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b2810"/>
    </style:style>
    <style:style style:name="P17" style:family="paragraph" style:parent-style-name="Standard">
      <style:text-properties fo:font-style="normal" style:text-underline-style="none" fo:font-weight="normal" officeooo:paragraph-rsid="000bbe86"/>
    </style:style>
    <style:style style:name="P18" style:family="paragraph" style:parent-style-name="Standard">
      <style:text-properties fo:font-style="normal" style:text-underline-style="none" fo:font-weight="normal" officeooo:rsid="00104744" officeooo:paragraph-rsid="00104744"/>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paragraph-rsid="000b2810"/>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bold" officeooo:paragraph-rsid="000bbe86"/>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normal" officeooo:paragraph-rsid="000bbe86"/>
    </style:style>
    <style:style style:name="P25" style:family="paragraph" style:parent-style-name="Standard">
      <style:text-properties fo:font-style="normal" style:text-underline-style="solid" style:text-underline-width="auto" style:text-underline-color="font-color" fo:font-weight="normal" officeooo:rsid="00104744" officeooo:paragraph-rsid="00104744"/>
    </style:style>
    <style:style style:name="P26" style:family="paragraph" style:parent-style-name="Standard">
      <style:text-properties fo:font-weight="bold"/>
    </style:style>
    <style:style style:name="P27" style:family="paragraph" style:parent-style-name="Standard">
      <style:text-properties officeooo:paragraph-rsid="000b2810"/>
    </style:style>
    <style:style style:name="P28" style:family="paragraph" style:parent-style-name="Standard">
      <style:text-properties officeooo:paragraph-rsid="000bbe86"/>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Contents_20_2">
      <style:paragraph-properties>
        <style:tab-stops>
          <style:tab-stop style:position="14.64cm" style:type="right" style:leader-style="dotted" style:leader-text="."/>
        </style:tab-stops>
      </style:paragraph-properties>
    </style:style>
    <style:style style:name="P36" style:family="paragraph" style:parent-style-name="Contents_20_3">
      <style:paragraph-properties>
        <style:tab-stops>
          <style:tab-stop style:position="14.34cm" style:type="right" style:leader-style="dotted" style:leader-text="."/>
        </style:tab-stops>
      </style:paragraph-properties>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8" style:family="paragraph" style:parent-style-name="Heading_20_2">
      <style:text-properties officeooo:paragraph-rsid="000b2810"/>
    </style:style>
    <style:style style:name="P39" style:family="paragraph" style:parent-style-name="Heading_20_2">
      <style:text-properties officeooo:paragraph-rsid="000bbe86"/>
    </style:style>
    <style:style style:name="P40" style:family="paragraph" style:parent-style-name="Heading_20_2">
      <style:text-properties fo:language="fr" fo:country="FR" officeooo:paragraph-rsid="000b2810" style:language-asian="zxx" style:country-asian="none" style:language-complex="zxx" style:country-complex="none"/>
    </style:style>
    <style:style style:name="P41" style:family="paragraph" style:parent-style-name="Heading_20_3">
      <style:text-properties officeooo:paragraph-rsid="000b2810"/>
    </style:style>
    <style:style style:name="P42" style:family="paragraph" style:parent-style-name="Heading_20_3">
      <style:text-properties fo:language="fr" fo:country="FR" style:language-asian="zxx" style:country-asian="none" style:language-complex="zxx" style:country-complex="none"/>
    </style:style>
    <style:style style:name="P43" style:family="paragraph" style:parent-style-name="Heading_20_1">
      <style:text-properties officeooo:paragraph-rsid="000bbe86"/>
    </style:style>
    <style:style style:name="P44" style:family="paragraph" style:parent-style-name="Heading_20_1">
      <style:text-properties fo:language="fr" fo:country="FR" officeooo:paragraph-rsid="000b2810" style:language-asian="zxx" style:country-asian="none" style:language-complex="zxx" style:country-complex="none"/>
    </style:style>
    <style:style style:name="P45" style:family="paragraph" style:parent-style-name="Standard">
      <style:text-properties fo:language="fr" fo:country="FR" fo:font-style="normal" style:text-underline-style="none" fo:font-weight="normal" style:language-asian="zxx" style:country-asian="none" style:language-complex="zxx" style:country-complex="none"/>
    </style:style>
    <style:style style:name="P46" style:family="paragraph" style:parent-style-name="Standard">
      <style:text-properties fo:language="fr" fo:country="FR" fo:font-style="normal" style:text-underline-style="none" fo:font-weight="normal" officeooo:paragraph-rsid="000b2810" style:language-asian="zxx" style:country-asian="none" style:language-complex="zxx" style:country-complex="none"/>
    </style:style>
    <style:style style:name="P47" style:family="paragraph" style:parent-style-name="Standard">
      <style:text-properties fo:language="fr" fo:country="FR" fo:font-style="normal" style:text-underline-style="none" fo:font-weight="bold" officeooo:paragraph-rsid="000b2810" style:language-asian="zxx" style:country-asian="none" style:font-weight-asian="bold" style:language-complex="zxx" style:country-complex="none" style:font-weight-complex="bold"/>
    </style:style>
    <style:style style:name="P48" style:family="paragraph" style:parent-style-name="Standard">
      <style:text-properties fo:language="fr" fo:country="FR" officeooo:paragraph-rsid="000b2810" style:language-asian="zxx" style:country-asian="none"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e6994"/>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0b2810"/>
    </style:style>
    <style:style style:name="T22" style:family="text">
      <style:text-properties officeooo:rsid="000e6994"/>
    </style:style>
    <style:style style:name="T23" style:family="text">
      <style:text-properties officeooo:rsid="0011f1b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4/10/2019 16:00" text:name="dateLimite"/>
        <text:user-field-decl office:value-type="string" office:string-value="2019_11004_0143" text:name="NumeroConsultation"/>
        <text:user-field-decl office:value-type="string" office:string-value="Procédure adaptée" text:name="ProcedurePassation"/>
        <text:user-field-decl office:value-type="string" office:string-value="Règlement de Consultation"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SERVICE DE VEILLE MEDIA ET D'ALERTES PERSONNALISÉES </text:user-field-get></text:p>
      <text:p text:style-name="Intitule2"/>
      <text:p text:style-name="Text_20_body"/>
      <text:p text:style-name="Text_20_body"/>
      <text:p text:style-name="Text_20_body"/>
      <text:p text:style-name="Text_20_body"/>
      <text:p text:style-name="P29"><text:span text:style-name="T12">Numéro de la consultation<text:tab/>:</text:span><text:span text:style-name="T7"><text:tab/></text:span><text:span text:style-name="T6"><text:user-field-get text:name="NumeroConsultation">2019_11004_0143</text:user-field-get></text:span></text:p>
      <text:p text:style-name="P7"/>
      <text:p text:style-name="P8"/>
      <text:p text:style-name="P30"><text:span text:style-name="T12">Procédure de passation :</text:span><text:span text:style-name="T7"><text:tab/></text:span><text:span text:style-name="T6"><text:user-field-get text:name="ProcedurePassation">Procédure adaptée</text:user-field-get></text:span></text:p>
      <text:p text:style-name="P4"/>
      <text:p text:style-name="P32"/>
      <text:p text:style-name="P31"><text:span text:style-name="T13">Date de notification :</text:span><text:span text:style-name="T15"><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GENERALITES</text:span><text:tab/>4</text:p>
          <text:p text:style-name="P35">1.1 <text:s text:c="2"/>Objet et description de la consultation<text:tab/>4</text:p>
          <text:p text:style-name="P35">1.2 <text:s text:c="2"/>Nature<text:tab/>4</text:p>
          <text:p text:style-name="P35">1.3 <text:s text:c="2"/>Pouvoir adjudicateur<text:tab/>4</text:p>
          <text:p text:style-name="P35">1.4 <text:s text:c="2"/>Procédure<text:tab/>4</text:p>
          <text:p text:style-name="P34"><text:span text:style-name="Strong_20_Emphasis">Article 2 - </text:span><text:s text:c="2"/><text:span text:style-name="Strong_20_Emphasis">CARACTERISTIQUES DE LA CONSULTATION</text:span><text:tab/>4</text:p>
          <text:p text:style-name="P35">2.1 <text:s text:c="2"/>Décomposition en lots, tranches et postes<text:tab/>4</text:p>
          <text:p text:style-name="P36">2.1.1 <text:s text:c="2"/>Décomposition en lots<text:tab/>4</text:p>
          <text:p text:style-name="P36">2.1.2 <text:s text:c="2"/>Décomposition en tranches<text:tab/>4</text:p>
          <text:p text:style-name="P36">2.1.3 <text:s text:c="2"/>Décomposition en postes<text:tab/>4</text:p>
          <text:p text:style-name="P35">2.2 <text:s text:c="2"/>Accord-cadre à bons de commande<text:tab/>5</text:p>
          <text:p text:style-name="P35">2.3 <text:s text:c="2"/>Durée<text:tab/>5</text:p>
          <text:p text:style-name="P35">2.4 <text:s text:c="2"/>Options<text:tab/>5</text:p>
          <text:p text:style-name="P35">2.5 <text:s text:c="2"/>Clause obligatoire d'insertion par l'activité économique<text:tab/>5</text:p>
          <text:p text:style-name="P35">2.6 <text:s text:c="2"/>Groupements d'opérateurs économiques<text:tab/>6</text:p>
          <text:p text:style-name="P35">2.7 <text:s text:c="2"/>Conditions relatives au marché<text:tab/>6</text:p>
          <text:p text:style-name="P36">2.7.1 <text:s text:c="2"/>Cautionnement et garanties exigées<text:tab/>6</text:p>
          <text:p text:style-name="P36">2.7.2 <text:s text:c="2"/>Modalités essentielles de financement et de paiement<text:tab/>6</text:p>
          <text:p text:style-name="P34"><text:span text:style-name="Strong_20_Emphasis">Article 3 - </text:span><text:s text:c="2"/><text:span text:style-name="Strong_20_Emphasis">DOSSIER DE CONSULTATION DES ENTREPRISES (DCE)</text:span><text:tab/>6</text:p>
          <text:p text:style-name="P34"><text:span text:style-name="Strong_20_Emphasis">Article 4 - </text:span><text:s text:c="2"/><text:span text:style-name="Strong_20_Emphasis">ELEMENTS EXIGES DU CANDIDAT</text:span><text:tab/>7</text:p>
          <text:p text:style-name="P35">4.1 <text:s text:c="2"/>Renseignements et documents demandés à l'appui des candidatures<text:tab/>7</text:p>
          <text:p text:style-name="P35">4.2 <text:s text:c="2"/>Eléments exigés au titre de l'offre<text:tab/>8</text:p>
          <text:p text:style-name="P36">4.2.1 <text:s text:c="2"/>Présentation des offres<text:tab/>8</text:p>
          <text:p text:style-name="P36">4.2.2 <text:s text:c="2"/>Présentation de variantes<text:tab/>9</text:p>
          <text:p text:style-name="P34"><text:span text:style-name="Strong_20_Emphasis">Article 5 - </text:span><text:s text:c="2"/><text:span text:style-name="Strong_20_Emphasis">REMISE DES PLIS PAR LES CANDIDATS</text:span><text:tab/>9</text:p>
          <text:p text:style-name="P35">5.1 <text:s text:c="2"/>Remise électronique<text:tab/>9</text:p>
          <text:p text:style-name="P35">5.2 <text:s text:c="2"/>Copie de sauvegarde<text:tab/>10</text:p>
          <text:p text:style-name="P35">5.3 <text:s text:c="2"/>Date et heure limites de remise des plis<text:tab/>10</text:p>
          <text:p text:style-name="P35">5.4 <text:s text:c="2"/>Délai de validité des offres<text:tab/>10</text:p>
          <text:p text:style-name="P34"><text:span text:style-name="Strong_20_Emphasis">Article 6 - </text:span><text:s text:c="2"/><text:span text:style-name="Strong_20_Emphasis">EXAMEN DES PLIS</text:span><text:tab/>11</text:p>
          <text:p text:style-name="P35"><text:soft-page-break/>6.1 <text:s text:c="2"/>Examen des candidatures<text:tab/>11</text:p>
          <text:p text:style-name="P35">6.2 <text:s text:c="2"/>Jugement des offres<text:tab/>11</text:p>
          <text:p text:style-name="P34"><text:span text:style-name="Strong_20_Emphasis">Article 7 - </text:span><text:s text:c="2"/><text:span text:style-name="Strong_20_Emphasis">PIECES A REMETTRE PAR LE(S) CANDIDAT(S) RETENU(S)</text:span><text:tab/>13</text:p>
          <text:p text:style-name="P34"><text:span text:style-name="Strong_20_Emphasis">Article 8 - </text:span><text:s text:c="2"/><text:span text:style-name="Strong_20_Emphasis">MODALITES RELATIVES AUX COMMUNICATIONS ET AUX ECHANGES D'INFORMATION</text:span><text:tab/>13</text:p>
          <text:p text:style-name="P35">8.1 <text:s text:c="2"/>Règles liées aux échanges électroniques<text:tab/>13</text:p>
          <text:p text:style-name="P35">8.2 <text:s text:c="2"/>Demandes de renseignements en cours de consultation<text:tab/>14</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SERVICE DE VEILLE MEDIA ET D'ALERTES PERSONNALISÉES POUR LA VILLE DE MARSEILLE </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5"/>
      <text:p text:style-name="P19">MONTANT MINIMUM EN EURO HT : 10 000</text:p>
      <text:p text:style-name="P19">MONTANT MAXIMUM EN EURO HT : 50 000</text:p>
      <text:p text:style-name="P15"><text:s/></text:p>
      <text:p text:style-name="P15"/>
      <text:p text:style-name="P15"/>
      <text:h text:style-name="Heading_20_2" text:outline-level="2">Durée</text:h>
      <text:p text:style-name="Standard"/>
      <text:p text:style-name="Standard">La durée du marché se définit comme suit : 12 mois à compter de la notification du marché </text:p>
      <text:p text:style-name="Standard">Le marché est reconductible par période <text:span text:style-name="T5">12 mois</text:span><text:span text:style-name="T17">, dans la limite de </text:span><text:span text:style-name="T18">3 </text:span><text:span text:style-name="T17">reconductions.</text:span></text:p>
      <text:p text:style-name="P15"/>
      <text:p text:style-name="Standard"><text:span text:style-name="T17">La reconduction du marché se fera de manière </text:span><text:span text:style-name="T18">expresse.</text:span></text:p>
      <text:p text:style-name="P15"/>
      <text:p text:style-name="Standard"><text:span text:style-name="T17">En cas de décision de reconduction du marché, le représentant du pouvoir adjudicateur transmet sa décision au titulaire par lettre recommandée avec accusé de réception au plus tard </text:span><text:span text:style-name="T18">3</text:span><text:span text:style-name="T17"> mois avant la fin de la durée de validité du marché.</text:span></text:p>
      <text:p text:style-name="P15"/>
      <text:p text:style-name="P15"><text:s/></text:p>
      <text:p text:style-name="Standard"><text:s/>Les bons de commande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p text:style-name="Standard"/>
      <text:h text:style-name="Heading_20_2" text:outline-level="2">Options</text:h>
      <text:p text:style-name="P26">Prestations supplémentaires éventuelles (PSE)</text:p>
      <text:p text:style-name="P15"/>
      <text:p text:style-name="P15">La présente consultation n'impose pas de prestations supplémentaires éventuelles. </text:p>
      <text:p text:style-name="P26"><text:s/>Prestations similaires</text:p>
      <text:p text:style-name="P15"/>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p text:style-name="Standard"/>
      <text:p text:style-name="Standard"><text:soft-page-break/></text:p>
      <text:h text:style-name="Heading_20_2" text:outline-level="2">Groupements d'opérateurs économiques</text:h>
      <text:p text:style-name="Standard"/>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5"><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5"/>
      <text:p text:style-name="P15"/>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5">Le marché est à prix unitaire. </text:p>
      <text:p text:style-name="P15">Le marché est conclu à prix révisables. </text:p>
      <text:p text:style-name="P15"/>
      <text:h text:style-name="Heading_20_1" text:outline-level="1">DOSSIER DE CONSULTATION DES ENTREPRISES (DCE)</text:h>
      <text:p text:style-name="P27">Le Dossier de Consultation des Entreprises (DCE) est remis gratuitement à chaque candidat. Il est disponible à l'adresse électronique suivante : marchespublics.mairie-marseille.fr</text:p>
      <text:p text:style-name="P27"/>
      <text:p text:style-name="P27">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9"><text:soft-page-break/></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text:p>
      <text:p text:style-name="P15">- l'Acte d'Engagement (AE) - cadre de réponse </text:p>
      <text:p text:style-name="P15">- le Bordereau de Prix Unitaires  - cadre de réponse</text:p>
      <text:p text:style-name="P18">- le délai – cadre de réponse</text:p>
      <text:p text:style-name="P15">- le Détail quantitatif et Estimatif (DQE)  - cadre de réponse </text:p>
      <text:p text:style-name="P15">- le formulaire de lettre de candidature DC1 (établi par le MINEFE, téléchargeable à l'adresse suivante : http://www.economie.gouv.fr/daj/formulaires) </text:p>
      <text:p text:style-name="P15">- le formulaire de déclaration de candidature DC2 (établi par le MINEFE, téléchargeable à l'adresse suivante : http://www.economie.gouv.fr/daj/formulaires) </text:p>
      <text:h text:style-name="Heading_20_1" text:outline-level="1">ELEMENTS EXIGES DU CANDIDAT </text:h>
      <text:p text:style-name="P27"/>
      <text:p text:style-name="P27">Tous les documents, pièces et attestations remis au titre de la candidature ou de l'offre par le candidat sont établis en langue française et exprimées en EURO. A défaut, ils doivent être accompagnés d'une traduction en langue française.</text:p>
      <text:p text:style-name="P27"/>
      <text:h text:style-name="P38" text:outline-level="2">Renseignements et documents demandés à l'appui des candidatures </text:h>
      <text:p text:style-name="P27"/>
      <text:p text:style-name="P27">Pour présenter leur candidature, le(s)s candidat(s)s peuvent utiliser soit :</text:p>
      <text:p text:style-name="P27"/>
      <text:p text:style-name="P27">- les formulaires DC1 (lettre de candidature) et DC2 (déclaration du candidat) ;</text:p>
      <text:p text:style-name="P27">- le DUME (Document Unique de Marché Européen).</text:p>
      <text:p text:style-name="P27"/>
      <text:p text:style-name="P27">Les informations concernant ces supports sont détaillées dans l'annexe n°1 au présent RC relative au Guide de la dématérialisation des marchés publics. Chaque candidat doit produire un dossier complet comprenant les pièces décrites ci-après. </text:p>
      <text:p text:style-name="P13"/>
      <text:p text:style-name="P13">1° - Renseignements concernant la situation juridique du candidat</text:p>
      <text:p text:style-name="P13"/>
      <text:p text:style-name="P16">Lettre de candidature dûment remplie et comprenant la déclaration sur l'honneur justifiant qu'il n'entre dans aucun des cas d'interdiction de soumissionner obligatoires prévus aux articles L2141-1 à 11 du Code de la commande publique. Le cas échéant, en cas de redressement judiciaire, la copie du ou des jugements prononcés à cet effet justifiant que le candidat a bien été habilité à poursuivre son activité pendant la durée prévisible d'exécution du marché.</text:p>
      <text:p text:style-name="P12"><text:soft-page-break/></text:p>
      <text:p text:style-name="P12">2° - Renseignements concernant la capacité économique et financière de l'entreprise</text:p>
      <text:p text:style-name="P15"/>
      <text:p text:style-name="P15"><text:s/>- Déclaration concernant<text:span text:style-name="T10">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21">3° - Renseignements concernant les références professionnelles et la capacité technique du candidat</text:p>
      <text:p text:style-name="P15"/>
      <text:p text:style-name="P15"/>
      <text:p text:style-name="P15">- Présentation d'une <text:span text:style-name="T10">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5"/>
      <text:p text:style-name="P12">Précisions complémentaires<text:span text:style-name="T17"> :</text:span></text:p>
      <text:p text:style-name="P15"/>
      <text:p text:style-name="P16">Lorsque le candidat se présente sous la forme d'un groupement, chaque membre du groupement doit fournir les pièces et documents mentionnés ci-dessus (DC2 et annexes ou DUME).</text:p>
      <text:p text:style-name="P16"/>
      <text:p text:style-name="P1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text:p>
      <text:h text:style-name="P38" text:outline-level="2">Eléments exigés au titre de l'offre</text:h>
      <text:h text:style-name="P41" text:outline-level="3">Présentation des offres</text:h>
      <text:p text:style-name="P27"/>
      <text:p text:style-name="P27">L'offre du candidat comporte les pièces ou documents suivants :</text:p>
      <text:p text:style-name="P27"/>
      <text:p text:style-name="P16">- l'<text:span text:style-name="T5">Acte d'Engagement</text:span>, dûment complété.</text:p>
      <text:p text:style-name="P16">Rappel : La signature de l'AE n'est que facultative au moment du dépôt de l'offre, mais sera exigée pour l'attributaire.</text:p>
      <text:p text:style-name="P16"/>
      <text:p text:style-name="P16">- le Bordereau de Prix Unitaires (BPU) <text:span text:style-name="T10">intégralement complété</text:span></text:p>
      <text:p text:style-name="P25"><text:span text:style-name="T14">- le délai </text:span>intégralement complété</text:p>
      <text:p text:style-name="P16">- le Détail Quantitatif et Estimatif (DQE) </text:p>
      <text:p text:style-name="P16"><text:soft-page-break/>- le mémoire technique du candidat <text:span text:style-name="T21">qui devra comprendre les éléments suivants :</text:span></text:p>
      <text:p text:style-name="P46"/>
      <text:p text:style-name="P45"><text:span text:style-name="T8">1 - La qualité et dimensionnement de l'équipe dédiée : </text:span>La présentation de l'équipe des intervenants, des différents profils en cohérence avec les prestations attendues et les CV par type de profil mis à disposition, indication des contacts et de leurs fonctions, disponibilité et réactivité de l'équipe ;</text:p>
      <text:p text:style-name="P45"/>
      <text:p text:style-name="P45"><text:span text:style-name="T8">2 - La méthodologie proposée et moyens techniques pour la réalisation des prestations.</text:span> Le candidat devra notamment aborder les points suivants : détail de la méthodologie, projection sur l'exécution technique et administrative du marché, exemple de livrables et identification de points d'alerte ou d'attention sur la réalisation des prestations, modalité de suivi de l'exécution du marché et gestion des droits de copie. Il indique la qualité de la plateforme de gestion et des alertes médias (ergonomie, exigence technique, moyens d'accès, possibilité d'indexation, recherche, statistique...) .</text:p>
      <text:p text:style-name="P45"/>
      <text:p text:style-name="P46"><text:span text:style-name="T8">3 - L'amplitude de la couverture médias</text:span> : le candidat décrira de manière détaillée le nombre et la liste des médias locaux, nationaux et internationaux concernés par la veille notamment la presse écrite et presse audiovisuelle.</text:p>
      <text:p text:style-name="P47"/>
      <text:p text:style-name="P45"><text:span text:style-name="T8">4 - Les délais d'exécution proposés pour la réalisation des prestations</text:span>. Le candidat devra compléter le tableau annexe 2 de l'Acte d'Engagemen<text:span text:style-name="T23">T</text:span> et indiquera notamment la procédure d'urgence en période de « crise » </text:p>
      <text:p text:style-name="P45"/>
      <text:h text:style-name="P42" text:outline-level="3">Présentation de variantes</text:h>
      <text:p text:style-name="P48"/>
      <text:p text:style-name="P48">Les candidats ne sont pas autorisés à proposer des variantes de leur propre initiative. </text:p>
      <text:h text:style-name="P44" text:outline-level="1">REMISE DES PLIS PAR LES CANDIDATS</text:h>
      <text:h text:style-name="P40" text:outline-level="2">Remise électronique</text:h>
      <text:p text:style-name="P48"/>
      <text:p text:style-name="P48">Le pouvoir adjudicateur impose la transmission des plis par voie électronique sur son profil acheteur marchespublics.mairie-marseille.fr. La transmission par voie papier n'est pas autorisée.</text:p>
      <text:p text:style-name="P48"/>
      <text:p text:style-name="P4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8"/>
      <text:p text:style-name="P48">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
      <text:p text:style-name="Standard">Le pli électronique peut être doublé d'une copie de sauvegarde transmise dans les délais impartis, sur support physique électronique ou sur support papier. </text:p>
      <text:p text:style-name="Standard"/>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P26">Ville de Marseille</text:p>
      <text:p text:style-name="P19">La Direction des Ressources Partagées de la DGAAPM</text:p>
      <text:p text:style-name="P19">Maison Diamantée</text:p>
      <text:p text:style-name="P19">2 rue de la Prison</text:p>
      <text:p text:style-name="P15">13233 MARSEILLE Cedex 20</text:p>
      <text:p text:style-name="P15"/>
      <text:p text:style-name="P15">REMISE CONTRE RECEPISSE :</text:p>
      <text:p text:style-name="P15">Les copies de sauvegarde peuvent être remises contre récépissé à l'adresse suivante :</text:p>
      <text:p text:style-name="P15"/>
      <text:p text:style-name="P19">Ville de Marseille</text:p>
      <text:p text:style-name="P19">La Direction des Ressources Partagées de la DGAAPM</text:p>
      <text:p text:style-name="P19">Maison Diamantée</text:p>
      <text:p text:style-name="P20">2 rue de la Prison</text:p>
      <text:p text:style-name="P20">13002 Marseille</text:p>
      <text:p text:style-name="P16"/>
      <text:p text:style-name="P27"><text:span text:style-name="T17">Horaires de réception des plis : du lundi au vendredi, de </text:span><text:span text:style-name="T18">9h00 à 12h00 et de 13h00 à 16h00</text:span><text:span text:style-name="T17">, hors jours fériés et chômés. </text:span></text:p>
      <text:p text:style-name="P16"/>
      <text:h text:style-name="P38" text:outline-level="2">Date et heure limites de remise des plis</text:h>
      <text:p text:style-name="P27"/>
      <text:p text:style-name="P27">Les date et heure limites de réception des plis sont celles indiquées dans l'avis d'appel public à la concurrence, qui valent également pour la transmission des « copies de sauvegarde » des candidats. </text:p>
      <text:p text:style-name="P27"/>
      <text:h text:style-name="P38" text:outline-level="2">Délai de validité des offres</text:h>
      <text:p text:style-name="P27"/>
      <text:p text:style-name="P27">Le délai de validité des offres est de <text:span text:style-name="T5">3 mois</text:span><text:span text:style-name="T17"> à compter de la date limite fixée pour la réception des offres.</text:span></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h text:style-name="Heading_20_2" text:outline-level="2">Jugement des offres</text:h>
      <text:p text:style-name="Standard"/>
      <text:p text:style-name="Standard">* Le Représentant du Pouvoir Adjudicateur procède à l'analyse des offres et rejette les offres inappropriées.</text:p>
      <text:p text:style-name="P28">* Conformément aux dispositions des articles R2123-4 et 5 du Code de la commande publique, le pouvoir adjudicateur<text:span text:style-name="T5"> se réserve la possibilité d'engager</text:span><text:span text:style-name="T17"> des négociations avec les candidats ayant remis une offre, à l'exception des offres inappropriées, avant attribution du marché.</text:span></text:p>
      <text:p text:style-name="P17"/>
      <text:p text:style-name="P28">Le jugement des offres sera effectué dans les conditions prévues aux articles R2152-1 à 12 du Code de la commande publique et donnera lieu à un classement des offres.</text:p>
      <text:p text:style-name="P28"/>
      <text:p text:style-name="P28"><text:s/><text:span text:style-name="T11">Le jugement des offres sera effectué sur les critères pondérés suivants :</text:span></text:p>
      <text:p text:style-name="P17"/>
      <text:p text:style-name="P28"><text:span text:style-name="T17">1°) Prix de l'offre </text:span><text:span text:style-name="T18">30</text:span><text:span text:style-name="T17"> %</text:span></text:p>
      <text:p text:style-name="P28"><text:span text:style-name="T17">2°) Valeur technique de l'offre 7</text:span><text:span text:style-name="T18">0</text:span><text:span text:style-name="T17"> %</text:span></text:p>
      <text:p text:style-name="P17"/>
      <text:p text:style-name="P17"/>
      <text:p text:style-name="P22">Modalités de mise en oeuvre de ces critères :</text:p>
      <text:p text:style-name="P17"/>
      <text:p text:style-name="P24">1°) Prix de l'offre</text:p>
      <text:p text:style-name="P17"/>
      <text:p text:style-name="P14"><text:span text:style-name="T17">La note maximum est de </text:span><text:span text:style-name="T16">30</text:span><text:span text:style-name="T17"> points. Après élimination des offres anormalement basses, la notation de l'offre du candidat (i) sera effectuée à l'aide de la formule suivante : </text:span></text:p>
      <text:p text:style-name="P17"/>
      <text:p text:style-name="P14"><text:span text:style-name="T17">N(i) = </text:span><text:span text:style-name="T16">30</text:span><text:span text:style-name="T17"> x P(m)/P(i)</text:span></text:p>
      <text:p text:style-name="P17">Dans laquelle : </text:p>
      <text:p text:style-name="P17">N(i) est la note attribuée à l'offre de prix du candidat (i)</text:p>
      <text:p text:style-name="P17">P(i) est le prix de l'offre du candidat</text:p>
      <text:p text:style-name="P17">P(m) est le prix de l'offre la moins-disante.</text:p>
      <text:p text:style-name="P17"/>
      <text:p text:style-name="P24">Analyse du prix de l'offre<text:span text:style-name="T14"> :</text:span></text:p>
      <text:p text:style-name="P17"/>
      <text:p text:style-name="P17">Les offres doivent obligatoirement être libellées en euros.</text:p>
      <text:p text:style-name="P17"><text:soft-page-break/><text:s/><text:span text:style-name="T5">Prix unitaires :</text:span> </text:p>
      <text:p text:style-name="P17"/>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Standard"/>
      <text:p text:style-name="P23">2°) Valeur technique de l'offre</text:p>
      <text:p text:style-name="P23"/>
      <text:p text:style-name="P15">Le total des points relatif à la valeur technique constituera la valeur technique (VT) du candidat, le maximum pouvant être de <text:span text:style-name="T9">70</text:span> points. La valeur technique est jugée à partir des réponses au mémoire technique selon les sous critères ci-dessous :</text:p>
      <text:p text:style-name="P23"/>
      <text:p text:style-name="P15">SC1 - La qualité et dimensionnement de l'équipe dédiée (note sur 10 points)</text:p>
      <text:p text:style-name="P15">SC2 - La méthodologie proposée et moyens techniques pour la réalisation des prestations (note sur <text:span text:style-name="T22">2</text:span>0 points)</text:p>
      <text:p text:style-name="P15">SC3 - L'amplitude de la couverture médias  (note sur <text:span text:style-name="T22">2</text:span>0 points)</text:p>
      <text:p text:style-name="P15">SC4 - Les délais d'exécution proposés pour la réalisation des prestations (note sur 20 points)</text:p>
      <text:p text:style-name="P15"/>
      <text:p text:style-name="P15">Le total des points attribués à chaque sous-critère, constituera la valeur technique initiale VT (i) du candidat.</text:p>
      <text:p text:style-name="P15"/>
      <text:p text:style-name="P15">Après élimination éventuelle des offres irrégulières ou inappropriées, la notation de l'offre du candidat (i) sera effectuée à l'aide de la formule suivante :</text:p>
      <text:p text:style-name="P15"/>
      <text:p text:style-name="P15">VT = <text:span text:style-name="T5">70</text:span> * (VT(i)/VT(m))</text:p>
      <text:p text:style-name="P15"/>
      <text:p text:style-name="P15">Dans laquelle :</text:p>
      <text:p text:style-name="P15"/>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17">* Evaluation finale :</text:p>
      <text:p text:style-name="P17"/>
      <text:p text:style-name="P17"><text:s/>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5">30</text:span>% pour le prix, <text:span text:style-name="T5">70</text:span>% pour la valeur technique , en fonction de la formule suivante :</text:p>
      <text:p text:style-name="P17"/>
      <text:p text:style-name="P17">N(note définitive) = N(i) + VT </text:p>
      <text:p text:style-name="P17"/>
      <text:p text:style-name="P17">Le pouvoir adjudicateur peut ne pas donner suite à la consultation.</text:p>
      <text:p text:style-name="P15"/>
      <text:p text:style-name="P15"/>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2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8"/>
      <text:p text:style-name="P2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43" text:outline-level="1">MODALITES RELATIVES AUX COMMUNICATIONS ET AUX ECHANGES D'INFORMATION</text:h>
      <text:h text:style-name="P39" text:outline-level="2">Règles liées aux échanges électroniques</text:h>
      <text:p text:style-name="P2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 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ERVICE DE VEILLE MEDIA ET D'ALERTES PERSONNALISÉES "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SERVICE DE VEILLE MEDIA ET D'ALERTES PERSONNALISÉE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5:58:05</meta:creation-date>
    <meta:editing-duration>PT15M6S</meta:editing-duration>
    <meta:editing-cycles>8</meta:editing-cycles>
    <meta:generator>LibreOffice/5.3.6.1$Windows_x86 LibreOffice_project/686f202eff87ef707079aeb7f485847613344eb7</meta:generator>
    <dc:date>2019-10-07T16:37:06.927000000</dc:date>
    <meta:document-statistic meta:table-count="0" meta:image-count="1" meta:object-count="0" meta:page-count="14" meta:paragraph-count="244" meta:word-count="3569" meta:character-count="22743" meta:non-whitespace-character-count="19303"/>
    <meta:user-defined meta:name="Info 1"/>
    <meta:user-defined meta:name="Info 2"/>
    <meta:user-defined meta:name="Info 3"/>
    <meta:user-defined meta:name="Info 4"/>
  </office:meta>
</office:document-meta>
</file>