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0ee97b"/>
    </style:style>
    <style:style style:name="P10" style:family="paragraph" style:parent-style-name="Standard">
      <style:text-properties officeooo:paragraph-rsid="000c8cd8"/>
    </style:style>
    <style:style style:name="P11" style:family="paragraph" style:parent-style-name="Standard">
      <style:text-properties fo:font-weight="bold" officeooo:paragraph-rsid="000c8cd8"/>
    </style:style>
    <style:style style:name="P12" style:family="paragraph" style:parent-style-name="Standard">
      <style:paragraph-properties fo:text-align="justify" style:justify-single-word="false"/>
      <style:text-properties officeooo:paragraph-rsid="000ee97b"/>
    </style:style>
    <style:style style:name="P13" style:family="paragraph" style:parent-style-name="Standard">
      <style:text-properties fo:color="#ff0000" style:text-line-through-style="none" style:text-line-through-type="none" fo:font-size="10.5pt" fo:language="fr" fo:country="FR" style:text-underline-style="none" fo:font-weight="normal" style:font-size-asian="10.5pt" style:font-weight-asian="normal" style:font-size-complex="10.5pt"/>
    </style:style>
    <style:style style:name="P14" style:family="paragraph" style:parent-style-name="Standard">
      <style:text-properties style:text-line-through-style="none" style:text-line-through-type="none" fo:font-size="10.5pt" style:text-underline-style="none" style:font-size-asian="10.5pt" style:font-size-complex="10.5pt"/>
    </style:style>
    <style:style style:name="P15" style:family="paragraph" style:parent-style-name="Standard">
      <style:text-properties style:use-window-font-color="true" fo:font-size="10.5pt" fo:language="fr" fo:country="FR" fo:font-weight="normal" officeooo:paragraph-rsid="0017c7f6" style:font-size-asian="10.5pt" style:font-weight-asian="normal" style:font-size-complex="10.5pt"/>
    </style:style>
    <style:style style:name="P16" style:family="paragraph" style:parent-style-name="Standard">
      <style:text-properties style:use-window-font-color="true" fo:font-size="10.5pt" fo:language="fr" fo:country="FR" fo:font-weight="normal" officeooo:rsid="0013bddc" officeooo:paragraph-rsid="0017c7f6" style:font-size-asian="10.5pt" style:font-weight-asian="normal" style:font-size-complex="10.5pt"/>
    </style:style>
    <style:style style:name="P17" style:family="paragraph" style:parent-style-name="Standard">
      <style:text-properties style:use-window-font-color="true" fo:font-size="10.5pt" fo:language="fr" fo:country="FR" style:font-size-asian="10.5pt" style:font-size-complex="10.5pt"/>
    </style:style>
    <style:style style:name="P18" style:family="paragraph" style:parent-style-name="Standard">
      <style:text-properties style:use-window-font-color="true" fo:font-size="10.5pt" fo:language="fr" fo:country="FR" officeooo:paragraph-rsid="0017c7f6" style:font-size-asian="10.5pt" style:font-size-complex="10.5pt"/>
    </style:style>
    <style:style style:name="P19" style:family="paragraph" style:parent-style-name="Standard">
      <style:text-properties style:use-window-font-color="true" fo:font-size="10.5pt" fo:language="fr" fo:country="FR" officeooo:rsid="0013bddc" officeooo:paragraph-rsid="0017c7f6" style:font-size-asian="10.5pt" style:font-size-complex="10.5pt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22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break-after="page"/>
      <style:text-properties style:font-name="Arial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tyle="italic" officeooo:paragraph-rsid="000ee97b" style:font-style-asian="italic"/>
    </style:style>
    <style:style style:name="P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tyle="italic" fo:font-weight="bold" officeooo:paragraph-rsid="000ee97b" style:font-style-asian="italic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0ee97b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officeooo:paragraph-rsid="000ee97b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officeooo:paragraph-rsid="000ee97b" style:font-weight-complex="bold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normal" officeooo:paragraph-rsid="000ee97b" style:font-weight-asian="normal" style:font-weight-complex="normal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bold" officeooo:paragraph-rsid="000ee97b" style:font-weight-asian="bold" style:font-weight-complex="bold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0ee97b" style:font-weight-complex="bold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.5pt" officeooo:paragraph-rsid="000ee97b" style:font-size-asian="10.5pt" style:font-name-complex="Arial" style:font-size-complex="10.5pt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officeooo:paragraph-rsid="000ee97b"/>
    </style:style>
    <style:style style:name="P3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officeooo:paragraph-rsid="000ee97b" style:font-weight-asian="bold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fo:font-weight="normal" officeooo:paragraph-rsid="000ee97b" style:font-weight-asian="normal" style:font-weight-complex="normal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fo:font-weight="normal" officeooo:rsid="001ccc23" officeooo:paragraph-rsid="001ccc23" style:font-weight-asian="normal" style:font-weight-complex="normal"/>
    </style:style>
    <style:style style:name="P38" style:family="paragraph" style:parent-style-name="Standard" style:master-page-name="">
      <style:paragraph-properties fo:margin-left="0cm" fo:margin-right="0.127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1" fo:font-size="10.5pt" fo:language="zxx" fo:country="none" style:text-underline-style="solid" style:text-underline-width="auto" style:text-underline-color="font-color" officeooo:paragraph-rsid="000ee97b" style:language-asian="zxx" style:country-asian="none" style:language-complex="zxx" style:country-complex="none"/>
    </style:style>
    <style:style style:name="P39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use-window-font-color="true" style:font-name="Arial1" fo:font-size="10.5pt" fo:language="zxx" fo:country="none" style:text-underline-style="solid" style:text-underline-width="auto" style:text-underline-color="font-color" officeooo:paragraph-rsid="000ee97b" style:language-asian="zxx" style:country-asian="none" style:language-complex="zxx" style:country-complex="none"/>
    </style:style>
    <style:style style:name="P40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text-indent="0cm" style:auto-text-indent="false" style:shadow="none" style:vertical-align="middle"/>
      <style:text-properties style:use-window-font-color="true" style:font-name="Arial1" fo:font-size="10.5pt" fo:language="zxx" fo:country="none" style:text-underline-style="none" officeooo:paragraph-rsid="000ee97b" style:language-asian="zxx" style:country-asian="none" style:language-complex="zxx" style:country-complex="none"/>
    </style:style>
    <style:style style:name="P41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text-indent="0cm" style:auto-text-indent="false" style:shadow="none" style:vertical-align="middle"/>
      <style:text-properties style:use-window-font-color="true" style:font-name="Arial1" fo:font-size="10.5pt" fo:language="zxx" fo:country="none" style:text-underline-style="solid" style:text-underline-width="auto" style:text-underline-color="font-color" officeooo:paragraph-rsid="000ee97b" style:language-asian="zxx" style:country-asian="none" style:language-complex="zxx" style:country-complex="none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1" fo:font-size="10.5pt" fo:language="zxx" fo:country="none" officeooo:paragraph-rsid="000c8cd8" style:language-asian="zxx" style:country-asian="none" style:language-complex="zxx" style:country-complex="none"/>
    </style:style>
    <style:style style:name="P43" style:family="paragraph" style:parent-style-name="Standard">
      <style:paragraph-properties fo:margin-left="1.27cm" fo:margin-right="0.127cm" fo:text-align="justify" style:justify-single-word="false" fo:text-indent="0cm" style:auto-text-indent="false"/>
      <style:text-properties style:use-window-font-color="true" fo:font-weight="normal" officeooo:paragraph-rsid="000ee97b" style:font-weight-asian="normal" style:font-weight-complex="normal"/>
    </style:style>
    <style:style style:name="P44" style:family="paragraph" style:parent-style-name="Text_20_body">
      <style:text-properties officeooo:rsid="00219897" officeooo:paragraph-rsid="00219897"/>
    </style:style>
    <style:style style:name="P45" style:family="paragraph" style:parent-style-name="Text_20_body">
      <style:text-properties style:use-window-font-color="true" fo:language="fr" fo:country="FR" officeooo:rsid="0013bddc" officeooo:paragraph-rsid="0013bddc" style:language-asian="zxx" style:country-asian="none" style:language-complex="zxx" style:country-complex="none"/>
    </style:style>
    <style:style style:name="P46" style:family="paragraph" style:parent-style-name="Text_20_body">
      <style:text-properties style:use-window-font-color="true" fo:language="fr" fo:country="FR" officeooo:rsid="001483c9" officeooo:paragraph-rsid="001483c9" style:language-asian="zxx" style:country-asian="none" style:language-complex="zxx" style:country-complex="none"/>
    </style:style>
    <style:style style:name="P47" style:family="paragraph" style:parent-style-name="Text_20_body">
      <style:text-properties style:use-window-font-color="true" officeooo:paragraph-rsid="0013bddc"/>
    </style:style>
    <style:style style:name="P48" style:family="paragraph" style:parent-style-name="Text_20_body">
      <style:text-properties style:use-window-font-color="true" fo:font-size="10.5pt" fo:language="fr" fo:country="FR" officeooo:rsid="0014f317" officeooo:paragraph-rsid="0014f317" style:font-size-asian="10.5pt" style:font-size-complex="10.5pt"/>
    </style:style>
    <style:style style:name="P49" style:family="paragraph" style:parent-style-name="Default">
      <style:text-properties style:use-window-font-color="true" style:text-line-through-style="none" style:text-line-through-type="none" fo:font-size="11pt" fo:language="fr" fo:country="FR" style:text-underline-style="none" fo:font-weight="normal" style:font-size-asian="11pt" style:font-weight-asian="normal"/>
    </style:style>
    <style:style style:name="P50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52" style:family="paragraph" style:parent-style-name="Heading_20_2">
      <style:text-properties officeooo:rsid="000ee97b" officeooo:paragraph-rsid="000ee97b"/>
    </style:style>
    <style:style style:name="P53" style:family="paragraph" style:parent-style-name="Heading_20_2">
      <style:text-properties officeooo:rsid="00219897" officeooo:paragraph-rsid="00219897"/>
    </style:style>
    <style:style style:name="P54" style:family="paragraph" style:parent-style-name="Heading_20_2">
      <style:text-properties style:use-window-font-color="true" fo:language="fr" fo:country="FR" officeooo:rsid="0013bddc" officeooo:paragraph-rsid="0013bddc"/>
    </style:style>
    <style:style style:name="P55" style:family="paragraph" style:parent-style-name="Heading_20_2">
      <style:text-properties style:use-window-font-color="true" fo:language="fr" fo:country="FR" officeooo:rsid="0014f317" officeooo:paragraph-rsid="0014f317"/>
    </style:style>
    <style:style style:name="P56" style:family="paragraph" style:parent-style-name="Heading_20_2">
      <style:text-properties style:use-window-font-color="true" fo:language="fr" fo:country="FR" officeooo:rsid="0014f317" officeooo:paragraph-rsid="0017c7f6"/>
    </style:style>
    <style:style style:name="P57" style:family="paragraph" style:parent-style-name="Heading_20_2">
      <style:text-properties fo:language="fr" fo:country="FR" officeooo:rsid="00258310" officeooo:paragraph-rsid="00258310" style:language-asian="zxx" style:country-asian="none" style:language-complex="zxx" style:country-complex="none"/>
    </style:style>
    <style:style style:name="P58" style:family="paragraph" style:parent-style-name="Contents_20_Heading" style:master-page-name="">
      <style:paragraph-properties style:page-number="auto" fo:break-before="page"/>
    </style:style>
    <style:style style:name="P59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60" style:family="paragraph" style:parent-style-name="Heading_20_1">
      <style:text-properties officeooo:paragraph-rsid="000c8cd8"/>
    </style:style>
    <style:style style:name="P61" style:family="paragraph" style:parent-style-name="Heading_20_1">
      <style:text-properties officeooo:rsid="000ee97b" officeooo:paragraph-rsid="000ee97b"/>
    </style:style>
    <style:style style:name="P62" style:family="paragraph" style:parent-style-name="Heading_20_1">
      <style:text-properties style:use-window-font-color="true" fo:language="fr" fo:country="FR" officeooo:rsid="0013bddc" officeooo:paragraph-rsid="0013bddc"/>
    </style:style>
    <style:style style:name="P63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color="#000000" officeooo:paragraph-rsid="000ee97b"/>
    </style:style>
    <style:style style:name="P6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officeooo:paragraph-rsid="000ee97b"/>
    </style:style>
    <style:style style:name="P6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language="fr" fo:country="FR" officeooo:paragraph-rsid="001ab428" style:language-asian="zxx" style:country-asian="none" style:language-complex="zxx" style:country-complex="none"/>
    </style:style>
    <style:style style:name="P66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color="#000000" fo:language="fr" fo:country="FR" fo:font-style="normal" style:text-underline-style="none" fo:font-weight="normal" officeooo:paragraph-rsid="001ab428" style:language-asian="zxx" style:country-asian="none" style:language-complex="zxx" style:country-complex="none"/>
    </style:style>
    <style:style style:name="P6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language="fr" fo:country="FR" fo:font-style="normal" style:text-underline-style="none" fo:font-weight="normal" officeooo:paragraph-rsid="001ab428" style:language-asian="zxx" style:country-asian="none" style:language-complex="zxx" style:country-complex="none"/>
    </style:style>
    <style:style style:name="P68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style:use-window-font-color="true" fo:font-weight="normal" officeooo:paragraph-rsid="000ee97b" style:font-weight-asian="normal" style:font-weight-complex="normal"/>
    </style:style>
    <style:style style:name="P69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style:use-window-font-color="true" fo:font-weight="normal" officeooo:rsid="001ccc23" officeooo:paragraph-rsid="001ccc23" style:font-weight-asian="normal" style:font-weight-complex="normal"/>
    </style:style>
    <style:style style:name="P70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style:use-window-font-color="true" fo:font-weight="normal" officeooo:rsid="00219897" officeooo:paragraph-rsid="00219897" style:font-weight-asian="normal" style:font-weight-complex="normal"/>
    </style:style>
    <style:style style:name="P71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style:use-window-font-color="true" fo:language="en" fo:country="GB" fo:font-weight="normal" officeooo:paragraph-rsid="000ee97b" style:font-weight-asian="normal" style:font-weight-complex="normal"/>
    </style:style>
    <style:style style:name="P72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style:use-window-font-color="true" style:font-name="Arial1" fo:font-size="10.5pt" fo:language="zxx" fo:country="none" style:text-underline-style="solid" style:text-underline-width="auto" style:text-underline-color="font-color" officeooo:paragraph-rsid="000ee97b" style:language-asian="zxx" style:country-asian="none" style:language-complex="zxx" style:country-complex="none"/>
    </style:style>
    <style:style style:name="P73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officeooo:paragraph-rsid="000ee97b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.5pt" fo:language="fr" fo:country="FR" officeooo:paragraph-rsid="000ee97b" style:font-size-asian="10.5pt" style:language-asian="zxx" style:country-asian="none" style:font-size-complex="10.5pt" style:language-complex="zxx" style:country-complex="none"/>
    </style:style>
    <style:style style:name="P75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font-size="10.5pt" fo:language="fr" fo:country="FR" officeooo:paragraph-rsid="000ee97b" style:font-size-asian="10.5pt" style:language-asian="zxx" style:country-asian="none" style:font-size-complex="10.5pt" style:language-complex="zxx" style:country-complex="none"/>
    </style:style>
    <style:style style:name="P7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language="fr" fo:country="FR" officeooo:paragraph-rsid="000ee97b" style:language-asian="zxx" style:country-asian="none" style:language-complex="zxx" style:country-complex="none"/>
    </style:style>
    <style:style style:name="P77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language="fr" fo:country="FR" officeooo:paragraph-rsid="000ee97b" style:language-asian="zxx" style:country-asian="none" style:language-complex="zxx" style:country-complex="none"/>
    </style:style>
    <style:style style:name="P78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language="fr" fo:country="FR" officeooo:paragraph-rsid="001ab428" style:language-asian="zxx" style:country-asian="none" style:language-complex="zxx" style:country-complex="none"/>
    </style:style>
    <style:style style:name="P79" style:family="paragraph" style:parent-style-name="Standard" style:list-style-name="WW8Num3">
      <style:paragraph-properties fo:margin-left="0cm" fo:margin-right="0.127cm" fo:text-align="justify" style:justify-single-word="false" fo:text-indent="0cm" style:auto-text-indent="false"/>
      <style:text-properties fo:language="fr" fo:country="FR" officeooo:rsid="00287ca1" officeooo:paragraph-rsid="000ee97b" style:language-asian="zxx" style:country-asian="none" style:language-complex="zxx" style:country-complex="none"/>
    </style:style>
    <style:style style:name="P80" style:family="paragraph" style:parent-style-name="Text_20_body">
      <style:text-properties fo:language="fr" fo:country="FR" officeooo:rsid="00258310" officeooo:paragraph-rsid="00258310" style:language-asian="zxx" style:country-asian="none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0089d22"/>
    </style:style>
    <style:style style:name="T15" style:family="text">
      <style:text-properties officeooo:rsid="000c8cd8"/>
    </style:style>
    <style:style style:name="T16" style:family="text">
      <style:text-properties officeooo:rsid="0013351e"/>
    </style:style>
    <style:style style:name="T17" style:family="text">
      <style:text-properties officeooo:rsid="0010b734"/>
    </style:style>
    <style:style style:name="T18" style:family="text">
      <style:text-properties style:font-name-complex="Arial"/>
    </style:style>
    <style:style style:name="T19" style:family="text">
      <style:text-properties officeooo:rsid="00233d75" style:font-name-complex="Arial"/>
    </style:style>
    <style:style style:name="T20" style:family="text">
      <style:text-properties officeooo:rsid="00287ca1" style:font-name-complex="Ari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089d22" style:font-weight-asian="normal" style:font-weight-complex="normal"/>
    </style:style>
    <style:style style:name="T23" style:family="text">
      <style:text-properties fo:font-weight="normal" officeooo:rsid="00272423" style:font-weight-asian="normal" style:font-weight-complex="normal"/>
    </style:style>
    <style:style style:name="T24" style:family="text">
      <style:text-properties fo:font-weight="normal" officeooo:rsid="0013bddc" style:font-weight-asian="normal"/>
    </style:style>
    <style:style style:name="T25" style:family="text">
      <style:text-properties fo:font-weight="normal" officeooo:rsid="0014f317" style:font-weight-asian="normal"/>
    </style:style>
    <style:style style:name="T26" style:family="text">
      <style:text-properties fo:font-weight="normal" officeooo:rsid="0017c7f6" style:font-weight-asian="normal"/>
    </style:style>
    <style:style style:name="T27" style:family="text">
      <style:text-properties fo:font-weight="normal" officeooo:rsid="0028bfbe" style:font-weight-asian="normal"/>
    </style:style>
    <style:style style:name="T28" style:family="text">
      <style:text-properties style:text-line-through-style="none" style:text-line-through-type="none" style:text-underline-style="none" fo:font-weight="normal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14f317" style:font-weight-asian="normal"/>
    </style:style>
    <style:style style:name="T30" style:family="text">
      <style:text-properties officeooo:rsid="001483c9"/>
    </style:style>
    <style:style style:name="T31" style:family="text">
      <style:text-properties officeooo:rsid="0016cea3"/>
    </style:style>
    <style:style style:name="T32" style:family="text">
      <style:text-properties officeooo:rsid="0017c7f6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5" style:family="text">
      <style:text-properties fo:language="fr" fo:country="FR" officeooo:rsid="0013bddc" style:language-asian="zxx" style:country-asian="none" style:language-complex="zxx" style:country-complex="none"/>
    </style:style>
    <style:style style:name="T36" style:family="text">
      <style:text-properties fo:language="fr" fo:country="FR" officeooo:rsid="001483c9" style:language-asian="zxx" style:country-asian="none" style:language-complex="zxx" style:country-complex="none"/>
    </style:style>
    <style:style style:name="T37" style:family="text">
      <style:text-properties officeooo:rsid="00278885"/>
    </style:style>
    <style:style style:name="T38" style:family="text">
      <style:text-properties officeooo:rsid="00287ca1"/>
    </style:style>
    <style:style style:name="T39" style:family="text">
      <style:text-properties officeooo:rsid="0028bfb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APM-DICI-SF (11003)" text:name="DirectionService"/>
        <text:user-field-decl office:value-type="string" office:string-value="SERVICE DE VEILLE MEDIA ET D'ALERTES PERSONNALISÉES " text:name="IntituleConsultation"/>
        <text:user-field-decl office:value-type="string" office:string-value="CAHIER DES CLAUSES TECHNIQUES PARTICULIERES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04/10/2019 16:00" text:name="dateLimite"/>
        <text:user-field-decl office:value-type="string" office:string-value="2019_11004_0143" text:name="NumeroConsultation"/>
        <text:user-field-decl office:value-type="string" office:string-value="Procédure adaptée" text:name="ProcedurePassation"/>
        <text:user-field-decl office:value-type="string" office:string-value="Cahier des Clauses Techniques Particulières" text:name="TitreDocument"/>
      </text:user-field-decls>
      <text:p text:style-name="P5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5"/>
      <text:p text:style-name="Direction"><text:user-field-get text:name="DirectionService">DGAAPM-DICI-SF (11003)</text:user-field-get></text:p>
      <text:p text:style-name="P3"/>
      <text:p text:style-name="P3"/>
      <text:p text:style-name="P3"/>
      <text:p text:style-name="P3"/>
      <text:p text:style-name="TypeDocument3"><text:user-field-get text:name="TitreDocument">Cahier des Clauses Techniques Particulières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SERVICE DE VEILLE MEDIA ET D'ALERTES PERSONNALISÉES 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20"><text:span text:style-name="T9">Numéro de la consultation<text:tab/>:</text:span><text:span text:style-name="T7"><text:tab/></text:span><text:span text:style-name="T5"><text:user-field-get text:name="NumeroConsultation">2019_11004_0143</text:user-field-get></text:span></text:p>
      <text:p text:style-name="P6"/>
      <text:p text:style-name="P7"/>
      <text:p text:style-name="P21"><text:span text:style-name="T9">Procédure de passation :</text:span><text:span text:style-name="T7"><text:tab/></text:span><text:span text:style-name="T5"><text:user-field-get text:name="ProcedurePassation">Procédure adaptée</text:user-field-get></text:span></text:p>
      <text:p text:style-name="P4"/>
      <text:p text:style-name="P23"/>
      <text:p text:style-name="P22"><text:span text:style-name="T10">Date de notification :</text:span><text:span text:style-name="T11"><text:tab/></text:span></text:p>
      <text:p text:style-name="P8"/>
      <text:p text:style-name="P8"/>
      <text:p text:style-name="P4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58">Sommaire</text:p>
          </text:index-title>
          <text:p text:style-name="P50"><text:span text:style-name="Strong_20_Emphasis">Article 1 - </text:span><text:s text:c="2"/><text:span text:style-name="Strong_20_Emphasis">OBJECTIF</text:span><text:tab/>3</text:p>
          <text:p text:style-name="P50"><text:span text:style-name="Strong_20_Emphasis">Article 2 - </text:span><text:s text:c="2"/><text:span text:style-name="Strong_20_Emphasis">VEILLE AUDIOVISUELLE</text:span><text:tab/>3</text:p>
          <text:p text:style-name="P51">2.1 <text:s text:c="2"/>La veille locale<text:tab/>4</text:p>
          <text:p text:style-name="P51">2.2 <text:s text:c="2"/>Pour les médias nationaux<text:tab/>4</text:p>
          <text:p text:style-name="P51">2.3 <text:s text:c="2"/>Pour les médias internationaux<text:tab/>4</text:p>
          <text:p text:style-name="P50"><text:span text:style-name="Strong_20_Emphasis">Article 3 - </text:span><text:s text:c="2"/><text:span text:style-name="Strong_20_Emphasis">LA VEILLE SUR LA PRESSE ECRITE</text:span><text:tab/>5</text:p>
          <text:p text:style-name="P51">3.1 <text:s text:c="2"/>Presse régionale et nationale<text:tab/>5</text:p>
          <text:p text:style-name="P51">3.2 <text:s text:c="2"/>Presse internationale<text:tab/>5</text:p>
          <text:p text:style-name="P51">3.3 <text:s text:c="2"/>Presse internet<text:tab/>5</text:p>
          <text:p text:style-name="P50"><text:span text:style-name="Strong_20_Emphasis">Article 4 - </text:span><text:s text:c="2"/><text:span text:style-name="Strong_20_Emphasis">FORME DE LA MISE A DISPOSITION DES PRESTATIONS DU TITULAIRE</text:span><text:tab/>6</text:p>
          <text:p text:style-name="P50"><text:span text:style-name="Strong_20_Emphasis">Article 5 - </text:span><text:s text:c="2"/><text:span text:style-name="Strong_20_Emphasis">OBLIGATION DE LA VILLE DE MARSEILLE</text:span><text:tab/>6</text:p>
          <text:p text:style-name="P50"><text:span text:style-name="Strong_20_Emphasis">Article 6 - </text:span><text:s text:c="2"/><text:span text:style-name="Strong_20_Emphasis">FORMAT ET CONTENU DES ALERTES</text:span><text:tab/>6</text:p>
          <text:p text:style-name="P51">6.1 <text:s text:c="2"/>Format et contenu des alertes<text:tab/>6</text:p>
          <text:p text:style-name="P51">6.2 <text:s text:c="2"/>Modalités d'activation des alertes<text:tab/>7</text:p>
          <text:p text:style-name="P51">6.3 <text:s text:c="2"/>Récapitulatif d'alertes sur une période déterminée<text:tab/>7</text:p>
        </text:index-body>
      </text:table-of-content>
      <text:p text:style-name="P24"><text:s/></text:p>
      <text:h text:style-name="P60" text:outline-level="1">OBJE<text:span text:style-name="T15">CTIF </text:span></text:h>
      <text:p text:style-name="P11"/>
      <text:p text:style-name="P10">Le prestataire doit procéder à l'ensemble de la veille média permanente à la fois au niveau national, local et international. Cette veille porte sur les 2 mots clés :</text:p>
      <text:p text:style-name="P10"/>
      <text:p text:style-name="P10"><text:span text:style-name="T14">1- </text:span>Ville de Marseille,</text:p>
      <text:p text:style-name="P10"><text:span text:style-name="T22">2- </text:span><text:span text:style-name="T23">Le maire en exercice</text:span><text:span text:style-name="T22"> </text:span>en relation avec Marseille.</text:p>
      <text:p text:style-name="P10"/>
      <text:p text:style-name="P10">Cette veille doit être ciblée sur l'action de la Ville qui est engagée et impliquée dans l'information développée par les médias.</text:p>
      <text:p text:style-name="P10"/>
      <text:p text:style-name="P10">La citation seule du mot Marseille sans développement d'information est à exclure.</text:p>
      <text:p text:style-name="P10"/>
      <text:p text:style-name="P10">Attention, les citations en rapport avec le football et l'Olympique de Marseille sont elles aussi à exclure ainsi que les faits divers (sauf les articles de fond comportant un enjeu politique).</text:p>
      <text:p text:style-name="P10"/>
      <text:p text:style-name="P42">La Ville de Marseille pourra modifier ou rajouter des mots clés en fonction des périodes et de certains besoins précis.</text:p>
      <text:p text:style-name="P11"/>
      <text:h text:style-name="P61" text:outline-level="1">VEILLE AUDIOVISUELLE</text:h>
      <text:p text:style-name="P11"/>
      <text:p text:style-name="P27"><text:span text:style-name="T1">Dès que l’action de la Ville de Marseille est citée, il s’agit donc de fournir </text:span><text:span text:style-name="T3">une alerte détaillée</text:span><text:span text:style-name="T1"> résumant : </text:span></text:p>
      <text:p text:style-name="P28"/>
      <text:list xml:id="list3857784466" text:style-name="WW8Num3">
        <text:list-item>
          <text:p text:style-name="P63">le sujet traité, </text:p>
        </text:list-item>
        <text:list-item>
          <text:p text:style-name="P63">les intervenants </text:p>
        </text:list-item>
        <text:list-item>
          <text:p text:style-name="P63">leur avis sur le sujet</text:p>
        </text:list-item>
        <text:list-item>
          <text:p text:style-name="P63">Le nom du média et l’émission</text:p>
        </text:list-item>
        <text:list-item>
          <text:p text:style-name="P63">Le journaliste</text:p>
        </text:list-item>
        <text:list-item>
          <text:p text:style-name="P63">L’heure de la diffusion</text:p>
        </text:list-item>
        <text:list-item>
          <text:p text:style-name="P63">La durée du sujet</text:p>
          <text:p text:style-name="P63"/>
        </text:list-item>
      </text:list>
      <text:p text:style-name="P29">C’est à l’issue de la réception de l’alerte détaillée, reçue dans les délais fixés à l’annexe <text:span text:style-name="T16">2 de l'Acte d'Engagement</text:span>, que la commande de script s’effectue.</text:p>
      <text:p text:style-name="P29"/>
      <text:p text:style-name="P29">La Ville de Marseille choisit en fonction de son intérêt la commande de script ou <text:s/>par mail, celui-ci lui est livré dans les délais figurant à l’annexe <text:span text:style-name="T16">2 de l'Acte d'Engagement</text:span>.</text:p>
      <text:p text:style-name="P29"/>
      <text:p text:style-name="P26">*En cas de crise, la production d’alertes devra être encore plus ponctuelle qu’en temps normal, et pourra être aussi modifiée et aménagée pour satisfaire les besoins de la Ville de Marseille. </text:p>
      <text:h text:style-name="P52" text:outline-level="2"><text:soft-page-break/>La veille locale</text:h>
      <text:p text:style-name="P34">La veille locale doit porter sur <text:span text:style-name="T6">au minimum</text:span> les médias suivants :</text:p>
      <text:p text:style-name="P34"/>
      <text:p text:style-name="P38">Radios régionales :</text:p>
      <text:list xml:id="list162444494104356" text:continue-numbering="true" text:style-name="WW8Num3">
        <text:list-item>
          <text:p text:style-name="P68">France Bleu Provence</text:p>
        </text:list-item>
        <text:list-item>
          <text:p text:style-name="P68">NRJ (Marseille)</text:p>
        </text:list-item>
        <text:list-item>
          <text:p text:style-name="P68">Nostalgie (Marseille)</text:p>
        </text:list-item>
        <text:list-item>
          <text:p text:style-name="P68">Virgin Radio (Marseille)</text:p>
        </text:list-item>
        <text:list-item>
          <text:p text:style-name="P69">Sud Radio</text:p>
        </text:list-item>
        <text:list-item>
          <text:p text:style-name="P69">Mar<text:span text:style-name="T37">i</text:span>tima radio</text:p>
        </text:list-item>
      </text:list>
      <text:p text:style-name="P43"/>
      <text:p text:style-name="P39">Télévisions régionales :</text:p>
      <text:list xml:id="list162444842535725" text:continue-numbering="true" text:style-name="WW8Num3">
        <text:list-item>
          <text:p text:style-name="P68">France 3 Mediterranée</text:p>
        </text:list-item>
        <text:list-item>
          <text:p text:style-name="P68">France 3 Marseille</text:p>
        </text:list-item>
        <text:list-item>
          <text:p text:style-name="P69">Provence Azur TV</text:p>
        </text:list-item>
        <text:list-item>
          <text:p text:style-name="P69">Mar<text:span text:style-name="T37">i</text:span>tima TV</text:p>
        </text:list-item>
      </text:list>
      <text:p text:style-name="P36"/>
      <text:h text:style-name="P52" text:outline-level="2">Pour les médias nationaux</text:h>
      <text:p text:style-name="P40"/>
      <text:p text:style-name="P40">Pour les médias nationaux, la veille nationale doit porter sur au minimum les médias suivants :</text:p>
      <text:p text:style-name="P35"/>
      <text:p text:style-name="P38">Télévisions :</text:p>
      <text:list xml:id="list162445434834059" text:continue-numbering="true" text:style-name="WW8Num3">
        <text:list-item>
          <text:p text:style-name="P69">Toutes les chaines de la TNT et les chaînes d'informations</text:p>
        </text:list-item>
        <text:list-item>
          <text:p text:style-name="P71">Canal +</text:p>
          <text:p text:style-name="P72"/>
        </text:list-item>
      </text:list>
      <text:p text:style-name="P41">Radios :</text:p>
      <text:list xml:id="list162444085796949" text:continue-numbering="true" text:style-name="WW8Num3">
        <text:list-item>
          <text:p text:style-name="P68">RTL</text:p>
        </text:list-item>
        <text:list-item>
          <text:p text:style-name="P68">France Inter</text:p>
        </text:list-item>
        <text:list-item>
          <text:p text:style-name="P68">France Info</text:p>
        </text:list-item>
        <text:list-item>
          <text:p text:style-name="P68">France Bleu</text:p>
        </text:list-item>
        <text:list-item>
          <text:p text:style-name="P68">France Culture</text:p>
        </text:list-item>
        <text:list-item>
          <text:p text:style-name="P68">RFI</text:p>
        </text:list-item>
        <text:list-item>
          <text:p text:style-name="P68">Europe 1</text:p>
        </text:list-item>
        <text:list-item>
          <text:p text:style-name="P68">RMC</text:p>
        </text:list-item>
        <text:list-item>
          <text:p text:style-name="P68">Radio classique</text:p>
        </text:list-item>
        <text:list-item>
          <text:p text:style-name="P68">BFM</text:p>
        </text:list-item>
        <text:list-item>
          <text:p text:style-name="P69">RFM</text:p>
        </text:list-item>
        <text:list-item>
          <text:p text:style-name="P69">Nostalgie – Virgin Radio</text:p>
        </text:list-item>
      </text:list>
      <text:p text:style-name="P37"/>
      <text:h text:style-name="P53" text:outline-level="2">Pour les médias internationaux</text:h>
      <text:p text:style-name="P44">Sont à inclure dans la veille, les médias issus de pays suivants :</text:p>
      <text:list xml:id="list162444662884645" text:continue-numbering="true" text:style-name="WW8Num3">
        <text:list-item>
          <text:p text:style-name="P70">Pays européens</text:p>
        </text:list-item>
        <text:list-item>
          <text:p text:style-name="P70">Pays du maghreb</text:p>
        </text:list-item>
        <text:list-item>
          <text:p text:style-name="P70">Etats – Unis <text:span text:style-name="T38">d'Amérique</text:span></text:p>
        </text:list-item>
        <text:list-item>
          <text:p text:style-name="P70">Chine</text:p>
        </text:list-item>
      </text:list>
      <text:h text:style-name="P61" text:outline-level="1"><text:soft-page-break/>LA VEILLE SUR LA PRESSE ECRITE</text:h>
      <text:p text:style-name="P27">Dès que l’action de la Ville de Marseille est citée, il s’agit donc de fournir <text:span text:style-name="T6">une alerte détaillée</text:span> résumant : </text:p>
      <text:p text:style-name="P27"/>
      <text:list xml:id="list162445496158115" text:continue-numbering="true" text:style-name="WW8Num3">
        <text:list-item>
          <text:p text:style-name="P73">Le sujet traité, </text:p>
        </text:list-item>
        <text:list-item>
          <text:p text:style-name="P73">Le nom du journal ou du magazine</text:p>
        </text:list-item>
        <text:list-item>
          <text:p text:style-name="P73">Le nom du journaliste</text:p>
        </text:list-item>
        <text:list-item>
          <text:p text:style-name="P73">La date de diffusion</text:p>
        </text:list-item>
        <text:list-item>
          <text:p text:style-name="P73">Le nombre de signes de l'article</text:p>
        </text:list-item>
      </text:list>
      <text:p text:style-name="P31"/>
      <text:p text:style-name="P32">C’est à l’issue de la réception de l’alerte détaillée, reçue dans les délais fixés à l’annexe <text:s/><text:span text:style-name="T17">2 de l'Acte d'Engagement</text:span>, <text:s/>que la commande d’article s’effectue. </text:p>
      <text:p text:style-name="P27"/>
      <text:p text:style-name="P25"><text:span text:style-name="T12">*</text:span><text:span text:style-name="T13">En cas de crise, </text:span><text:span text:style-name="T12">la production d’alertes devra être encore plus ponctuelle qu’en temps normal, et pourra être aussi modifiée et aménagée pour satisfaire les besoins de la Ville de Marseille.</text:span> </text:p>
      <text:p text:style-name="P25"/>
      <text:h text:style-name="P52" text:outline-level="2">Presse régionale et nationale</text:h>
      <text:p text:style-name="P76"><text:span text:style-name="T33">Sont </text:span><text:span text:style-name="T34">à exclure </text:span><text:span text:style-name="T33">de la veille, les titres suivants :</text:span></text:p>
      <text:p text:style-name="P74"/>
      <text:list xml:id="list162446110528378" text:continue-numbering="true" text:style-name="WW8Num3">
        <text:list-item>
          <text:p text:style-name="P75">La Presse locale <text:span text:style-name="T38">m</text:span>arseillaise : La Provence, La Marseillaise</text:p>
        </text:list-item>
        <text:list-item>
          <text:p text:style-name="P75">Presse nationale : <text:span text:style-name="T18">Le Figaro, Libération, Le Monde, Aujourd'hui en France, Les </text:span><text:span text:style-name="T20">Échos</text:span><text:span text:style-name="T18">, La Croix, </text:span><text:span text:style-name="T20">Équipe</text:span><text:span text:style-name="T18">, Le Canard Enchaîné, L'Express, Le Nouvel Observateur, Le Point, Marianne, Valeurs Actuelles, Le Journal du Dimanche, La Tribune., </text:span><text:span text:style-name="T19">Courrier </text:span><text:span text:style-name="T20">international</text:span><text:span text:style-name="T19">, l'Express, le Point Capital, <text:s/>le Journal du Dimanche, le Figaro mag, la Gazette des communes, TPBM Paca, le Moniteur, Télérama, l'opinion, le Monde magazine</text:span></text:p>
        </text:list-item>
      </text:list>
      <text:p text:style-name="P33"/>
      <text:h text:style-name="P52" text:outline-level="2">Presse internationale</text:h>
      <text:p text:style-name="P76"/>
      <text:p text:style-name="P76">Sont à <text:span text:style-name="T8">inclure</text:span> dans la veille, les titres issus des pays suivants :</text:p>
      <text:list xml:id="list162445710841832" text:continue-numbering="true" text:style-name="WW8Num3">
        <text:list-item>
          <text:p text:style-name="P77">Pays européens</text:p>
        </text:list-item>
        <text:list-item>
          <text:p text:style-name="P77">Pays du <text:span text:style-name="T38">Maghreb</text:span></text:p>
        </text:list-item>
        <text:list-item>
          <text:p text:style-name="P79">États-Unis d’Amérique</text:p>
        </text:list-item>
        <text:list-item>
          <text:p text:style-name="P77">Chine</text:p>
        </text:list-item>
      </text:list>
      <text:p text:style-name="P65"/>
      <text:p text:style-name="P65">Le service doit être assuré 7j/7 et comprend :</text:p>
      <text:list xml:id="list162445823577744" text:continue-numbering="true" text:style-name="WW8Num3">
        <text:list-item>
          <text:p text:style-name="P78">L’actualisation des mots clés avec une <text:span text:style-name="T1">prise en compte immédiate. </text:span></text:p>
        </text:list-item>
        <text:list-item>
          <text:p text:style-name="P66">la mise à disposition des alertes et des articles commandés 7 jours sur 7 </text:p>
        </text:list-item>
      </text:list>
      <text:p text:style-name="P67"/>
      <text:h text:style-name="P57" text:outline-level="2">Presse internet</text:h>
      <text:p text:style-name="P80">*Sont à inclure dans la veille les sites internets de presse nationale, <text:span text:style-name="T38">international</text:span> et local</text:p>
      <text:p text:style-name="P80">* Le corpus précis et définitif sera établi ave<text:span text:style-name="T38">c</text:span> le prestataire</text:p>
      <text:h text:style-name="P61" text:outline-level="1"><text:soft-page-break/>FORME DE LA MISE A DISPOSITION DES PRESTATIONS DU TITULAIRE</text:h>
      <text:p text:style-name="P27">Le titulaire devra mettre à disposition ses prestations sous la forme suivante :</text:p>
      <text:p text:style-name="P27"/>
      <text:p text:style-name="P30">- L’accès à l'ensemble des alertes doit se faire par mail.</text:p>
      <text:p text:style-name="P30">- Les transcriptions et séquences (audio et visuelles) devra faire l’objet d’un espace dédié et sécurisé sur Internet.</text:p>
      <text:p text:style-name="P30">- Les séquences pourront être visionnées et les transcriptions pourront être téléchargées depuis cet espace.</text:p>
      <text:p text:style-name="P30">- Les alertes, transcriptions et séquences seront classées chronologiquement et par médias.</text:p>
      <text:p text:style-name="P30">- L'accès aux articles de presse doit également pouvoir se faire depuis une plate-forme dédiée sur internet.</text:p>
      <text:p text:style-name="P27"/>
      <text:p text:style-name="P28">L’ensemble de la veille fera l’objet d’un archivage sur l’espace dédié pendant au moins 30 jours.</text:p>
      <text:h text:style-name="P61" text:outline-level="1">OBLIGATION DE LA VILLE DE MARSEILLE</text:h>
      <text:p text:style-name="P12">La ville de Marseille s’engage à faire un usage strictement interne des informations qui lui seront fournies, aucune rediffusion en public ou publication web par exemple n’est possible.</text:p>
      <text:h text:style-name="P62" text:outline-level="1">FORMAT ET CONTENU DES ALERTES</text:h>
      <text:h text:style-name="P54" text:outline-level="2">Format et contenu des alertes</text:h>
      <text:p text:style-name="P45"/>
      <text:p text:style-name="P47"><text:span text:style-name="T35">Les alertes doivent comporter des éléments </text:span><text:span text:style-name="T36">d’identification</text:span><text:span text:style-name="T35"> précis :</text:span></text:p>
      <text:p text:style-name="P45"/>
      <text:p text:style-name="P45">- la date, l'horaire de diffusion, durée du sujet, ainsi que les différents repères horaires à l'intérieur du sujet ;</text:p>
      <text:p text:style-name="P45">- le thème du commentaire ou reportage ;</text:p>
      <text:p text:style-name="P45">- le nom du média ;</text:p>
      <text:p text:style-name="P45">- le titre de l'émission ;</text:p>
      <text:p text:style-name="P45">- le nom du journaliste, auteur du sujet ;</text:p>
      <text:p text:style-name="P45">- le nom du ou des intervenants ou invités, ainsi que leur fonction ;</text:p>
      <text:p text:style-name="P45">- <text:span text:style-name="T30">un résumé ou en extrait avec les verbatim les plus marquants ;</text:span></text:p>
      <text:p text:style-name="P46">- un lien avec la possibilité d'accéder directement à un streaming permettant la visualisation ou l'écoute et le téléchargement ;</text:p>
      <text:p text:style-name="P46">- un lien offrant la possibilité de commander, par un simple clic, une retranscription associée à l'alerte ;</text:p>
      <text:p text:style-name="P46">- les mots-clés auxquels l'alerte est rattachée ;</text:p>
      <text:p text:style-name="P46"><text:soft-page-break/>Le titulaire veille à ne pas diffuser des alertes redondantes pour une même émission. Il s'assure également que l’alerte n'est diffusée qu'une seule fois, même si plusieurs mots-clés différents ont permis de l'identifier.</text:p>
      <text:p text:style-name="P46"/>
      <text:p text:style-name="P46">Néanmoins, si la Ville le précise, une même alerte pourra être envoyée plusieurs fois si elle se rattache à des thèmes différents (exemple : un thème lié à la Ville de Marseille et un autre lié à la personnalité du Maire<text:span text:style-name="T39">)</text:span></text:p>
      <text:p text:style-name="P46"/>
      <text:h text:style-name="P55" text:outline-level="2">Modalités d'activation des alertes</text:h>
      <text:p text:style-name="P15"/>
      <text:p text:style-name="P18"><text:span text:style-name="T21">Le titulaire doit mettre en place des alertes sur les média</text:span><text:span text:style-name="T27">s</text:span><text:span text:style-name="T21"> audiovisuels (radio, TV, audio, podcast) </text:span><text:span text:style-name="T24">quotidiennement en temps réel.</text:span></text:p>
      <text:p text:style-name="P16"/>
      <text:p text:style-name="P19"><text:span text:style-name="T21">Le titulaire est tenu de réaliser les </text:span><text:span text:style-name="T25">prestations</text:span><text:span text:style-name="T21"> 7 jours sur 7, y compris les jours fériés, d'organiser et d'optimiser </text:span><text:span text:style-name="T26">la </text:span><text:span text:style-name="T21">mise à disposition </text:span><text:span text:style-name="T26">des transcriptions commandés par la Ville et la mise à disposition ponctuelle de copies d’émissions à la demande de la Ville</text:span></text:p>
      <text:p text:style-name="P48"/>
      <text:p text:style-name="P48">Les alertes sont activée<text:span text:style-name="T39">s</text:span> sur la base de liste de mots-clés prédéfinis par la Ville. La liste de mots-clés est évolutive en fonction de l'actualité. La Ville peut à tout moment, solliciter une modification de sa liste de mots-clés.</text:p>
      <text:p text:style-name="P48"/>
      <text:p text:style-name="P48">Toute nouvelle alerte ou modification de mot-clé est activée <text:span text:style-name="T32">avec une prise en compte immédiate avec </text:span>un délai qui <text:span text:style-name="T31">n’excédera</text:span> pas 2 heur<text:span text:style-name="T39">e</text:span>s après le courriel de demande de la Ville</text:p>
      <text:h text:style-name="P56" text:outline-level="2">Récapitulatif d'alertes sur une période déterminée</text:h>
      <text:p text:style-name="P49"/>
      <text:p text:style-name="P17"><text:span text:style-name="T28">Le titulaire devra également pouvoir fournir sur demande de </text:span><text:span text:style-name="T29">la Ville, </text:span><text:span text:style-name="T28">un récapitulatif d’alertes sur une période déterminée. Un récapitulatif de retombées ou récapitulatif d’alertes est un document reprenant, a posteriori, l’ensemble des alertes identifiées pour une thématique sur la base d’une liste de mots clés</text:span></text:p>
      <text:p text:style-name="P13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3z0" style:family="text">
      <style:text-properties fo:color="#000000" style:font-name="Times New Roman" fo:font-family="'Times New Roman'" style:font-family-generic="roman" style:font-pitch="variable" fo:font-size="11pt" fo:language="en" fo:country="GB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APM-DICI-SF (11003)" text:name="DirectionService"/>
          <text:user-field-decl office:value-type="string" office:string-value="SERVICE DE VEILLE MEDIA ET D'ALERTES PERSONNALISÉES " text:name="IntituleConsultation"/>
          <text:user-field-decl office:value-type="string" office:string-value="CAHIER DES CLAUSES TECHNIQUES PARTICULIERES" text:name="TypeDocument"/>
        </text:user-field-decls>
        <text:p text:style-name="MP1"><text:user-field-get text:name="DirectionService">DGAAPM-DICI-SF (11003)</text:user-field-get> / <text:user-field-get text:name="TypeDocument">CAHIER DES CLAUSES TECHNIQUES PARTICULIERES</text:user-field-get></text:p>
        <text:p text:style-name="MP2"><text:span text:style-name="Police_20_par_20_défaut"><text:span text:style-name="MT1"><text:user-field-get text:name="IntituleConsultation">SERVICE DE VEILLE MEDIA ET D'ALERTES PERSONNALISÉES </text:user-field-get></text:span></text:span><text:span text:style-name="MT2"><text:tab/><text:tab/></text:span><text:span text:style-name="MT2"><text:page-number text:select-page="current">7</text:page-number></text:span><text:span text:style-name="Page_20_Number"><text:span text:style-name="MT2">/</text:span></text:span><text:span text:style-name="MT2"><text:page-count style:num-format="1">7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7:19:00</meta:creation-date>
    <meta:editing-duration>PT5H25M9S</meta:editing-duration>
    <meta:editing-cycles>24</meta:editing-cycles>
    <meta:generator>LibreOffice/5.3.6.1$Windows_x86 LibreOffice_project/686f202eff87ef707079aeb7f485847613344eb7</meta:generator>
    <dc:date>2019-10-07T16:24:43.702000000</dc:date>
    <meta:document-statistic meta:table-count="0" meta:image-count="1" meta:object-count="0" meta:page-count="7" meta:paragraph-count="144" meta:word-count="1454" meta:character-count="8518" meta:non-whitespace-character-count="7216"/>
    <meta:user-defined meta:name="Info 1"/>
    <meta:user-defined meta:name="Info 2"/>
    <meta:user-defined meta:name="Info 3"/>
    <meta:user-defined meta:name="Info 4"/>
  </office:meta>
</office:document-meta>
</file>