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text-properties fo:font-weight="bold"/>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NumeroConsultation">
      <style:paragraph-properties fo:margin-left="6.35cm" fo:margin-right="0cm" fo:text-align="start" style:justify-single-word="false" fo:text-indent="-5.454cm" style:auto-text-indent="false"/>
    </style:style>
    <style:style style:name="P14" style:family="paragraph" style:parent-style-name="Procedure">
      <style:paragraph-properties fo:margin-left="7.571cm" fo:margin-right="0cm" fo:text-align="start" style:justify-single-word="false" fo:text-indent="-6.636cm" style:auto-text-indent="false"/>
    </style:style>
    <style:style style:name="P15" style:family="paragraph" style:parent-style-name="DateLimite">
      <style:paragraph-properties fo:margin-left="7.53cm" fo:margin-right="0cm" fo:text-align="start" style:justify-single-word="false" fo:text-indent="-6.636cm" style:auto-text-indent="false"/>
    </style:style>
    <style:style style:name="P1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break-after="page"/>
      <style:text-properties style:font-name="Arial"/>
    </style:style>
    <style:style style:name="P18" style:family="paragraph" style:parent-style-name="Standard">
      <style:text-properties fo:font-style="normal" style:text-underline-style="none" fo:font-weight="normal"/>
    </style:style>
    <style:style style:name="P19" style:family="paragraph" style:parent-style-name="Standard">
      <style:paragraph-properties fo:text-align="start" style:justify-single-word="false"/>
      <style:text-properties fo:font-style="normal" style:text-underline-style="none" fo:font-weight="normal"/>
    </style:style>
    <style:style style:name="P20" style:family="paragraph" style:parent-style-name="Standard">
      <style:text-properties fo:font-style="normal" style:text-underline-style="none" fo:font-weight="normal" officeooo:paragraph-rsid="00058a61"/>
    </style:style>
    <style:style style:name="P21" style:family="paragraph" style:parent-style-name="Standard">
      <style:text-properties fo:font-style="normal" style:text-underline-style="none" fo:font-weight="bold" officeooo:paragraph-rsid="00058a61"/>
    </style:style>
    <style:style style:name="P22" style:family="paragraph" style:parent-style-name="Standard">
      <style:text-properties fo:font-style="normal" style:text-underline-style="solid" style:text-underline-width="auto" style:text-underline-color="font-color" fo:font-weight="normal" officeooo:paragraph-rsid="00058a61"/>
    </style:style>
    <style:style style:name="P23" style:family="paragraph" style:parent-style-name="Standard">
      <style:text-properties fo:font-style="italic" style:text-underline-style="none" fo:font-weight="normal" officeooo:paragraph-rsid="00058a61"/>
    </style:style>
    <style:style style:name="P24" style:family="paragraph" style:parent-style-name="Standard">
      <style:text-properties fo:font-style="italic" officeooo:paragraph-rsid="00058a61"/>
    </style:style>
    <style:style style:name="P25" style:family="paragraph" style:parent-style-name="Standard">
      <style:text-properties officeooo:paragraph-rsid="00058a61"/>
    </style:style>
    <style:style style:name="P26" style:family="paragraph" style:parent-style-name="Standard">
      <style:text-properties style:text-underline-style="solid" style:text-underline-width="auto" style:text-underline-color="font-color" fo:font-weight="bold" officeooo:paragraph-rsid="00058a61"/>
    </style:style>
    <style:style style:name="P27" style:family="paragraph" style:parent-style-name="Standard">
      <style:text-properties style:text-underline-style="solid" style:text-underline-width="auto" style:text-underline-color="font-color" officeooo:paragraph-rsid="00058a61"/>
    </style:style>
    <style:style style:name="P2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29" style:family="paragraph" style:parent-style-name="Heading_20_1">
      <style:text-properties officeooo:paragraph-rsid="00058a61"/>
    </style:style>
    <style:style style:name="P30" style:family="paragraph" style:parent-style-name="Heading_20_2">
      <style:text-properties officeooo:paragraph-rsid="00058a61"/>
    </style:style>
    <style:style style:name="P31" style:family="paragraph" style:parent-style-name="Contents_20_Heading" style:master-page-name="">
      <style:paragraph-properties style:page-number="auto" fo:break-before="page"/>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058a6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SERVICE DE VEILLE MEDIA ET D'ALERTES PERSONNALISÉES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4/10/2019 16:00" text:name="dateLimite"/>
        <text:user-field-decl office:value-type="string" office:string-value="2019_11004_0143" text:name="NumeroConsultation"/>
        <text:user-field-decl office:value-type="string" office:string-value="Procédure adaptée" text:name="ProcedurePassation"/>
        <text:user-field-decl office:value-type="string" office:string-value="Acte d'Engagement" text:name="TitreDocument"/>
      </text:user-field-decls>
      <text:p text:style-name="P3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SERVICE DE VEILLE MEDIA ET D'ALERTES PERSONNALISÉES </text:user-field-get></text:p>
      <text:p text:style-name="Intitule2"/>
      <text:p text:style-name="Text_20_body"/>
      <text:p text:style-name="Text_20_body"/>
      <text:p text:style-name="Text_20_body"/>
      <text:p text:style-name="Text_20_body"/>
      <text:p text:style-name="P13"><text:span text:style-name="T6">Numéro de la consultation<text:tab/>:</text:span><text:span text:style-name="T5"><text:tab/></text:span><text:span text:style-name="T4"><text:user-field-get text:name="NumeroConsultation">2019_11004_0143</text:user-field-get></text:span></text:p>
      <text:p text:style-name="P6"/>
      <text:p text:style-name="P7"/>
      <text:p text:style-name="P14"><text:span text:style-name="T6">Procédure de passation :</text:span><text:span text:style-name="T5"><text:tab/></text:span><text:span text:style-name="T4"><text:user-field-get text:name="ProcedurePassation">Procédure adaptée</text:user-field-get></text:span></text:p>
      <text:p text:style-name="P4"/>
      <text:p text:style-name="P16"/>
      <text:p text:style-name="P15"><text:span text:style-name="T7">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1">Sommaire</text:p>
          </text:index-title>
          <text:p text:style-name="P32"><text:span text:style-name="Strong_20_Emphasis">Article 1 - </text:span><text:s text:c="2"/><text:span text:style-name="Strong_20_Emphasis">INFORMATIONS ADMINISTRATIVES (RENSEIGNE PAR LA COLLECTIVITE)</text:span><text:tab/>3</text:p>
          <text:p text:style-name="P33">1.1 <text:s text:c="2"/>Marché<text:tab/>3</text:p>
          <text:p text:style-name="P33">1.2 <text:s text:c="2"/>Pouvoir adjudicateur<text:tab/>3</text:p>
          <text:p text:style-name="P33">1.3 <text:s text:c="2"/>Informations comptables et financières<text:tab/>3</text:p>
          <text:p text:style-name="P32"><text:span text:style-name="Strong_20_Emphasis">Article 2 - </text:span><text:s text:c="2"/><text:span text:style-name="Strong_20_Emphasis">CONTRACTANT(S)</text:span><text:tab/>3</text:p>
          <text:p text:style-name="P33">2.1 <text:s text:c="2"/>Identification<text:tab/>3</text:p>
          <text:p text:style-name="P33">2.2 <text:s text:c="2"/>Compte à créditer<text:tab/>6</text:p>
          <text:p text:style-name="P32"><text:span text:style-name="Strong_20_Emphasis">Article 3 - </text:span><text:s text:c="2"/><text:span text:style-name="Strong_20_Emphasis">OBJET</text:span><text:tab/>7</text:p>
          <text:p text:style-name="P32"><text:span text:style-name="Strong_20_Emphasis">Article 4 - </text:span><text:s text:c="2"/><text:span text:style-name="Strong_20_Emphasis">MONTANT ET PRIX DU MARCHE</text:span><text:tab/>8</text:p>
          <text:p text:style-name="P33">4.1 <text:s text:c="2"/>Forme du prix<text:tab/>8</text:p>
          <text:p text:style-name="P33">4.2 <text:s text:c="2"/>Montant<text:tab/>8</text:p>
          <text:p text:style-name="P33">4.3 <text:s text:c="2"/>Sous traitance<text:tab/>8</text:p>
          <text:p text:style-name="P32"><text:span text:style-name="Strong_20_Emphasis">Article 5 - </text:span><text:s text:c="2"/><text:span text:style-name="Strong_20_Emphasis">AVANCE</text:span><text:tab/>9</text:p>
          <text:p text:style-name="P32"><text:span text:style-name="Strong_20_Emphasis">Article 6 - </text:span><text:s text:c="2"/><text:span text:style-name="Strong_20_Emphasis">DUREE</text:span><text:tab/>9</text:p>
          <text:p text:style-name="P32"><text:span text:style-name="Strong_20_Emphasis">Article 7 - </text:span><text:s text:c="2"/><text:span text:style-name="Strong_20_Emphasis">DELAI DE VALIDITE DES OFFRES</text:span><text:tab/>9</text:p>
          <text:p text:style-name="P32"><text:span text:style-name="Strong_20_Emphasis">Article 8 - </text:span><text:s text:c="2"/><text:span text:style-name="Strong_20_Emphasis">ENGAGEMENT ET SIGNATURE DU CANDIDAT</text:span><text:tab/>10</text:p>
          <text:p text:style-name="P32"><text:span text:style-name="Strong_20_Emphasis">Article 9 - </text:span><text:s text:c="2"/><text:span text:style-name="Strong_20_Emphasis">SIGNATURE DU POUVOIR ADJUDICATEUR</text:span><text:tab/>10</text:p>
          <text:p text:style-name="P32"><text:span text:style-name="Strong_20_Emphasis">Article 10 - </text:span><text:s text:c="2"/><text:span text:style-name="Strong_20_Emphasis">NOTIFICATION DU MARCHE</text:span><text:tab/>11</text:p>
          <text:p text:style-name="P32"><text:span text:style-name="Strong_20_Emphasis">Article 11 - </text:span><text:s text:c="2"/><text:span text:style-name="Strong_20_Emphasis">EXEMPLAIRE UNIQUE - NANTISSEMENT OU CESSION DE CREANCE</text:span><text:tab/>11</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Pouvoir adjudicateur :Ville de Marseille</text:p>
      <text:p text:style-name="Standard">Direction : Direction Générale Adjointe de l'Attractivité et de la Promotion de Marseille (DGAAPM)</text:p>
      <text:p text:style-name="Standard">Sous-direction : Direction de l'Information Digitale et Editoriale (DIDE)</text:p>
      <text:p text:style-name="Standard">Service :Service Presse</text:p>
      <text:p text:style-name="Standard"><text:s/></text:p>
      <text:p text:style-name="Standard">Représentant du pouvoir adjudicateur : M. LE MAIRE OU SON REPRESENTANT</text:p>
      <text:p text:style-name="Standard"><text:s/></text:p>
      <text:p text:style-name="Standard">Personne habilitée à donner des renseignements prévus à l'article R2191-60 du Code de la commande publique : <text:span text:style-name="T3">Corinne BERNIE - DIRECTEUR GENERAL ADJOINTE de la DGAAPM</text:span></text:p>
      <text:p text:style-name="P9"><text:s/></text:p>
      <text:p text:style-name="P9"><text:s/>Service responsable de l'exécution du marché : Service Press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P25">Imputation budgétaire : Fonctionnement </text:p>
      <text:h text:style-name="P29" text:outline-level="1">CONTRACTANT(S)</text:h>
      <text:h text:style-name="Heading_20_2" text:outline-level="2">Identification</text:h>
      <text:p text:style-name="P10">EN CAS DE CANDIDATURE INDIVIDUELLE</text:p>
      <text:p text:style-name="P9"><text:soft-page-break/><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9"><text:soft-page-break/></text:p>
      <text:p text:style-name="P9">N° TVA intracommunautaire : ...........................................</text:p>
      <text:p text:style-name="P9">(pour les candidats européens sans établissement en France)</text:p>
      <text:p text:style-name="P9"/>
      <text:p text:style-name="Standard"><text:span text:style-name="T3">EN CAS DE CANDIDATURE SOUS FORME DE GROUPEMENT D'ENTREPRISES</text:span><text:span text:style-name="T12"> </text:span></text:p>
      <text:p text:style-name="P9"/>
      <text:p text:style-name="P10"><text:span text:style-name="T12">- </text:span><text:span text:style-name="T15">1er co-contractant</text:span><text:span text:style-name="T12"> :  </text:span><text:span text:style-name="T11">MANDATAIRE</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12"><text:span text:style-name="T14">agissant en tant que mandataire</text:span><text:span text:style-name="T12"> :</text:span></text:p>
      <text:p text:style-name="P9">* du groupement conjoint </text:p>
      <text:p text:style-name="P9">* pour lequel il est solidaire des cotraitants membres du groupement conjoint</text:p>
      <text:p text:style-name="P9">* du groupement solidaire </text:p>
      <text:p text:style-name="P9">(Rayez ci-dessus les mentions inutiles)</text:p>
      <text:p text:style-name="P20">Raison sociale : .........................</text:p>
      <text:p text:style-name="P20">Domicilié à : ..............................</text:p>
      <text:p text:style-name="P20">Tél : .....................</text:p>
      <text:p text:style-name="P20">Fax : .....................</text:p>
      <text:p text:style-name="P20">Dont le siège social est à : ...........................................</text:p>
      <text:p text:style-name="P20">Tél : .....................</text:p>
      <text:p text:style-name="P20">Fax : ....................</text:p>
      <text:p text:style-name="P20">Courriel : ....................................</text:p>
      <text:p text:style-name="P20"/>
      <text:p text:style-name="P20"/>
      <text:p text:style-name="P26"><text:span text:style-name="T12">- </text:span><text:span text:style-name="T10">2ème co-contractant</text:span><text:span text:style-name="T12"> :</text:span></text:p>
      <text:p text:style-name="P20">Nom, prénom et qualité du signataire : ..........</text:p>
      <text:p text:style-name="P20">Adresse professionnelle : .............................................</text:p>
      <text:p text:style-name="P20">Code Postal : ............. Ville : ............................</text:p>
      <text:p text:style-name="P20">Tél : .....................</text:p>
      <text:p text:style-name="P20">Fax : .....................</text:p>
      <text:p text:style-name="P20">Courriel : ....................................</text:p>
      <text:p text:style-name="P20">N° SIRET : ....................... Code APE : ...................</text:p>
      <text:p text:style-name="P20">N° TVA intracommunautaire : .....................................</text:p>
      <text:p text:style-name="P20">(pour les candidats européens sans établissement en France)</text:p>
      <text:p text:style-name="P20">* agissant pour mon compte </text:p>
      <text:p text:style-name="P20">* agissant pour le compte de la société (indiquer SA, SARL, ...)</text:p>
      <text:p text:style-name="P20">(Rayez ci-dessus les mentions inutiles)</text:p>
      <text:p text:style-name="P20">Raison sociale : .........................</text:p>
      <text:p text:style-name="P20">Domicilié à : ..............................</text:p>
      <text:p text:style-name="P20">Tél : .....................</text:p>
      <text:p text:style-name="P20">Fax : .....................</text:p>
      <text:p text:style-name="P20">Dont le siège social est à : ...........................................</text:p>
      <text:p text:style-name="P9">Tél : .....................</text:p>
      <text:p text:style-name="P9">Fax : ....................</text:p>
      <text:p text:style-name="P9"><text:soft-page-break/>Courriel : ....................................</text:p>
      <text:p text:style-name="P9"/>
      <text:p text:style-name="P9"/>
      <text:p text:style-name="P12"><text:span text:style-name="T12">- </text:span><text:span text:style-name="T10">3ème co-contractant</text:span><text:span text:style-name="T12">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20">Fax : ....................</text:p>
      <text:p text:style-name="P20">Courriel : ....................................</text:p>
      <text:p text:style-name="P20"/>
      <text:p text:style-name="P20"/>
      <text:p text:style-name="P20"><text:s/></text:p>
      <text:h text:style-name="P30" text:outline-level="2">Compte à créditer</text:h>
      <text:p text:style-name="P27">Règlement sur un compte unique<text:span text:style-name="T12"> :</text:span></text:p>
      <text:p text:style-name="P2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0"/>
      <text:p text:style-name="P20">Désignation du compte à créditer :</text:p>
      <text:p text:style-name="P20">Compte ouvert au nom de :  .............................................................................................</text:p>
      <text:p text:style-name="P20">Etablissement (libellé en toutes lettres) : ......................................................................</text:p>
      <text:p text:style-name="P20">Adresse : ..........................................................................................................................</text:p>
      <text:p text:style-name="P20">Code Banque  .............................................................................................</text:p>
      <text:p text:style-name="P20">Code Guichet  .............................................................................................</text:p>
      <text:p text:style-name="P20">N° compte  ..................................................................... Clé :.........</text:p>
      <text:p text:style-name="P20">IBAN   .............................................................................................</text:p>
      <text:p text:style-name="P20">BIC     .............................................................................................</text:p>
      <text:p text:style-name="P20"/>
      <text:p text:style-name="P20">Joindre un relevé bancaire, BIC (bank indentification code) ou IBAN (international bank accompt number).</text:p>
      <text:p text:style-name="P20"/>
      <text:p text:style-name="P22">Règlements sur des comptes séparés<text:span text:style-name="T8"> :</text:span></text:p>
      <text:p text:style-name="P9"><text:soft-page-break/></text:p>
      <text:p text:style-name="P9"/>
      <text:p text:style-name="P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9"/>
      <text:p text:style-name="P9">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2"> :</text:span></text:p>
      <text:p text:style-name="P9"/>
      <text:p text:style-name="P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9"/>
      <text:p text:style-name="P9">A ce titre, il notifie toute modification survenant au cours de l'exécution du marché et se rapportant notamment :</text:p>
      <text:p text:style-name="P9">- à son statut (cession, fusion, changement de forme juridique, de raison sociale, de dénomination, de siège social, ...),</text:p>
      <text:p text:style-name="P9">- à un changement d'adresse,</text:p>
      <text:p text:style-name="P9">- à un changement de domiciliation bancaire,</text:p>
      <text:p text:style-name="P9">- à la mise en oeuvre à son encontre d'une procédure de redressement judiciaire, de liquidation judiciaire ou de toute autre mesure d'interdiction de concourir.</text:p>
      <text:p text:style-name="P9"/>
      <text:p text:style-name="P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9"/>
      <text:p text:style-name="P9"><text:s/></text:p>
      <text:h text:style-name="Heading_20_1" text:outline-level="1">OBJET</text:h>
      <text:p text:style-name="Standard"/>
      <text:p text:style-name="P28">SERVICE DE VEILLE MEDIA ET D'ALERTES PERSONNALISÉES POUR LA VILLE DE MARSEILLE </text:p>
      <text:p text:style-name="P25"/>
      <text:p text:style-name="Standard"/>
      <text:h text:style-name="Heading_20_1" text:outline-level="1"><text:soft-page-break/>MONTANT ET PRIX DU MARCHE</text:h>
      <text:h text:style-name="Heading_20_2" text:outline-level="2">Forme du prix</text:h>
      <text:p text:style-name="Standard">Le(s) marché(s) sera (seront) traité(s) à prix unitaires. </text:p>
      <text:h text:style-name="P30" text:outline-level="2">Montant</text:h>
      <text:p text:style-name="P25"><text:s/>Les bons de commandes seront émis dans les conditions et limites suivantes :</text:p>
      <text:p text:style-name="P25">- Montant minimum annuel en euro HT : <text:span text:style-name="T3">10 000</text:span></text:p>
      <text:p text:style-name="P25"><text:span text:style-name="T12">- Montant maximum annuel en euro HT : </text:span><text:span text:style-name="T13">50 000</text:span></text:p>
      <text:p text:style-name="P20"><text:s/></text:p>
      <text:p text:style-name="P25">Les prix unitaires du marché sont détaillés dans :</text:p>
      <text:p text:style-name="P25">l'annexe au présent marché intitulée "bordereau des prix unitaires" (BPU).</text:p>
      <text:p text:style-name="P25">Le prix du marché résulte de l'application des quantités réellement exécutées aux prix unitaires du Bordereau des Prix Unitaires. </text:p>
      <text:p text:style-name="P25"/>
      <text:p text:style-name="P25"/>
      <text:p text:style-name="P25">Le marché pourra faire l'objet d'une cession ou d'un nantissement de créances, conformément aux articles R2191-45 à 63 du Code de la commande publique. </text:p>
      <text:h text:style-name="P30" text:outline-level="2">Sous traitance</text:h>
      <text:p text:style-name="P25">(Dans le cas où l'entreprise ne présenterait pas de sous-traitant, maintenir le présent paragraphe sans le compléter et en le barrant.)</text:p>
      <text:p text:style-name="P25">Les déclarations de sous traitance (imprimé DC4 disponible à l'adresse suivante : </text:p>
      <text:p text:style-name="P25">http://www.economie.gouv.fr/daj/formulaires ) </text:p>
      <text:p text:style-name="P25">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5">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5">Le relevé bancaire (BIC ou IBAN) du sous-traitant est joint. </text:p>
      <text:p text:style-name="P25"/>
      <text:p text:style-name="P25">Le montant total des prestations que j'envisage de sous-traiter conformément à cette(ces) annexe(s) est de :</text:p>
      <text:p text:style-name="P25">En chiffres : .........................................................€ HT</text:p>
      <text:p text:style-name="P25">En chiffres : ........................................................ € TTC</text:p>
      <text:p text:style-name="P25">En lettres : ...............................................................................................................................</text:p>
      <text:p text:style-name="P25">............................................................................................................................................</text:p>
      <text:p text:style-name="P25">Déduction faite de l'ensemble des prestations sous-traitées, le montant maximal de la créance que je pourrai présenter en nantissement en tant qu'entrepreneur titulaire du marché est ainsi ramené à :</text:p>
      <text:p text:style-name="P25">Montant total du marché € HT : ............................................................</text:p>
      <text:p text:style-name="P25"><text:soft-page-break/>Montant total du marché € TTC : ............................................................</text:p>
      <text:p text:style-name="P25">Montant acte(s) de sous-traitance € HT :  ...........</text:p>
      <text:p text:style-name="P25">Montant acte(s) de sous-traitance € TTC : ..........</text:p>
      <text:p text:style-name="P25">Montant maximal de la créance pouvant être présentée en nantissement € HT : </text:p>
      <text:p text:style-name="P25">....................................................................................................</text:p>
      <text:p text:style-name="P25">Montant maximal de la créance pouvant être présentée en nantissement € TTC : </text:p>
      <text:p text:style-name="P25">....................................................................................................</text:p>
      <text:p text:style-name="P25"/>
      <text:p text:style-name="P25">Les déclarations à remplir par le(les) sous-traitant(s) énumérées ci-dessus sont annexées au présent acte d'engagement.</text:p>
      <text:p text:style-name="P25"/>
      <text:h text:style-name="P29" text:outline-level="1">AVANCE</text:h>
      <text:p text:style-name="P25"/>
      <text:p text:style-name="P25"><text:s/>Je renonce au bénéfice de l'avance : oui/non</text:p>
      <text:p text:style-name="P25">(Rayez la mention inutile) </text:p>
      <text:h text:style-name="P29" text:outline-level="1">DUREE</text:h>
      <text:p text:style-name="P25"/>
      <text:p text:style-name="P25">La durée du marché se définit comme suit : 12 mois à compter de la notificatio du marché </text:p>
      <text:p text:style-name="P25"/>
      <text:p text:style-name="P25">Le marché est reconductible par période <text:span text:style-name="T3">de 12 mois</text:span><text:span text:style-name="T12">, dans la limite de </text:span><text:span text:style-name="T13">3</text:span><text:span text:style-name="T12"> reconductions.</text:span></text:p>
      <text:p text:style-name="P20"/>
      <text:p text:style-name="P25"><text:span text:style-name="T12">La reconduction du marché se fera de manière </text:span><text:span text:style-name="T13">expresse.</text:span></text:p>
      <text:p text:style-name="P20"/>
      <text:p text:style-name="P25"><text:span text:style-name="T12">En cas de décision de reconduction du marché, le représentant du pouvoir adjudicateur transmet sa décision au titulaire par lettre recommandée avec accusé de réception au plus tard </text:span><text:span text:style-name="T13">3</text:span><text:span text:style-name="T12"> mois avant la fin de la durée de validité du marché.</text:span></text:p>
      <text:p text:style-name="P20"/>
      <text:p text:style-name="P20"><text:s/></text:p>
      <text:p text:style-name="P25"/>
      <text:p text:style-name="P25">Toute information complémentaire relative à la durée et/ou aux délais figure au CCAP / CC<text:span text:style-name="T16">T</text:span>P. </text:p>
      <text:h text:style-name="P29" text:outline-level="1">DELAI DE VALIDITE DES OFFRES</text:h>
      <text:p text:style-name="P25"/>
      <text:p text:style-name="P25"><text:s/>Le candidat est tenu de maintenir son offre, à compter de la date limite de remise des offres, pendant un délai de <text:span text:style-name="T3">3 </text:span><text:span text:style-name="T12">mois. </text:span></text:p>
      <text:h text:style-name="Heading_20_1" text:outline-level="1"><text:soft-page-break/>ENGAGEMENT ET SIGNATURE DU CANDIDAT</text:h>
      <text:p text:style-name="P25">Les annexes au présent document sont les suivantes : </text:p>
      <text:p text:style-name="P20">- Bordereau des prix unitaires <text:span text:style-name="T16">(annexe 1 de l'AE)</text:span></text:p>
      <text:p text:style-name="P20">- les délais d'exécution <text:span text:style-name="T16">(annexe 2 de l'AE)</text:span></text:p>
      <text:p text:style-name="P20"/>
      <text:p text:style-name="P20"><text:s/></text:p>
      <text:p text:style-name="P25">Après avoir pris connaissance des documents constitutifs du dossier de marché, tels que listés au CCAP/CC<text:span text:style-name="T16">T</text:span>P en tant que documents contractuels,</text:p>
      <text:p text:style-name="P25"/>
      <text:p text:style-name="P25">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5"/>
      <text:p text:style-name="P25"><text:s/></text:p>
      <text:p text:style-name="P25">A ......................................., le .......................................</text:p>
      <text:p text:style-name="P25"/>
      <text:p text:style-name="P25">En un seul original</text:p>
      <text:p text:style-name="P25"/>
      <text:p text:style-name="P25">Le candidat ou le mandataire</text:p>
      <text:p text:style-name="P24">Signature du candidat, précédée des nom, </text:p>
      <text:p text:style-name="P23">prénom et qualité du signataire</text:p>
      <text:p text:style-name="P20">(Le signataire doit avoir le pouvoir d'engager la personne qu'il représente).</text:p>
      <text:p text:style-name="P20"/>
      <text:h text:style-name="P29" text:outline-level="1">SIGNATURE DU POUVOIR ADJUDICATEUR</text:h>
      <text:p text:style-name="P25">La présente offre est acceptée.</text:p>
      <text:p text:style-name="P20"/>
      <text:p text:style-name="P20">A Marseille, le .......................................</text:p>
      <text:p text:style-name="P20"/>
      <text:p text:style-name="P20">Signature</text:p>
      <text:p text:style-name="P23">(Représentant du pouvoir adjudicateur habilité à signer)</text:p>
      <text:p text:style-name="P20"/>
      <text:p text:style-name="P20"/>
      <text:p text:style-name="P20"><text:s text:c="2"/>Pour Le Maire et par délégation</text:p>
      <text:p text:style-name="P20"/>
      <text:p text:style-name="P21"/>
      <text:p text:style-name="P21"/>
      <text:p text:style-name="P21"/>
      <text:p text:style-name="P21"/>
      <text:p text:style-name="P21"/>
      <text:p text:style-name="P21">Jean Claude GONDARD</text:p>
      <text:p text:style-name="P9"/>
      <text:p text:style-name="P9"/>
      <text:p text:style-name="P9"/>
      <text:p text:style-name="P9"><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PM-DICI-SF (11003) </text:p>
      <text:p text:style-name="Standard">A l'attention de : Corinne BERNIE </text:p>
      <text:p text:style-name="Standard">Adresse : Maison Diamantée - 2 rue de la Prison</text:p>
      <text:p text:style-name="P25">Code postal : 13002 Ville : Marseille</text:p>
      <text:p text:style-name="P25">Tél : 04 91 14 64 86</text:p>
      <text:p text:style-name="P25">Courriel :marchespublic-scefonctionnel@marseille.fr </text:p>
      <text:p text:style-name="P25"/>
      <text:p text:style-name="P25">A remplir par l'administration (pouvoir adjudicateur) en original sur une photocopie</text:p>
      <text:p text:style-name="P25">Copie délivrée en unique exemplaire pour être remise à l'établissement de crédit ou au bénéficiaire de la cession ou du nantissement de droit commun en cas de cession ou de nantissement de créance de :</text:p>
      <text:p text:style-name="P25">La totalité du marché dont le montant est de (indiquer le montant en chiffres et en lettres) :..........</text:p>
      <text:p text:style-name="P25"/>
      <text:p text:style-name="P25">La totalité du bon de commande n° .......... afférent au marché (indiquer le montant en chiffres et en lettres) :..........</text:p>
      <text:p text:style-name="P25"/>
      <text:p text:style-name="P25">La partie des prestations que le titulaire n'envisage pas de confier à des sous traitants bénéficiant du paiement direct évaluée à (indiquer le montant en chiffres et en lettres) :.......... <text:s text:c="21"/></text:p>
      <text:p text:style-name="Standard"><text:soft-page-break/></text:p>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2">ANNEXE : COMPTE A CREDITER</text:p>
      <text:p text:style-name="P9"/>
      <text:p text:style-name="P19"/>
      <text:p text:style-name="P19">Objet de la consultation : ......................................................................................................</text:p>
      <text:p text:style-name="P19"/>
      <text:p text:style-name="P19">Prestations concernées : ......................................................................................................</text:p>
      <text:p text:style-name="P19"/>
      <text:p text:style-name="P19">Désignation de l'entreprise : ................................................................................................</text:p>
      <text:p text:style-name="P19">Nom : ......................................................................................................</text:p>
      <text:p text:style-name="P19">Raison sociale : ..........................................................................................</text:p>
      <text:p text:style-name="P19">Adresse : ..........................................................................................................................</text:p>
      <text:p text:style-name="P19"/>
      <text:p text:style-name="P19">Désignation du compte à créditer :</text:p>
      <text:p text:style-name="P19">Compte ouvert au nom de :  .............................................................................................</text:p>
      <text:p text:style-name="P19">Etablissement (libellé en toutes lettres) : ......................................................................</text:p>
      <text:p text:style-name="P19">Adresse : ..........................................................................................................................</text:p>
      <text:p text:style-name="P19"/>
      <text:p text:style-name="P19">Code Banque  .............................................................................................</text:p>
      <text:p text:style-name="P19">Code Guichet  .............................................................................................</text:p>
      <text:p text:style-name="P19">N° compte  ........................................................................ Clé :........</text:p>
      <text:p text:style-name="P19">IBAN   ...............................................................................................</text:p>
      <text:p text:style-name="P19">BIC     ...............................................................................................</text:p>
      <text:p text:style-name="P19"/>
      <text:p text:style-name="P19">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SERVICE DE VEILLE MEDIA ET D'ALERTES PERSONNALISÉES " text:name="IntituleConsultation"/>
          <text:user-field-decl office:value-type="string" office:string-value="ACTE D'ENGAGEMENT" text:name="TypeDocument"/>
        </text:user-field-decls>
        <text:p text:style-name="MP1"><text:user-field-get text:name="DirectionService">DGAAPM-DICI-SF (11003)</text:user-field-get> / <text:user-field-get text:name="TypeDocument">ACTE D'ENGAGEMENT</text:user-field-get></text:p>
        <text:p text:style-name="MP2"><text:span text:style-name="Police_20_par_20_défaut"><text:span text:style-name="MT1"><text:user-field-get text:name="IntituleConsultation">SERVICE DE VEILLE MEDIA ET D'ALERTES PERSONNALISÉES </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3T15:57:12</meta:creation-date>
    <meta:editing-duration>PT5M46S</meta:editing-duration>
    <meta:editing-cycles>4</meta:editing-cycles>
    <meta:generator>LibreOffice/5.3.6.1$Windows_x86 LibreOffice_project/686f202eff87ef707079aeb7f485847613344eb7</meta:generator>
    <dc:date>2019-09-03T16:40:52.833000000</dc:date>
    <meta:document-statistic meta:table-count="1" meta:image-count="1" meta:object-count="0" meta:page-count="12" meta:paragraph-count="287" meta:word-count="2328" meta:character-count="18601" meta:non-whitespace-character-count="16365"/>
    <meta:user-defined meta:name="Info 1"/>
    <meta:user-defined meta:name="Info 2"/>
    <meta:user-defined meta:name="Info 3"/>
    <meta:user-defined meta:name="Info 4"/>
  </office:meta>
</office:document-meta>
</file>