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091960"/>
    </style:style>
    <style:style style:name="P11" style:family="paragraph" style:parent-style-name="Standard">
      <style:text-properties fo:font-style="normal" style:text-underline-style="none" fo:font-weight="normal" officeooo:paragraph-rsid="000eb29e"/>
    </style:style>
    <style:style style:name="P12" style:family="paragraph" style:parent-style-name="Standard">
      <style:text-properties fo:font-style="normal" style:text-underline-style="none" fo:font-weight="normal" officeooo:paragraph-rsid="00101371"/>
    </style:style>
    <style:style style:name="P13" style:family="paragraph" style:parent-style-name="Standard">
      <style:text-properties fo:font-style="normal" style:text-underline-style="none" fo:font-weight="normal" officeooo:paragraph-rsid="0010520f"/>
    </style:style>
    <style:style style:name="P14" style:family="paragraph" style:parent-style-name="Standard">
      <style:text-properties fo:font-style="normal" style:text-underline-style="none" fo:font-weight="normal" officeooo:paragraph-rsid="00151941"/>
    </style:style>
    <style:style style:name="P15" style:family="paragraph" style:parent-style-name="Standard">
      <style:text-properties fo:font-style="normal" style:text-underline-style="none" fo:font-weight="normal" officeooo:paragraph-rsid="001745d8"/>
    </style:style>
    <style:style style:name="P16" style:family="paragraph" style:parent-style-name="Standard">
      <style:text-properties fo:font-style="normal" style:text-underline-style="none" fo:font-weight="normal" officeooo:paragraph-rsid="0019d598"/>
    </style:style>
    <style:style style:name="P17" style:family="paragraph" style:parent-style-name="Standard">
      <style:text-properties fo:font-style="normal" style:text-underline-style="none" fo:font-weight="normal" officeooo:paragraph-rsid="001b326c"/>
    </style:style>
    <style:style style:name="P18" style:family="paragraph" style:parent-style-name="Standard">
      <style:text-properties fo:font-style="normal" style:text-underline-style="none" fo:font-weight="normal" officeooo:paragraph-rsid="000d703b"/>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091960"/>
    </style:style>
    <style:style style:name="P21" style:family="paragraph" style:parent-style-name="Standard">
      <style:text-properties fo:font-style="normal" style:text-underline-style="none" fo:font-weight="bold" officeooo:paragraph-rsid="001745d8"/>
    </style:style>
    <style:style style:name="P22" style:family="paragraph" style:parent-style-name="Standard">
      <style:text-properties fo:font-style="normal" style:text-underline-style="none" fo:font-weight="bold" officeooo:paragraph-rsid="001b326c"/>
    </style:style>
    <style:style style:name="P23" style:family="paragraph" style:parent-style-name="Standard">
      <style:text-properties fo:font-weight="bold"/>
    </style:style>
    <style:style style:name="P24" style:family="paragraph" style:parent-style-name="Standard">
      <style:text-properties fo:font-weight="bold" officeooo:paragraph-rsid="0010520f"/>
    </style:style>
    <style:style style:name="P25" style:family="paragraph" style:parent-style-name="Standard">
      <style:text-properties fo:font-weight="bold" officeooo:paragraph-rsid="001b326c"/>
    </style:style>
    <style:style style:name="P26" style:family="paragraph" style:parent-style-name="Standard">
      <style:text-properties fo:font-weight="bold" officeooo:paragraph-rsid="000eb29e"/>
    </style:style>
    <style:style style:name="P27" style:family="paragraph" style:parent-style-name="Standard">
      <style:text-properties officeooo:paragraph-rsid="00091960"/>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fo:font-weight="normal" officeooo:paragraph-rsid="0019d598" style:font-weight-asian="normal" style:font-weight-complex="normal"/>
    </style:style>
    <style:style style:name="P30" style:family="paragraph" style:parent-style-name="Standard">
      <style:text-properties officeooo:paragraph-rsid="000d4d44"/>
    </style:style>
    <style:style style:name="P31" style:family="paragraph" style:parent-style-name="Standard">
      <style:text-properties style:text-underline-style="solid" style:text-underline-width="auto" style:text-underline-color="font-color" officeooo:paragraph-rsid="001745d8"/>
    </style:style>
    <style:style style:name="P32" style:family="paragraph" style:parent-style-name="Standard">
      <style:text-properties style:text-underline-style="solid" style:text-underline-width="auto" style:text-underline-color="font-color" fo:font-weight="bold" officeooo:paragraph-rsid="000d703b"/>
    </style:style>
    <style:style style:name="P33" style:family="paragraph" style:parent-style-name="Standard">
      <style:text-properties officeooo:paragraph-rsid="000eb29e"/>
    </style:style>
    <style:style style:name="P34" style:family="paragraph" style:parent-style-name="Standard">
      <style:text-properties officeooo:paragraph-rsid="00101371"/>
    </style:style>
    <style:style style:name="P35" style:family="paragraph" style:parent-style-name="Standard">
      <style:text-properties officeooo:paragraph-rsid="0010520f"/>
    </style:style>
    <style:style style:name="P36" style:family="paragraph" style:parent-style-name="Standard">
      <style:text-properties officeooo:paragraph-rsid="00151941"/>
    </style:style>
    <style:style style:name="P37" style:family="paragraph" style:parent-style-name="Standard">
      <style:text-properties officeooo:paragraph-rsid="001745d8"/>
    </style:style>
    <style:style style:name="P38" style:family="paragraph" style:parent-style-name="Standard">
      <style:text-properties officeooo:paragraph-rsid="001b326c"/>
    </style:style>
    <style:style style:name="P39" style:family="paragraph" style:parent-style-name="Standard">
      <style:text-properties officeooo:paragraph-rsid="000d703b"/>
    </style:style>
    <style:style style:name="P40" style:family="paragraph" style:parent-style-name="Standard">
      <style:text-properties officeooo:paragraph-rsid="001c58ff"/>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break-after="page"/>
      <style:text-properties style:font-name="Arial"/>
    </style:style>
    <style:style style:name="P46" style:family="paragraph" style:parent-style-name="Standard">
      <style:paragraph-properties fo:margin-left="0cm" fo:margin-right="0cm" fo:text-indent="0cm" style:auto-text-indent="false"/>
      <style:text-properties fo:font-style="normal" style:text-underline-style="none" fo:font-weight="normal" officeooo:paragraph-rsid="0015ce80"/>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fo:font-weight="normal" officeooo:paragraph-rsid="001745d8" style:language-asian="zxx" style:country-asian="none" style:font-style-asian="italic" style:language-complex="zxx" style:country-complex="none" style:font-style-complex="italic"/>
    </style:style>
    <style:style style:name="P48" style:family="paragraph" style:parent-style-name="Standard">
      <style:text-properties fo:font-style="normal" style:text-underline-style="none" fo:font-weight="normal" officeooo:paragraph-rsid="0019d598" style:font-weight-asian="normal" style:font-weight-complex="normal"/>
    </style:style>
    <style:style style:name="P49" style:family="paragraph" style:parent-style-name="Standard">
      <style:text-properties fo:font-style="normal" style:text-underline-style="none" fo:font-weight="normal" officeooo:paragraph-rsid="000eb29e"/>
    </style:style>
    <style:style style:name="P50" style:family="paragraph" style:parent-style-name="Standard">
      <style:text-properties fo:font-style="normal" style:text-underline-style="none" fo:font-weight="normal" officeooo:paragraph-rsid="001b326c"/>
    </style:style>
    <style:style style:name="P51" style:family="paragraph" style:parent-style-name="Standard">
      <style:text-properties fo:font-style="normal" style:text-underline-style="none" fo:font-weight="bold" officeooo:paragraph-rsid="001b326c"/>
    </style:style>
    <style:style style:name="P52" style:family="paragraph" style:parent-style-name="Standard">
      <style:text-properties fo:font-style="normal" style:text-underline-style="solid" style:text-underline-width="auto" style:text-underline-color="font-color" fo:font-weight="normal" officeooo:paragraph-rsid="001b326c"/>
    </style:style>
    <style:style style:name="P53" style:family="paragraph" style:parent-style-name="Standard">
      <style:text-properties style:text-underline-style="solid" style:text-underline-width="auto" style:text-underline-color="font-color" officeooo:paragraph-rsid="001745d8"/>
    </style:style>
    <style:style style:name="P54" style:family="paragraph" style:parent-style-name="Standard">
      <style:text-properties officeooo:paragraph-rsid="00101371"/>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fo:font-weight="normal" officeooo:paragraph-rsid="001745d8" style:language-asian="zxx" style:country-asian="none" style:font-style-asian="italic" style:language-complex="zxx" style:country-complex="none" style:font-style-complex="italic"/>
    </style:style>
    <style:style style:name="P5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b326c"/>
    </style:style>
    <style:style style:name="P5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eb29e"/>
    </style:style>
    <style:style style:name="P58" style:family="paragraph" style:parent-style-name="Heading_20_1">
      <style:text-properties officeooo:paragraph-rsid="00091960"/>
    </style:style>
    <style:style style:name="P59" style:family="paragraph" style:parent-style-name="Heading_20_1">
      <style:text-properties officeooo:paragraph-rsid="001b326c"/>
    </style:style>
    <style:style style:name="P60" style:family="paragraph" style:parent-style-name="Heading_20_1">
      <style:text-properties officeooo:rsid="001b326c" officeooo:paragraph-rsid="001b326c"/>
    </style:style>
    <style:style style:name="P61" style:family="paragraph" style:parent-style-name="Heading_20_1">
      <style:text-properties officeooo:paragraph-rsid="001745d8"/>
    </style:style>
    <style:style style:name="P62" style:family="paragraph" style:parent-style-name="Heading_20_1">
      <style:text-properties officeooo:rsid="000ad2fb" officeooo:paragraph-rsid="000ad2fb"/>
    </style:style>
    <style:style style:name="P63" style:family="paragraph" style:parent-style-name="Heading_20_1">
      <style:text-properties officeooo:paragraph-rsid="00101371"/>
    </style:style>
    <style:style style:name="P64" style:family="paragraph" style:parent-style-name="Heading_20_1">
      <style:text-properties officeooo:paragraph-rsid="000eb29e"/>
    </style:style>
    <style:style style:name="P65" style:family="paragraph" style:parent-style-name="Heading_20_1">
      <style:text-properties officeooo:paragraph-rsid="0010520f"/>
    </style:style>
    <style:style style:name="P66" style:family="paragraph" style:parent-style-name="Heading_20_2">
      <style:text-properties officeooo:paragraph-rsid="00091960"/>
    </style:style>
    <style:style style:name="P67" style:family="paragraph" style:parent-style-name="Heading_20_2">
      <style:text-properties officeooo:paragraph-rsid="001745d8"/>
    </style:style>
    <style:style style:name="P68" style:family="paragraph" style:parent-style-name="Heading_20_2">
      <style:text-properties officeooo:paragraph-rsid="001b326c"/>
    </style:style>
    <style:style style:name="P69" style:family="paragraph" style:parent-style-name="Heading_20_2">
      <style:text-properties officeooo:paragraph-rsid="00101371"/>
    </style:style>
    <style:style style:name="P70" style:family="paragraph" style:parent-style-name="Heading_20_2">
      <style:text-properties officeooo:paragraph-rsid="000d703b"/>
    </style:style>
    <style:style style:name="P71" style:family="paragraph" style:parent-style-name="Heading_20_2">
      <style:text-properties officeooo:paragraph-rsid="00151941"/>
    </style:style>
    <style:style style:name="P72" style:family="paragraph" style:parent-style-name="Heading_20_2">
      <style:text-properties officeooo:paragraph-rsid="0010520f"/>
    </style:style>
    <style:style style:name="P73" style:family="paragraph" style:parent-style-name="Heading_20_3">
      <style:text-properties officeooo:paragraph-rsid="001b326c"/>
    </style:style>
    <style:style style:name="P74" style:family="paragraph" style:parent-style-name="Heading_20_3">
      <style:text-properties officeooo:paragraph-rsid="00151941"/>
    </style:style>
    <style:style style:name="P75" style:family="paragraph" style:parent-style-name="Heading_20_3">
      <style:text-properties officeooo:paragraph-rsid="000eb29e"/>
    </style:style>
    <style:style style:name="P76" style:family="paragraph" style:parent-style-name="Contents_20_Heading" style:master-page-name="">
      <style:paragraph-properties style:page-number="auto" fo:break-before="page"/>
    </style:style>
    <style:style style:name="P77" style:family="paragraph" style:parent-style-name="Contents_20_1">
      <style:paragraph-properties>
        <style:tab-stops>
          <style:tab-stop style:position="14.64cm" style:type="right" style:leader-style="dotted" style:leader-text="."/>
        </style:tab-stops>
      </style:paragraph-properties>
    </style:style>
    <style:style style:name="P78" style:family="paragraph" style:parent-style-name="Contents_20_2">
      <style:paragraph-properties>
        <style:tab-stops>
          <style:tab-stop style:position="14.64cm" style:type="right" style:leader-style="dotted" style:leader-text="."/>
        </style:tab-stops>
      </style:paragraph-properties>
    </style:style>
    <style:style style:name="P79" style:family="paragraph" style:parent-style-name="Contents_20_3">
      <style:paragraph-properties>
        <style:tab-stops>
          <style:tab-stop style:position="14.34cm" style:type="right" style:leader-style="dotted" style:leader-text="."/>
        </style:tab-stops>
      </style:paragraph-properties>
    </style:style>
    <style:style style:name="P8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12c031"/>
    </style:style>
    <style:style style:name="T15" style:family="text">
      <style:text-properties fo:font-style="normal" style:text-underline-style="none" officeooo:rsid="000eb29e"/>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91960"/>
    </style:style>
    <style:style style:name="T20" style:family="text">
      <style:text-properties officeooo:rsid="000ad2fb"/>
    </style:style>
    <style:style style:name="T21" style:family="text">
      <style:text-properties officeooo:rsid="000eb29e"/>
    </style:style>
    <style:style style:name="T22" style:family="text">
      <style:text-properties style:use-window-font-color="true"/>
    </style:style>
    <style:style style:name="T23" style:family="text">
      <style:text-properties style:use-window-font-color="true" officeooo:rsid="0011a462"/>
    </style:style>
    <style:style style:name="T24" style:family="text">
      <style:text-properties style:use-window-font-color="true" officeooo:rsid="0012f9c3"/>
    </style:style>
    <style:style style:name="T25" style:family="text">
      <style:text-properties officeooo:rsid="001b32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Conseil et assistance pour la mise en synergie des acteurs internes et externes concourant à l'attractivité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1004_0004"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8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Conseil et assistance pour la mise en synergie des acteurs internes et externes concourant à l'attractivité de Marseille</text:user-field-get></text:p>
      <text:p text:style-name="Intitule2"/>
      <text:p text:style-name="Text_20_body"/>
      <text:p text:style-name="Text_20_body"/>
      <text:p text:style-name="Text_20_body"/>
      <text:p text:style-name="Text_20_body"/>
      <text:p text:style-name="P41"><text:span text:style-name="T8">Numéro de la consultation<text:tab/>:</text:span><text:span text:style-name="T5"><text:tab/></text:span><text:span text:style-name="T4"><text:user-field-get text:name="NumeroConsultation">2019_11004_0004</text:user-field-get></text:span></text:p>
      <text:p text:style-name="P6"/>
      <text:p text:style-name="P7"/>
      <text:p text:style-name="P42"><text:span text:style-name="T8">Procédure de passation :</text:span><text:span text:style-name="T5"><text:tab/></text:span><text:span text:style-name="T4"><text:user-field-get text:name="ProcedurePassation">Appel d'offres ouvert</text:user-field-get></text:span></text:p>
      <text:p text:style-name="P4"/>
      <text:p text:style-name="P44"/>
      <text:p text:style-name="P43"><text:span text:style-name="T9">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6">Sommaire</text:p>
          </text:index-title>
          <text:p text:style-name="P77"><text:span text:style-name="Strong_20_Emphasis">Article 1 - </text:span><text:s text:c="2"/><text:span text:style-name="Strong_20_Emphasis">OBJET ET DUREE DU MARCHE</text:span><text:tab/>4</text:p>
          <text:p text:style-name="P78">1.1 <text:s text:c="2"/>Intitulé et Objet des prestations<text:tab/>4</text:p>
          <text:p text:style-name="P78">1.2 <text:s text:c="2"/>Procédure<text:tab/>4</text:p>
          <text:p text:style-name="P78">1.3 <text:s text:c="2"/>Décomposition en Lots, Tranches et postes<text:tab/>4</text:p>
          <text:p text:style-name="P78">1.4 <text:s text:c="2"/>Modalités d'exécution des tranches optionnelles<text:tab/>4</text:p>
          <text:p text:style-name="P78">1.5 <text:s text:c="2"/>Accord-cadre à bons de commande<text:tab/>4</text:p>
          <text:p text:style-name="P78">1.6 <text:s text:c="2"/>Date d'effet du marché<text:tab/>5</text:p>
          <text:p text:style-name="P78">1.7 <text:s text:c="2"/>Durée du marché - Période de validité<text:tab/>5</text:p>
          <text:p text:style-name="P78">1.8 <text:s text:c="2"/>Clause obligatoire d'insertion par l'activité économique<text:tab/>5</text:p>
          <text:p text:style-name="P77"><text:span text:style-name="Strong_20_Emphasis">Article 2 - </text:span><text:s text:c="2"/><text:span text:style-name="Strong_20_Emphasis">DOCUMENTS CONTRACTUELS</text:span><text:tab/>5</text:p>
          <text:p text:style-name="P77"><text:span text:style-name="Strong_20_Emphasis">Article 3 - </text:span><text:s text:c="2"/><text:span text:style-name="Strong_20_Emphasis">DELAIS DE LIVRAISON ET/OU D'EXECUTION</text:span><text:tab/>6</text:p>
          <text:p text:style-name="P78">3.1 <text:s text:c="2"/>Délais<text:tab/>6</text:p>
          <text:p text:style-name="P78">3.2 <text:s text:c="2"/>Emission des bons de commande<text:tab/>6</text:p>
          <text:p text:style-name="P77"><text:span text:style-name="Strong_20_Emphasis">Article 4 - </text:span><text:s text:c="2"/><text:span text:style-name="Strong_20_Emphasis">ENTREPRISES GROUPEES</text:span><text:tab/>6</text:p>
          <text:p text:style-name="P77"><text:span text:style-name="Strong_20_Emphasis">Article 5 - </text:span><text:s text:c="2"/><text:span text:style-name="Strong_20_Emphasis">LIEUX D'EXECUTION OU DE LIVRAISON</text:span><text:tab/>7</text:p>
          <text:p text:style-name="P77"><text:span text:style-name="Strong_20_Emphasis">Article 6 - </text:span><text:s text:c="2"/><text:span text:style-name="Strong_20_Emphasis">CONDITIONS PARTICULIERES D'EXECUTION</text:span><text:tab/>7</text:p>
          <text:p text:style-name="P77"><text:span text:style-name="Strong_20_Emphasis">Article 7 - </text:span><text:s text:c="2"/><text:span text:style-name="Strong_20_Emphasis">OPERATIONS DE VERIFICATIONS – RECEPTION</text:span><text:tab/>7</text:p>
          <text:p text:style-name="P77"><text:span text:style-name="Strong_20_Emphasis">Article 8 - </text:span><text:s text:c="2"/><text:span text:style-name="Strong_20_Emphasis">PROPRIETE INTELLECTUELLE ET UTILISATION DES RESULTATS</text:span><text:tab/>7</text:p>
          <text:p text:style-name="P77"><text:span text:style-name="Strong_20_Emphasis">Article 9 - </text:span><text:s text:c="2"/><text:span text:style-name="Strong_20_Emphasis">ACCORD DE CONFIDENTIALITE</text:span><text:tab/>8</text:p>
          <text:p text:style-name="P77"><text:span text:style-name="Strong_20_Emphasis">Article 10 - </text:span><text:s text:c="2"/><text:span text:style-name="Strong_20_Emphasis">MODALITES DE DETERMINATION DES PRIX</text:span><text:tab/>9</text:p>
          <text:p text:style-name="P78">10.1 <text:s text:c="2"/>Nature du prix<text:tab/>9</text:p>
          <text:p text:style-name="P78">10.2 <text:s text:c="2"/>Variations du prix<text:tab/>9</text:p>
          <text:p text:style-name="P78">10.3 <text:s text:c="2"/>Disparition d'indice<text:tab/>10</text:p>
          <text:p text:style-name="P77"><text:span text:style-name="Strong_20_Emphasis">Article 11 - </text:span><text:s text:c="2"/><text:span text:style-name="Strong_20_Emphasis">AVANCE</text:span><text:tab/>10</text:p>
          <text:p text:style-name="P78">11.1 <text:s text:c="2"/>Régime de l'avance<text:tab/>10</text:p>
          <text:p text:style-name="P78">11.2 <text:s text:c="2"/>Dispositions complémentaires<text:tab/>11</text:p>
          <text:p text:style-name="P77"><text:span text:style-name="Strong_20_Emphasis">Article 12 - </text:span><text:s text:c="2"/><text:span text:style-name="Strong_20_Emphasis">MODALITÉS DE REGLEMENT</text:span><text:tab/>11</text:p>
          <text:p text:style-name="P77"><text:span text:style-name="Strong_20_Emphasis">Article 13 - </text:span><text:s text:c="2"/><text:span text:style-name="Strong_20_Emphasis">PAIEMENT – ETABLISSEMENT DE LA FACTURE</text:span><text:tab/>11</text:p>
          <text:p text:style-name="P78"><text:soft-page-break/>13.1 <text:s text:c="2"/>Délais de paiements<text:tab/>11</text:p>
          <text:p text:style-name="P78">13.2 <text:s text:c="2"/>Intérêts moratoires<text:tab/>11</text:p>
          <text:p text:style-name="P78">13.3 <text:s text:c="2"/>Modalités de paiement direct des sous-traitants<text:tab/>12</text:p>
          <text:p text:style-name="P78">13.4 <text:s text:c="2"/>Présentation des demandes de paiement<text:tab/>12</text:p>
          <text:p text:style-name="P78">13.5 <text:s text:c="2"/>Dématérialisation des factures<text:tab/>13</text:p>
          <text:p text:style-name="P77"><text:span text:style-name="Strong_20_Emphasis">Article 14 - </text:span><text:s text:c="2"/><text:span text:style-name="Strong_20_Emphasis">PENALITES</text:span><text:tab/>13</text:p>
          <text:p text:style-name="P78">14.1 <text:s text:c="2"/>Pénalités de retard<text:tab/>13</text:p>
          <text:p text:style-name="P78">14.2 <text:s text:c="2"/>Pénalités pour non respect des dispositions du Code du Travail<text:tab/>14</text:p>
          <text:p text:style-name="P77"><text:span text:style-name="Strong_20_Emphasis">Article 15 - </text:span><text:s text:c="2"/><text:span text:style-name="Strong_20_Emphasis">RESILIATION – EXECUTION DES PRESTATIONS AUX FRAIS ET RISQUES DU TITULAIRE</text:span><text:tab/>14</text:p>
          <text:p text:style-name="P77"><text:span text:style-name="Strong_20_Emphasis">Article 16 - </text:span><text:s text:c="2"/><text:span text:style-name="Strong_20_Emphasis">CLAUSES DE SECURITE INFORMATIQUE</text:span><text:tab/>14</text:p>
          <text:p text:style-name="P78">16.1 <text:s text:c="2"/>Les contraintes réglementaires<text:tab/>14</text:p>
          <text:p text:style-name="P79">16.1.1 <text:s text:c="2"/>Le RGS<text:tab/>14</text:p>
          <text:p text:style-name="P79">16.1.2 <text:s text:c="2"/>La CNIL<text:tab/>15</text:p>
          <text:p text:style-name="P79">16.1.3 <text:s text:c="2"/>Le Code du Patrimoine<text:tab/>15</text:p>
          <text:p text:style-name="P78">16.2 <text:s text:c="2"/>Les clauses générales de confidentialité<text:tab/>15</text:p>
          <text:p text:style-name="P78">16.3 <text:s text:c="2"/>Les contrôles<text:tab/>16</text:p>
          <text:p text:style-name="P78">16.4 <text:s text:c="2"/>Phase de réversibilité<text:tab/>16</text:p>
          <text:p text:style-name="P77"><text:span text:style-name="Strong_20_Emphasis">Article 17 - </text:span><text:s text:c="2"/><text:span text:style-name="Strong_20_Emphasis">LOGICIEL E-ATTESTATIONS</text:span><text:tab/>16</text:p>
          <text:p text:style-name="P77"><text:span text:style-name="Strong_20_Emphasis">Article 18 - </text:span><text:s text:c="2"/><text:span text:style-name="Strong_20_Emphasis">LOI APPLICABLE</text:span><text:tab/>17</text:p>
          <text:p text:style-name="P77"><text:span text:style-name="Strong_20_Emphasis">Article 19 - </text:span><text:s text:c="2"/><text:span text:style-name="Strong_20_Emphasis">CONFORMITE AUX NORMES</text:span><text:tab/>17</text:p>
          <text:p text:style-name="P77"><text:span text:style-name="Strong_20_Emphasis">Article 20 - </text:span><text:s text:c="2"/><text:span text:style-name="Strong_20_Emphasis">ASSURANCES</text:span><text:tab/>17</text:p>
          <text:p text:style-name="P77"><text:span text:style-name="Strong_20_Emphasis">Article 21 - </text:span><text:s text:c="2"/><text:span text:style-name="Strong_20_Emphasis">DEROGATIONS AUX DOCUMENTS GENERAUX</text:span><text:tab/>17</text:p>
        </text:index-body>
      </text:table-of-content>
      <text:p text:style-name="P45"><text:s/></text:p>
      <text:h text:style-name="P58" text:outline-level="1">OBJET ET DUREE DU MARCHE</text:h>
      <text:h text:style-name="P66" text:outline-level="2">Intitulé et Objet des prestations</text:h>
      <text:p text:style-name="P27">Intitulé de la consultation :Conseil et assistance pour la mise en synergie des acteurs internes et externes concourant à l'attractivité de Marseille </text:p>
      <text:p text:style-name="P27"/>
      <text:p text:style-name="P27">La présente consultation a pour objet : Prestations de conseil et d'assistance pour la mise en synergie des acteurs internes et externes concourant à l'attractivité de Marseille : identification des acteurs, coordination et harmonisation des objectifs, actions et outils de communication. <text:s/></text:p>
      <text:h text:style-name="P66" text:outline-level="2">Procédure</text:h>
      <text:p text:style-name="P27">La procédure de passation est la suivante : <text:s/>APPEL D'OFFRES OUVERT - selon les articles suivants :  articles 25, 66, 67 et 68 du décret n° 2016-360. </text:p>
      <text:p text:style-name="P27"/>
      <text:p text:style-name="P27"><text:s/><text:span text:style-name="T3">Prestations similaires</text:span></text:p>
      <text:p text:style-name="P10">Conformément à l'article 30-I 7° du décret 2016-360,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66" text:outline-level="2">Décomposition en Lots, Tranches et postes</text:h>
      <text:p text:style-name="P27">L'ensemble des prestations fait l'objet d'un marché unique. </text:p>
      <text:p text:style-name="P27">L'ensemble des prestations n'est pas subdivisé en tranches. </text:p>
      <text:p text:style-name="P27">L'ensemble des prestations n'est pas subdivisé en postes. </text:p>
      <text:h text:style-name="P66" text:outline-level="2">Modalités d'exécution des tranches optionnelles</text:h>
      <text:p text:style-name="P27">L'ensemble des prestations n'est pas subdivisé en tranches.</text:p>
      <text:h text:style-name="P66" text:outline-level="2">Accord-cadre à bons de commande</text:h>
      <text:p text:style-name="P27"/>
      <text:p text:style-name="P27">Le présent marché est un accord-cadre exécuté par l'émission de bons de commande, en application des articles 78 et 80 du décret n° 2016-360.</text:p>
      <text:p text:style-name="P27"/>
      <text:p text:style-name="P27">Les bons de commandes seront émis dans les conditions et limites suivantes :</text:p>
      <text:p text:style-name="Standard"/>
      <text:p text:style-name="Standard">Les valeurs données ci-après sont données <text:span text:style-name="T3">par période annuelle :</text:span></text:p>
      <text:p text:style-name="P23"/>
      <text:p text:style-name="P23">Montant Minimum : 50 000 € HT</text:p>
      <text:p text:style-name="P23">Montant Maximum  : <text:span text:style-name="T25">200</text:span> 000 € HT</text:p>
      <text:p text:style-name="P48"><text:s/></text:p>
      <text:p text:style-name="P29"><text:s/>Les bons de commande émis en fin de marché ne pourront voir leur exécution se prolonger de plus de 1 <text:span text:style-name="T11">mois après la date d'expiration du marché.</text:span></text:p>
      <text:h text:style-name="Heading_20_2" text:outline-level="2"><text:soft-page-break/>Date d'effet du marché</text:h>
      <text:p text:style-name="Standard"/>
      <text:p text:style-name="Standard"><text:s/>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
      <text:p text:style-name="P27">La durée du marché se définit comme suit : 12 mois à compter de la notification du marché </text:p>
      <text:p text:style-name="Standard"/>
      <text:p text:style-name="P27">Le marché est reconductible par période<text:span text:style-name="T3"> de 12 mois</text:span><text:span text:style-name="T12">, dans la limite de </text:span><text:span text:style-name="T13">3</text:span><text:span text:style-name="T12"> reconductions.</text:span></text:p>
      <text:p text:style-name="P10"/>
      <text:p text:style-name="P27"><text:span text:style-name="T12">La reconduction du marché se fera de manière </text:span><text:span text:style-name="T13">expresse.</text:span></text:p>
      <text:p text:style-name="P20"/>
      <text:p text:style-name="P27"><text:span text:style-name="T12">En cas de décision de reconduction du marché, le représentant du pouvoir adjudicateur transmet sa décision au titulaire par lettre recommandée avec accusé de réception au plus tard </text:span><text:span text:style-name="T13">6</text:span><text:span text:style-name="T12"> mois avant la fin de la durée de validité du marché.</text:span></text:p>
      <text:p text:style-name="P10"/>
      <text:p text:style-name="P16"><text:s/></text:p>
      <text:p text:style-name="P16">Les bons de commandes pourront être émis jusqu'au dernier jour de la période de validité du marché.</text:p>
      <text:p text:style-name="P16"/>
      <text:h text:style-name="P66" text:outline-level="2">Clause obligatoire d'insertion par l'activité économique</text:h>
      <text:p text:style-name="P27"/>
      <text:p text:style-name="P27">Le marché ne prévoit pas la mise en place d'une clause obligatoire d'insertion par l'activité économique. </text:p>
      <text:h text:style-name="Heading_20_1" text:outline-level="1">DOCUMENTS CONTRACTUELS</text:h>
      <text:p text:style-name="Standard"/>
      <text:p text:style-name="P23">Par dérogation à l'article 4.1 du C.C.A.G. PI<text:span text:style-name="T12">, les pièces constitutives du marché sont les suivantes par ordre de priorité décroissante : </text:span></text:p>
      <text:p text:style-name="P9"/>
      <text:p text:style-name="P9">- L'Acte d'Engagement (AE) et ses annexes désignées ci-après : </text:p>
      <text:p text:style-name="P9"><text:tab/>- <text:span text:style-name="T19">Annexe 1 de l'AE - </text:span>Le Bordereau de prix unitaires <text:span text:style-name="T19">(BPU)</text:span></text:p>
      <text:p text:style-name="P9"/>
      <text:p text:style-name="P9">- Le présent cahier des clauses administratives particulières (C.C.A.P.)</text:p>
      <text:p text:style-name="P9"/>
      <text:p text:style-name="P17">- Le document intitulé Cahier des Clauses Techniques Particulières (C.C.T.P.)</text:p>
      <text:p text:style-name="P17"/>
      <text:p text:style-name="P17">- Le cahier des clauses administratives générales (C.C.A.G.) applicable aux marchés publics de prestations intellectuelles par l'arrêté du 16 septembre 2009 publié au JORF du 16 octobre 2009</text:p>
      <text:p text:style-name="P17"/>
      <text:p text:style-name="P17">- le Mémoire technique et tout document technique à l'appui de l'offre du candidat </text:p>
      <text:h text:style-name="Heading_20_1" text:outline-level="1"><text:soft-page-break/>DELAIS DE LIVRAISON ET/OU D'EXECUTION</text:h>
      <text:h text:style-name="Heading_20_2" text:outline-level="2">Délais</text:h>
      <text:p text:style-name="Standard"/>
      <text:p text:style-name="Standard"><text:s/>Les délais d'exécution sont les suivants :</text:p>
      <text:p text:style-name="Standard"/>
      <text:p text:style-name="Standard">- La composition initiale des cercles d'<text:span text:style-name="T22">acteurs ( art</text:span><text:span text:style-name="T23">icle 2.</text:span><text:span text:style-name="T22"> 1.1 du CCTP ) </text:span>sera soumise pour validation par la Directrice Générale Adjointe de la DGAAPM dans un délai d'un mois à compter de la date de notification du marché.</text:p>
      <text:p text:style-name="P27">- La liste des thém<text:span text:style-name="T22">atiques ( art</text:span><text:span text:style-name="T23">icle 2.</text:span><text:span text:style-name="T22">1.2 du CCTP ) ser</text:span>a soumise pour validation par la Directrice Générale Adjointe de la DGAAPM dans un délai d'un mois à compter de la date de notification du marché.</text:p>
      <text:p text:style-name="P27">- L'ét<text:span text:style-name="T22">at des lieux ( art</text:span><text:span text:style-name="T23">icle </text:span><text:span text:style-name="T22">2.</text:span><text:span text:style-name="T23">2</text:span><text:span text:style-name="T22"> du CCTP ) sera</text:span> remis a la Directrice Générale Adjointe de la DGAAPM dans un délai de trois mois à compter de la date de notification du marché.</text:p>
      <text:p text:style-name="P27"><text:span text:style-name="T22">- Le rapport annuel ( art</text:span><text:span text:style-name="T24">icle</text:span><text:span text:style-name="T22"> </text:span><text:span text:style-name="T23">2.</text:span><text:span text:style-name="T22">4 du CCTP ) sera remis a  la Directrice Générale Adjointe de la DGAAPM dans un délai de deux mois à compter de la date de anniversaire de notification du marché.</text:span></text:p>
      <text:p text:style-name="P27"/>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2"> à effectuer</text:span></text:p>
      <text:p text:style-name="P9">• La quantité commandée,</text:p>
      <text:p text:style-name="Standard"><text:span text:style-name="T12">• Le lieu </text:span><text:span text:style-name="T13">d'exécution</text:span><text:span text:style-name="T12">,</text:span></text:p>
      <text:p text:style-name="Standard"><text:span text:style-name="T12">• Le délai </text:span><text:span text:style-name="T13">d'exécution ,</text:span></text:p>
      <text:p text:style-name="P9">• Le montant total en Euro HT et TTC du bon de commande</text:p>
      <text:p text:style-name="P15">• La date</text:p>
      <text:p text:style-name="P15"/>
      <text:p text:style-name="P37"><text:span text:style-name="T12">La personne habilitée à signer les bons de commande est </text:span><text:span text:style-name="T13">la Directrice Générale Adjointe </text:span><text:span text:style-name="T14">(DGA)</text:span><text:span text:style-name="T13"> de la DGAAPM ou son représentant</text:span></text:p>
      <text:p text:style-name="P21"/>
      <text:p text:style-name="P37"><text:span text:style-name="T12">Les bons de commande seront notifiés </text:span><text:span text:style-name="T13">par mail</text:span><text:span text:style-name="T12"> (avec accusé de réception).</text:span></text:p>
      <text:p text:style-name="P15"/>
      <text:p text:style-name="P15">Le délai d'exécution commence à courir à compter de la date de notification du bon de commande. </text:p>
      <text:h text:style-name="P59" text:outline-level="1">ENTREPRISES GROUPEES</text:h>
      <text:p text:style-name="P38">Le mandataire du groupement représente l'ensemble des entrepreneurs, vis-à-vis du représentant du pouvoir adjudicateur pour l'exécution du marché. Il assure, sous sa responsabilité, la coordination de ces entrepreneurs.</text:p>
      <text:p text:style-name="P9"><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10">Dans le cas d'entrepreneurs groupés solidaires, si le marché ne désigne pas l'entrepreneur mandataire, celui qui est énuméré le premier dans l'acte d'engagement est le mandataire des autres entrepreneurs.</text:p>
      <text:h text:style-name="P60" text:outline-level="1">LIEUX D'EXECUTION OU DE LIVRAISON</text:h>
      <text:p text:style-name="P27"/>
      <text:p text:style-name="P27"><text:s/>Les prestations sont réalisées dans les locaux du titulaire du marché. </text:p>
      <text:h text:style-name="Heading_20_1" text:outline-level="1">CONDITIONS PARTICULIERES D'EXECUTION</text:h>
      <text:p text:style-name="Standard"/>
      <text:p text:style-name="Standard"><text:s/>Le C.C.T.P. du marché fixe les conditions particulières d'exécution. </text:p>
      <text:h text:style-name="Heading_20_1" text:outline-level="1">OPERATIONS DE VERIFICATIONS – RECEPTION</text:h>
      <text:p text:style-name="P37"/>
      <text:p text:style-name="P37"><text:s/>Les vérifications et les décisions de réception, de réfaction, d'ajournement ou de rejet sont effectuées dans les conditions prévues aux articles 26 et 27 du CCAG PI. </text:p>
      <text:h text:style-name="P61" text:outline-level="1">PROPRIETE INTELLECTUELLE ET UTILISATION DES RESULTATS</text:h>
      <text:p text:style-name="P37"/>
      <text:p text:style-name="P37"><text:s/>L'option retenue concernant l'utilisation des résultats et précisant les droits respectifs du pouvoir adjudicateur et du titulaire en la matière est <text:span text:style-name="T3">l'option B</text:span><text:span text:style-name="T12"> telle que définie l'article 25 du CCAG PI.</text:span></text:p>
      <text:p text:style-name="P47"/>
      <text:p text:style-name="P47">Propriété intellectuelle des documents produits</text:p>
      <text:p text:style-name="P47"/>
      <text:p text:style-name="P22"><text:span text:style-name="T19">- </text:span>Droit de la personne publique:</text:p>
      <text:p text:style-name="P17"/>
      <text:p text:style-name="P17">La personne publique peut librement utiliser les résultats, même partiels, des prestations.</text:p>
      <text:p text:style-name="P17"/>
      <text:p text:style-name="P17">La personne publique peut communiquer à des tiers les résultats des prestations, notamment les dossiers d'études, rapports d'essais, documents et renseignements de toute nature provenant de l'exécution du marché.</text:p>
      <text:p text:style-name="P17"/>
      <text:p text:style-name="P17">La personne publique peut librement publier les résultats des prestations ; cette publication doit mentionner le titulaire.</text:p>
      <text:p text:style-name="P19"><text:soft-page-break/><text:span text:style-name="T19">- </text:span>Droits du titulaire:</text:p>
      <text:p text:style-name="P19"/>
      <text:p text:style-name="P9">Le titulaire ne peut faire aucun usage commercial des résultats des prestations sans l'accord préalable de la personne publique.</text:p>
      <text:p text:style-name="P9"/>
      <text:p text:style-name="P9">Le titulaire ne peut communiquer les résultats des prestations à des tiers, à titre gratuit ou onéreux, qu'avec l'autorisation de la personne publique.</text:p>
      <text:p text:style-name="P9"/>
      <text:p text:style-name="P9">La publication des résultats par le titulaire doit recevoir l'accord préalable de la personne publique ; sauf stipulation contraire de cet accord, la publication doit mentionner que l'étude a été financée par la personne publique.</text:p>
      <text:p text:style-name="P9"/>
      <text:p text:style-name="P19"><text:span text:style-name="T19">- </text:span>Connaissances acquises, méthodes et savoir-faire:</text:p>
      <text:p text:style-name="P19"/>
      <text:p text:style-name="P9">La personne publique n'acquiert pas du fait du marché la propriété des méthodes ou du savoir-faire.</text:p>
      <text:p text:style-name="P9"/>
      <text:p text:style-name="P9">Le titulaire est tenu de communiquer à la personne publique, à la demande de cette dernière, les connaissances acquises dans l'exécution du marché.</text:p>
      <text:p text:style-name="P9"/>
      <text:p text:style-name="P15">La personne publique s'engage à considérer les méthodes et le savoir-faire du titulaire comme confidentiels. </text:p>
      <text:h text:style-name="P62" text:outline-level="1">ACCORD DE CONFIDENTIALITE</text:h>
      <text:p text:style-name="P37"/>
      <text:p text:style-name="P37"><text:s/>La confidentialité et les mesures de sécurité sont soumises aux dispositions de l'article 5 du CCAG PI. <text:span text:style-name="T19">En outre :</text:span></text:p>
      <text:p text:style-name="P37"/>
      <text:p text:style-name="P37">Pour les besoins du présent marché, <text:span text:style-name="T20">LA Ville de Marseille et le Titulaire </text:span>devront échanger des informations techniques et/ou commerciales qu'elles détiennent respectivement et dont certaines sont confidentielles.</text:p>
      <text:p text:style-name="P37"/>
      <text:p text:style-name="P37">En conséquence, le titulaire s'engage notamment à garder le secret sur toute information relative à l'objet défini à l'article précédent que l<text:span text:style-name="T20">a Ville de Marseille</text:span> viendrait à lui communiquer, oralement ou par écrit, en soulignant son caractère confidentiel, comme toute information issue des précédentes à l'occasion de la collaboration entre les parties, et s'oblige en conséquence et par avance à :</text:p>
      <text:p text:style-name="P37"/>
      <text:p text:style-name="P38">1. ne pas divulguer ni transmettre à des tiers, directement ou indirectement, tout ou partie desdites informations, sauf accord préalable et écrit du service acheteur ;</text:p>
      <text:p text:style-name="P38">2. prendre à cet effet toutes dispositions utiles auprès de son personnel comme à l'égard des personnes et/ou sociétés avec lesquelles elle est en relation ;</text:p>
      <text:p text:style-name="P38">3. ne procéder à aucune divulgation ou duplication, sauf pour usage interne, de tout document mentionnant tout ou partie des dites informations ;</text:p>
      <text:p text:style-name="P38">4. s'abstenir de toute exploitation directe ou indirecte des dites informations ;</text:p>
      <text:p text:style-name="P27">5. ne pas déposer ou faire déposer, en son nom ou sous le nom d'un tiers, aucune demande de titre de propriété industrielle protégeant et/ou mentionnant lesdites informations.</text:p>
      <text:p text:style-name="P27"><text:soft-page-break/>L'engagement ne s'applique cependant pas aux informations pour lesquelles le titulaire pourra apporter la preuve :</text:p>
      <text:p text:style-name="P27"/>
      <text:p text:style-name="Standard"><text:span text:style-name="T20">- </text:span>qu'elles lui appartenaient avant communication et/ou ;</text:p>
      <text:p text:style-name="Standard"><text:span text:style-name="T20">- </text:span>qu'elles ont été portées à la connaissance du public sans faute ou négligence de sa part, et/ou ;</text:p>
      <text:p text:style-name="Standard"><text:span text:style-name="T20">- </text:span>qu'elles lui ont été communiquées par un tiers sans restriction à la divulgation, ce tiers ne les tenant pas directement ou indirectement des parties.</text:p>
      <text:p text:style-name="Standard"/>
      <text:p text:style-name="Standard"/>
      <text:p text:style-name="Standard">L'accord de confidentialité ne peut être interprété comme concédant au titulaire une licence et/ou un privilège quelconque, à quelque titre que ce soit, sur l'utilisation des informations communiquées.</text:p>
      <text:p text:style-name="Standard"/>
      <text:p text:style-name="Standard">Tout usage des informations transférées devra être subordonné à la signature préalable d'un accord spécifique entre le titulaire et l<text:span text:style-name="T20">a Ville de Marseille</text:span>, notamment en ce qui concerne les conditions d'acquisition des droits d'exploitation des dites informations.</text:p>
      <text:p text:style-name="Standard"/>
      <text:p text:style-name="P37">L'<text:span text:style-name="T20">accord de confidentialité</text:span> prend effet à compter du premier échange d'informations entre les parties et restera en vigueur pour une durée de trois (3) ans après le dernier échange d'informations. </text:p>
      <text:h text:style-name="P61" text:outline-level="1">MODALITES DE DETERMINATION DES PRIX</text:h>
      <text:h text:style-name="P67" text:outline-level="2">Nature du prix</text:h>
      <text:p text:style-name="P37"/>
      <text:p text:style-name="P37"><text:s/><text:span text:style-name="T6">Prix unitaires :</text:span></text:p>
      <text:p text:style-name="P31"/>
      <text:p text:style-name="P17">Le marché est conclu aux prix unitaires figurant en annexe à l'acte d'engagement </text:p>
      <text:p text:style-name="P17"/>
      <text:p text:style-name="P38">Le taux de la TVA à prendre en considération est celui en vigueur à la date du fait générateur, conformément à l'article 269 du CGI. </text:p>
      <text:p text:style-name="P38"/>
      <text:h text:style-name="P68" text:outline-level="2">Variations du prix</text:h>
      <text:p text:style-name="P38"/>
      <text:p text:style-name="P17"><text:s/>Les prix sont révisables selon les modalités fixées ci-après.</text:p>
      <text:p text:style-name="P17"/>
      <text:p text:style-name="P17">Révision des prix selon formule paramétrique :</text:p>
      <text:p text:style-name="P17"/>
      <text:p text:style-name="P17">Les prix du présent marché sont réputés établis sur la base des conditions économiques du mois de la date limite de remise des offres ; ce mois est appelé "mois zéro".</text:p>
      <text:p text:style-name="P17"/>
      <text:p text:style-name="P17">Les prix du marché évoluent de la manière suivante en fonction de l'évolution des conditions économiques. Les prix sont révisables.</text:p>
      <text:p text:style-name="P17"/>
      <text:p text:style-name="P17"/>
      <text:p text:style-name="P52"><text:soft-page-break/>Pour déterminer les prix de règlement, il sera fait application de la formule de révision figurant ci-après.</text:p>
      <text:p text:style-name="P31"/>
      <text:p text:style-name="P9">Les prix sont révisés annuellement à chaque date anniversaire de la notification du marché, en application de la formule suivante :</text:p>
      <text:p text:style-name="P9"/>
      <text:p text:style-name="P9"/>
      <text:p text:style-name="P9">P (n) = P (0) x I (n) /I (0).</text:p>
      <text:p text:style-name="P9"/>
      <text:p text:style-name="P9">Dans laquelle</text:p>
      <text:p text:style-name="P9"/>
      <text:p text:style-name="P9">P (n) est le prix de règlement;</text:p>
      <text:p text:style-name="P9"/>
      <text:p text:style-name="P9">P(0) est le prix initial du marché réputé établi au mois contenant la date de limite de remise des offres;</text:p>
      <text:p text:style-name="P9"/>
      <text:p text:style-name="P9">I(n) est l'indice SYNTEC publié au Moniteur des Travaux Publics et du Bâtiment pris à chaque date anniversaire de la notification</text:p>
      <text:p text:style-name="P9"/>
      <text:p text:style-name="P9">I(0) est l'indice SYNTEC publié au Moniteur des Travaux Publics et du Bâtiment pris à la date limite de remise des offres</text:p>
      <text:p text:style-name="P9"/>
      <text:p text:style-name="P15">Le taux de la TVA à prendre en considération est celui en vigueur à la date d'exécution des prestations. </text:p>
      <text:p text:style-name="P15"/>
      <text:h text:style-name="P67" text:outline-level="2">Disparition d'indice</text:h>
      <text:p text:style-name="P34"/>
      <text:p text:style-name="P34">Dans le cas de disparition d'indice, le nouvel indice de substitution préconisé par l'organisme qui l'établit sera de plein droit applicable dès lors qu'il correspond à la structure de prix de la prestation. </text:p>
      <text:p text:style-name="P34"/>
      <text:p text:style-name="P34">Dans l'hypothèse où aucun indice de substitution ne serait préconisé, les parties conviennent que la substitution d'indice sera effectuée par avenant après accord de chacune d'elles. </text:p>
      <text:h text:style-name="P59" text:outline-level="1">AVANCE</text:h>
      <text:h text:style-name="P68" text:outline-level="2">Régime de l'avance</text:h>
      <text:p text:style-name="P38"/>
      <text:p text:style-name="P38"><text:s/>Sauf renoncement du titulaire porté à l'acte d'engagement, une avance sera versée au titulaire, dans les cas et selon les modalités prévues à l'article 110 du décret n° 2016-360.</text:p>
      <text:p text:style-name="P38"/>
      <text:p text:style-name="P30">Elle est versée le cas échéant dans le délai de 30 jours à compter de la date de début du délai contractuel d'exécution du marché, du bon de commande ou de la tranche.</text:p>
      <text:p text:style-name="P30"><text:soft-page-break/>L'avance est remboursée dans les conditions prévues aux articles 111 et 117 du décret n° 2016-360.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30"/>
      <text:h text:style-name="Heading_20_2" text:outline-level="2">Dispositions complémentaires</text:h>
      <text:p text:style-name="Text_20_body"/>
      <text:p text:style-name="Standard"><text:s/>Il n'est pas exigé la production d'une garantie à première demande ou d'une caution personnelle et solidaire pour le versement de l'avance. </text:p>
      <text:h text:style-name="Heading_20_1" text:outline-level="1">MODALITÉS DE REGLEMENT</text:h>
      <text:p text:style-name="P37">Les dispositions de l'article 114 du décret n° 2016-360 relatives aux acomptes sont applicables.</text:p>
      <text:h text:style-name="P61" text:outline-level="1">PAIEMENT – ETABLISSEMENT DE LA FACTURE</text:h>
      <text:h text:style-name="P69" text:outline-level="2">Délais de paiements</text:h>
      <text:p text:style-name="P30"/>
      <text:p text:style-name="P30">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0"/>
      <text:p text:style-name="P30">Le délai global de paiement pourra être suspendu dans les conditions prévues par la règlementation en vigueur. </text:p>
      <text:h text:style-name="P68" text:outline-level="2">Intérêts moratoires</text:h>
      <text:p text:style-name="P38"/>
      <text:p text:style-name="P3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8"/>
      <text:p text:style-name="P38">Le montant de l'indemnité forfaitaire pour frais de recouvrement est fixé à 40 Euros conformément à l'article 9 du décret n° 2013-269 du 29 mars 2013 relatif à la lutte contre les retards de paiement. </text:p>
      <text:h text:style-name="Heading_20_2" text:outline-level="2"><text:soft-page-break/>Modalités de paiement direct des sous-traitants</text:h>
      <text:p text:style-name="Standard">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décret n°2016-360 et notamment par son article 13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23">Direction des Ressources Partagées de la DGAAPM</text:p>
      <text:p text:style-name="P19">Maison Diamantée</text:p>
      <text:p text:style-name="P19">2 rue de la Prison</text:p>
      <text:p text:style-name="P14">13233 MARSEILLE CEDEX 20 </text:p>
      <text:p text:style-name="P14"/>
      <text:p text:style-name="P14">Le délai global de paiement du sous-traitant est de 30 jours. Ce délai est computé dans les conditions prévues à l'article 136 du décret n° 2016-360.</text:p>
      <text:h text:style-name="P67" text:outline-level="2">Présentation des demandes de paiement</text:h>
      <text:p text:style-name="P34">Les factures afférentes au marché sont établies en un original et <text:span text:style-name="T3">deux</text:span><text:span text:style-name="T12"> copies portant, outre les mentions légales, les indications suivantes :</text:span></text:p>
      <text:p text:style-name="P12">- Le nom / la raison sociale et l'adresses du créancier </text:p>
      <text:p text:style-name="P12">- le numéro de SIRET</text:p>
      <text:p text:style-name="P17">- Le numéro de son compte bancaire ou postal tel qu'il est précisé à l'acte d'engagement - Le numéro et la date du marché et de chaque avenant </text:p>
      <text:p text:style-name="P25"><text:span text:style-name="T11">- La date et le numéro du bon de commande</text:span><text:span text:style-name="T12"> </text:span></text:p>
      <text:p text:style-name="P17">- La nature des prestations</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17"/>
      <text:p text:style-name="P17">Les factures sont adressées à l'adresse suivante et à l'attention de  :</text:p>
      <text:p text:style-name="P17">Ville de Marseille</text:p>
      <text:p text:style-name="P22">Direction des Ressources Partagées de la DGAAPM</text:p>
      <text:p text:style-name="P22">Maison Diamantée</text:p>
      <text:p text:style-name="P22">2 rue de la Prison</text:p>
      <text:p text:style-name="P17">13 233 MARSEILLE CEDEX 20 </text:p>
      <text:p text:style-name="P18"/>
      <text:p text:style-name="P18">Le paiement s'effectue suivant les règles de la comptabilité publique dans les conditions prévues aux articles 11 et 12 du CCAG PI.</text:p>
      <text:p text:style-name="P32"/>
      <text:p text:style-name="P32">Pour les candidats européens sans établissement en France<text:span text:style-name="T12"> : en lieu et place du numéro de SIRET, indiquer le N° de TVA intracommunautaire</text:span></text:p>
      <text:p text:style-name="P18">N° de TVA intracommunautaire de la Ville de Marseille : FR75211300553</text:p>
      <text:h text:style-name="P70" text:outline-level="2"><text:soft-page-break/>Dématérialisation des factures</text:h>
      <text:p text:style-name="Standard"/>
      <text:p text:style-name="Standard">Dans le cadre de la mise en oeuvre de l'obligation de facturation électronique issue de l'ordonnance n°2014-697 du 26 juin 2014, le titulaire respectera le calendrier qui lui est imposé par la réglementation.</text:p>
      <text:p text:style-name="Standard"/>
      <text:p text:style-name="Standard">Toutefois, l'anticipation de ce calendrier est possible et la Ville de Marseille réceptionnera toute facture déposée sur le portail CHORUS PRO.</text:p>
      <text:p text:style-name="Standard"/>
      <text:p text:style-name="P36">Les factures peuvent être envoyées de façon dématérialisée et gratuite en utilisant le portail sécurisé Chorus Pro à l'adresse suivante : https://chorus-pro.gouv.fr</text:p>
      <text:p text:style-name="P36"/>
      <text:p text:style-name="P36">Ce portail permet d'intégrer automatiquement les données nécessaires à la mise en paiement des factures et d'économiser les coûts d'édition et d'envoi postal des factures ainsi que de suivre par internet l'état d'avancement de leur traitement.</text:p>
      <text:p text:style-name="P36"/>
      <text:p text:style-name="P38">Toutes les informations utiles aux modalités d'utilisation du portail et de transmission des factures sont <text:span text:style-name="T7">disponibles directement sur le site</text:span><text:span text:style-name="T12">.</text:span></text:p>
      <text:p text:style-name="P17"/>
      <text:p text:style-name="P38"><text:span text:style-name="T12">Pour accéder à la « structure »(au sens CHORUS PRO) Ville de Marseille adéquate, le titulaire sera informé du </text:span><text:span text:style-name="T16">numéro SIRET</text:span><text:span text:style-name="T12"> devant être utilisé.</text:span></text:p>
      <text:p text:style-name="P17"/>
      <text:p text:style-name="P38"><text:span text:style-name="T12">De même, la Ville de Marseille a choisi de rendre obligatoire la </text:span><text:span text:style-name="T16">référence à l'engagement</text:span><text:span text:style-name="T12">. Le ou les numéros d'engagement seront communiqués au titulaire par le service gestionnaire du marché ou par le service acheteur.</text:span></text:p>
      <text:p text:style-name="P17"/>
      <text:p text:style-name="P22">Sous peine d'irrecevabilité, les factures seront déposées dans CHORUS PRO en respectant l'obligation de renseignement exact des 2 numéros précités.</text:p>
      <text:h text:style-name="P59" text:outline-level="1">PENALITES</text:h>
      <text:h text:style-name="P68" text:outline-level="2">Pénalités de retard</text:h>
      <text:p text:style-name="P39">En cas de retard dans l'exécution des prestations, imputable au titulaire, des pénalités seront appliquées sans mise en demeure préalable, selon les dispositions de l'article 14.1 du CCAG PI.</text:p>
      <text:p text:style-name="P18">Par dérogation à l'article 14 du CCAG PI,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18"/>
      <text:p text:style-name="P17">P = V x R / <text:span text:style-name="T3">100</text:span></text:p>
      <text:p text:style-name="P17">dans laquelle :</text:p>
      <text:p text:style-name="P17">P = le montant de la pénalité</text:p>
      <text:p text:style-name="P17">R = le nombre de jours de retard</text:p>
      <text:p text:style-name="P17">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9"><text:soft-page-break/>Par dérogation à l'article 14.3 du CCAG PI, le titulaire n'est pas exonéré des pénalités dont le montant ne dépasse pas 1 000 euros HT pour l'ensemble du marché. </text:p>
      <text:p text:style-name="P9"/>
      <text:h text:style-name="P71" text:outline-level="2">Pénalités pour non respect des dispositions du Code du Travail</text:h>
      <text:p text:style-name="P36"/>
      <text:p text:style-name="P3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13">euros par jour de retard. </text:span><text:span text:style-name="T12">Le montant de cette pénalité sera au plus égal à 10% du montant du présent contrat et ne pourra excéder le montant des amendes encourues en application des articles L.8224-1, L.8224-2 et L.8224-5 du Code du Travail.</text:span></text:p>
      <text:h text:style-name="P63" text:outline-level="1">RESILIATION – EXECUTION DES PRESTATIONS AUX FRAIS ET RISQUES DU TITULAIRE</text:h>
      <text:p text:style-name="P34"/>
      <text:p text:style-name="P34"><text:s/>L'ensemble des dispositions du CCAG PI (chapitre 7) est applicable.</text:p>
      <text:p text:style-name="P34"/>
      <text:p text:style-name="P34">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P38"/>
      <text:p text:style-name="P38">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P59" text:outline-level="1">CLAUSES DE SECURITE INFORMATIQUE</text:h>
      <text:h text:style-name="P68" text:outline-level="2">Les contraintes réglementaires</text:h>
      <text:h text:style-name="P73" text:outline-level="3">Le RGS</text:h>
      <text:p text:style-name="P38"/>
      <text:p text:style-name="P38">Le décret <text:span text:style-name="T3">RGS</text:span><text:span text:style-name="T12"> </text:span><text:span text:style-name="T18">(Référentiel Général de Sécurité)</text:span><text:span text:style-name="T12">, pris en application de</text:span><text:span text:style-name="T13">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2">. </text:span></text:p>
      <text:h text:style-name="P74" text:outline-level="3"><text:soft-page-break/>La CNIL</text:h>
      <text:p text:style-name="P36"/>
      <text:p text:style-name="P36">Les dispositions de la<text:span text:style-name="T3"> loi n°78-17 du 6 janvier 1978</text:span><text:span text:style-name="T12">,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4"/>
      <text:p text:style-name="P36"><text:span text:style-name="T12">Il est notamment nécessaire de confirmer le respect de l'article 68 de la Loi Informatique et Libertés, qui précise que</text:span><text:span text:style-name="T13"> les transferts en dehors de l'Union européenne sont interdits</text:span><text:span text:style-name="T12">, sauf exceptions, prévues par l'article 69 de la loi.</text:span></text:p>
      <text:h text:style-name="P75" text:outline-level="3">Le Code du Patrimoine</text:h>
      <text:p text:style-name="P34">Les documents et données produits ou reçus par la Ville de Marseille constituent des archives publiques.</text:p>
      <text:p text:style-name="P34">Or, la <text:span text:style-name="T3">loi n°2015-195</text:span><text:span text:style-name="T12"> promulguée le 20 février 2015 et modifiant</text:span><text:span text:style-name="T13"> l'article L.111-1 du Code du Patrimoine</text:span><text:span text:style-name="T12">, qualifie les archives publiques de "</text:span><text:span text:style-name="T17">Trésors nationaux</text:span><text:span text:style-name="T12">"et ne peuvent donc sortir du territoire douanier qu'après autorisation du Service inter-ministériel des Archives de France (SIAF) et seulement dans certains cas précis. </text:span></text:p>
      <text:h text:style-name="P68" text:outline-level="2">Les clauses générales de confidentialité</text:h>
      <text:p text:style-name="P33">Les supports informatiques physiques et documents fournis par la <text:span text:style-name="T3">Ville de Marseille</text:span><text:span text:style-name="T12"> à la société prestataire restent la propriété de la </text:span><text:span text:style-name="T13">Ville de Marseille</text:span><text:span text:style-name="T12">.</text:span></text:p>
      <text:p text:style-name="P11"/>
      <text:p text:style-name="P26"><text:span text:style-name="T11">Les données</text:span><text:span text:style-name="T12"> contenues dans ces supports et documents sont </text:span><text:span text:style-name="T11">strictement couvertes par le secret professionnel</text:span><text:span text:style-name="T12"> (article 226-13 du Code pénal), il en va de même pour toutes les données dont la société prestataire prendra connaissance à l'occasion de l'exécution de ce marché.</text:span></text:p>
      <text:p text:style-name="P22"/>
      <text:p text:style-name="P25"><text:span text:style-name="T11">La société</text:span><text:span text:style-name="T12"> prestataire s'engage donc à respecter les obligations suivantes et à les faire respecter par son personnel :</text:span></text:p>
      <text:p text:style-name="P17"/>
      <text:list xml:id="list2426667872" text:style-name="List_20_1">
        <text:list-item>
          <text:p text:style-name="P56">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57">ne pas utiliser les documents et informations traités à des fins autres que celles spécifiées dans ce marché ;</text:p>
        </text:list-item>
        <text:list-item>
          <text:p text:style-name="P57">ne pas divulguer ces documents ou informations à d'autres personnes, qu'il s'agisse de personnes privées ou publiques, physiques ou morales ;</text:p>
        </text:list-item>
        <text:list-item>
          <text:p text:style-name="P56">prendre toutes mesures permettant d'éviter toute utilisation détournée ou frauduleuse des fichiers informatiques en cours d'exécution du marché ;</text:p>
        </text:list-item>
        <text:list-item>
          <text:p text:style-name="P56">prendre toutes mesures de sécurité, notamment matérielle, pour assurer la conservation et l'intégrité des documents et informations traités pendant la durée du marché ;</text:p>
        </text:list-item>
        <text:list-item>
          <text:p text:style-name="P56">échanger des informations personnelles, sensibles ou des authentifications/identifications uniquement de manière chiffrée ;</text:p>
        </text:list-item>
        <text:list-item>
          <text:p text:style-name="P56">en fin de marché à procéder à la mise à disposition de toutes les données appartenant à la Ville de Marseille ;</text:p>
        </text:list-item>
        <text:list-item>
          <text:p text:style-name="P56">et en fin de marché à procéder à la destruction de tous fichiers manuels ou informatisés stockant les informations saisies.</text:p>
          <text:p text:style-name="P56"/>
        </text:list-item>
      </text:list>
      <text:p text:style-name="P46"><text:s/></text:p>
      <text:h text:style-name="P72" text:outline-level="2"><text:soft-page-break/>Les contrôles</text:h>
      <text:p text:style-name="P24"/>
      <text:p text:style-name="P35"><text:span text:style-name="T3">La Ville de Marseille</text:span><text:span text:style-name="T1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24"><text:span text:style-name="T11">La Ville de Marseille</text:span><text:span text:style-name="T12"> pourra prononcer la résiliation du marché, sans indemnisation du titulaire, en cas de violation du secret professionnel ou de non-respect des dispositions précitées.</text:span></text:p>
      <text:p text:style-name="P13"/>
      <text:h text:style-name="Heading_20_2" text:outline-level="2">Phase de réversibilité</text:h>
      <text:p text:style-name="P33"/>
      <text:p text:style-name="P33">Au terme du marché, le prestataire s'engage à faciliter la réversibilité selon les modalités choisies par la <text:span text:style-name="T3">Ville de Marseille</text:span><text:span text:style-name="T12"> et à fournir toutes les informations et prestations utiles à sa mise en oeuvre.</text:span></text:p>
      <text:p text:style-name="P11"/>
      <text:p text:style-name="P33"><text:span text:style-name="T12">La fourniture de toutes les</text:span><text:span text:style-name="T13"> informations relatives à l'exécution du marché</text:span><text:span text:style-name="T12">, la </text:span><text:span text:style-name="T13">documentation</text:span><text:span text:style-name="T12"> constituée durant la prestation, sous forme électronique mise à jour, ainsi que le</text:span><text:span text:style-name="T13"> transfert de connaissance</text:span><text:span text:style-name="T12"> sont inclus dans le présent marché.</text:span></text:p>
      <text:p text:style-name="P11"/>
      <text:p text:style-name="P11">Ce transfert se fera directement aux équipes de la Ville de Marseille.</text:p>
      <text:h text:style-name="P64" text:outline-level="1">LOGICIEL E-ATTESTATIONS</text:h>
      <text:p text:style-name="P40"/>
      <text:p text:style-name="P40">La Ville de Marseille ayant souscrit un abonnement au logiciel de conformité fournisseurs "e-attestations", nous demandons aux titulaires de bien vouloir y déposer les documents exigibles au titre de l'article 51 du décret n° 2016-360, et notamment :</text:p>
      <text:p text:style-name="P40"/>
      <text:p text:style-name="P40">- les attestations fiscales et sociales,</text:p>
      <text:p text:style-name="P40">- l'inscription au RCS (K ou K Bis),</text:p>
      <text:p text:style-name="P40">- la garantie décennale pour les marchés de travaux,</text:p>
      <text:p text:style-name="P40">- la liste nominative des travailleurs étrangers</text:p>
      <text:p text:style-name="P40">- l'attestation sur l'honneur relative à l'égalité réelle entre les femmes et les hommes</text:p>
      <text:p text:style-name="P40"/>
      <text:p text:style-name="P40">Cette démarche présente l'avantage de limiter les échanges administratifs lors de la notification et de l'exécution des marchés. Par ailleurs, le logiciel garantit la confidentialité des documents déposés.</text:p>
      <text:p text:style-name="P40"/>
      <text:p text:style-name="P40">L'interface e-attestations est une solution <text:span text:style-name="T3">gratuite</text:span><text:span text:style-name="T12"> de dépôt et de mise à jour, l'adresse du site est la suivante : http://www.e-attestations.com/</text:span></text:p>
      <text:h text:style-name="P65" text:outline-level="1"><text:soft-page-break/>LOI APPLICABLE</text:h>
      <text:p text:style-name="P35">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 </text:p>
      <text:h text:style-name="P65" text:outline-level="1">CONFORMITE AUX NORMES</text:h>
      <text:p text:style-name="P35"><text:s/>Il n'est pas prévu de dispositions particulières relatives aux normes. </text:p>
      <text:p text:style-name="Standard"/>
      <text:h text:style-name="Heading_20_1" text:outline-level="1">ASSURANCES</text:h>
      <text:p text:style-name="Standard"/>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P28"/>
      <text:p text:style-name="P28">- l'article <text:span text:style-name="T21">2</text:span><text:span text:style-name="T11"> déroge à l'article </text:span><text:span text:style-name="T15">4.1</text:span><text:span text:style-name="T11">  du CCAG</text:span></text:p>
      <text:p text:style-name="P28"><text:span text:style-name="T11">- l'article </text:span><text:span text:style-name="T15">14</text:span><text:span text:style-name="T11"> déroge à l'article </text:span><text:span text:style-name="T15">14</text:span><text:span text:style-name="T11">  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Conseil et assistance pour la mise en synergie des acteurs internes et externes concourant à l'attractivité de Marseille" text:name="IntituleConsultation"/>
          <text:user-field-decl office:value-type="string" office:string-value="CAHIER DES CLAUSES ADMINISTRATIVES PARTICULIERES" text:name="TypeDocument"/>
        </text:user-field-decls>
        <text:p text:style-name="MP1"><text:user-field-get text:name="DirectionService">DGAAPM-DICI-SF (11003)</text:user-field-get> / <text:user-field-get text:name="TypeDocument">CAHIER DES CLAUSES ADMINISTRATIVES PARTICULIERES</text:user-field-get></text:p>
        <text:p text:style-name="MP2"><text:span text:style-name="Police_20_par_20_défaut"><text:span text:style-name="MT1"><text:user-field-get text:name="IntituleConsultation">Conseil et assistance pour la mise en synergie des acteurs internes et externes concourant à l'attractivité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3:38:25</meta:creation-date>
    <meta:editing-duration>PT2H18M40S</meta:editing-duration>
    <meta:editing-cycles>19</meta:editing-cycles>
    <meta:generator>LibreOffice/5.3.6.1$Windows_x86 LibreOffice_project/686f202eff87ef707079aeb7f485847613344eb7</meta:generator>
    <dc:date>2019-03-07T16:37:29.536000000</dc:date>
    <meta:document-statistic meta:table-count="0" meta:image-count="1" meta:object-count="0" meta:page-count="17" meta:paragraph-count="312" meta:word-count="4917" meta:character-count="30796" meta:non-whitespace-character-count="26059"/>
    <meta:user-defined meta:name="Info 1"/>
    <meta:user-defined meta:name="Info 2"/>
    <meta:user-defined meta:name="Info 3"/>
    <meta:user-defined meta:name="Info 4"/>
  </office:meta>
</office:document-meta>
</file>