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fr" fo:country="FR"/>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Footer">
      <style:text-properties fo:language="fr" fo:country="FR"/>
    </style:style>
    <style:style style:name="P5" style:family="paragraph" style:parent-style-name="Standard">
      <style:paragraph-properties fo:text-align="justify" style:justify-single-word="false"/>
      <style:text-properties fo:color="#000000" style:font-name="Arial" fo:font-size="10pt" fo:language="fr" fo:country="FR" fo:background-color="#ffffff" style:font-size-asian="10pt" style:font-name-complex="Arial" style:font-size-complex="10pt"/>
    </style:style>
    <style:style style:name="P6" style:family="paragraph" style:parent-style-name="Standard">
      <style:paragraph-properties fo:text-align="justify" style:justify-single-word="false"/>
      <style:text-properties fo:color="#000000" style:font-name="Arial" fo:font-size="10pt" fo:language="fr" fo:country="FR" style:font-size-asian="10pt" style:font-size-complex="10pt"/>
    </style:style>
    <style:style style:name="P7" style:family="paragraph" style:parent-style-name="Standard">
      <style:text-properties style:font-name="Arial" fo:font-size="10pt" fo:language="fr" fo:country="FR" style:font-size-asian="10pt" style:font-size-complex="10pt"/>
    </style:style>
    <style:style style:name="P8" style:family="paragraph" style:parent-style-name="Standard">
      <style:text-properties style:font-name="Arial" fo:font-size="10.5pt" fo:language="fr" fo:country="FR" fo:font-style="normal" style:text-underline-style="none" fo:font-weight="normal" officeooo:paragraph-rsid="00164f38" style:font-size-asian="10.5pt" style:font-size-complex="10.5pt"/>
    </style:style>
    <style:style style:name="P9" style:family="paragraph" style:parent-style-name="Standard">
      <style:text-properties style:font-name="Arial" fo:font-size="10.5pt" fo:language="fr" fo:country="FR" fo:font-style="normal" style:text-underline-style="none" fo:font-weight="normal" officeooo:rsid="001ec052" officeooo:paragraph-rsid="002247d9" style:font-size-asian="10.5pt" style:font-size-complex="10.5pt"/>
    </style:style>
    <style:style style:name="P10" style:family="paragraph" style:parent-style-name="Standard">
      <style:text-properties style:font-name="Arial" fo:font-size="10.5pt" fo:language="fr" fo:country="FR" fo:font-style="normal" style:text-underline-style="none" fo:font-weight="normal" officeooo:rsid="000f21fc" officeooo:paragraph-rsid="00164f38" style:font-size-asian="10.5pt" style:font-size-complex="10.5pt"/>
    </style:style>
    <style:style style:name="P11" style:family="paragraph" style:parent-style-name="Standard">
      <style:text-properties style:font-name="Arial" fo:font-size="10.5pt" fo:language="fr" fo:country="FR" fo:font-style="normal" style:text-underline-style="none" fo:font-weight="normal" officeooo:rsid="002ed846" officeooo:paragraph-rsid="002ed846" style:font-size-asian="10.5pt" style:font-size-complex="10.5pt"/>
    </style:style>
    <style:style style:name="P12" style:family="paragraph" style:parent-style-name="Standard">
      <style:text-properties style:font-name="Arial" fo:font-size="10.5pt" fo:language="fr" fo:country="FR" fo:font-style="normal" style:text-underline-style="none" fo:font-weight="normal" officeooo:paragraph-rsid="002d8b18" style:font-size-asian="10.5pt" style:font-size-complex="10.5pt"/>
    </style:style>
    <style:style style:name="P13" style:family="paragraph" style:parent-style-name="Standard">
      <style:text-properties style:font-name="Arial" fo:font-size="10.5pt" fo:language="fr" fo:country="FR" fo:font-style="normal" style:text-underline-style="none" fo:font-weight="normal" officeooo:rsid="002247d9" officeooo:paragraph-rsid="002247d9" style:font-size-asian="10.5pt" style:font-size-complex="10.5pt"/>
    </style:style>
    <style:style style:name="P14" style:family="paragraph" style:parent-style-name="Standard">
      <style:text-properties style:font-name="Arial" fo:font-size="10.5pt" fo:language="fr" fo:country="FR" fo:font-style="normal" style:text-underline-style="none" fo:font-weight="normal" officeooo:rsid="002397e4" officeooo:paragraph-rsid="002397e4" style:font-size-asian="10.5pt" style:font-size-complex="10.5pt"/>
    </style:style>
    <style:style style:name="P15" style:family="paragraph" style:parent-style-name="Standard">
      <style:text-properties style:font-name="Arial" fo:font-size="10.5pt" fo:language="fr" fo:country="FR" fo:font-style="normal" style:text-underline-style="none" fo:font-weight="normal" officeooo:paragraph-rsid="002397e4" style:font-size-asian="10.5pt" style:font-size-complex="10.5pt"/>
    </style:style>
    <style:style style:name="P16" style:family="paragraph" style:parent-style-name="Standard">
      <style:text-properties style:font-name="Arial" fo:font-size="10.5pt" fo:language="fr" fo:country="FR" fo:font-style="normal" style:text-underline-style="none" fo:font-weight="normal" officeooo:paragraph-rsid="004c2727" style:font-size-asian="10.5pt" style:font-size-complex="10.5pt"/>
    </style:style>
    <style:style style:name="P17" style:family="paragraph" style:parent-style-name="Standard">
      <style:text-properties style:font-name="Arial" fo:font-size="10.5pt" fo:language="fr" fo:country="FR" fo:font-style="normal" style:text-underline-style="none" fo:font-weight="normal" officeooo:rsid="0037d3bf" officeooo:paragraph-rsid="0037d3bf" fo:background-color="transparent" style:font-size-asian="10.5pt" style:font-size-complex="10.5pt"/>
    </style:style>
    <style:style style:name="P18" style:family="paragraph" style:parent-style-name="Standard">
      <style:text-properties style:font-name="Arial" fo:font-size="10.5pt" fo:language="fr" fo:country="FR" fo:font-style="normal" style:text-underline-style="none" fo:font-weight="bold" officeooo:paragraph-rsid="00164f38" style:font-size-asian="10.5pt" style:font-size-complex="10.5pt"/>
    </style:style>
    <style:style style:name="P19" style:family="paragraph" style:parent-style-name="Standard">
      <style:text-properties fo:language="fr" fo:country="FR"/>
    </style:style>
    <style:style style:name="P20" style:family="paragraph" style:parent-style-name="Standard">
      <style:text-properties fo:language="fr" fo:country="FR" fo:font-weight="normal" style:font-weight-asian="normal" style:font-weight-complex="normal"/>
    </style:style>
    <style:style style:name="P21" style:family="paragraph" style:parent-style-name="Standard">
      <style:text-properties fo:language="fr" fo:country="FR" fo:font-style="normal" style:text-underline-style="none" fo:font-weight="normal"/>
    </style:style>
    <style:style style:name="P22" style:family="paragraph" style:parent-style-name="Standard">
      <style:text-properties fo:language="fr" fo:country="FR" fo:font-style="normal" style:text-underline-style="none" fo:font-weight="normal" style:font-weight-asian="normal" style:font-weight-complex="normal"/>
    </style:style>
    <style:style style:name="P23" style:family="paragraph" style:parent-style-name="Standard">
      <style:text-properties fo:language="fr" fo:country="FR" fo:font-style="normal" style:text-underline-style="none" fo:font-weight="normal" officeooo:rsid="00106a87" officeooo:paragraph-rsid="00106a87" style:font-weight-asian="normal" style:font-weight-complex="normal"/>
    </style:style>
    <style:style style:name="P24" style:family="paragraph" style:parent-style-name="Standard">
      <style:text-properties fo:language="fr" fo:country="FR" fo:font-style="normal" style:text-underline-style="none" fo:font-weight="normal" officeooo:paragraph-rsid="001308fd"/>
    </style:style>
    <style:style style:name="P25" style:family="paragraph" style:parent-style-name="Standard">
      <style:text-properties fo:language="fr" fo:country="FR" fo:font-style="normal" style:text-underline-style="none" fo:font-weight="normal" officeooo:rsid="0015ac06" officeooo:paragraph-rsid="0015ac06"/>
    </style:style>
    <style:style style:name="P26" style:family="paragraph" style:parent-style-name="Standard">
      <style:text-properties fo:language="fr" fo:country="FR" fo:font-style="normal" style:text-underline-style="none" fo:font-weight="normal" officeooo:rsid="0015ac06" officeooo:paragraph-rsid="002617c0"/>
    </style:style>
    <style:style style:name="P27" style:family="paragraph" style:parent-style-name="Standard">
      <style:text-properties fo:language="fr" fo:country="FR" fo:font-style="normal" style:text-underline-style="none" fo:font-weight="normal" officeooo:rsid="0015ac06" officeooo:paragraph-rsid="003ba2d1"/>
    </style:style>
    <style:style style:name="P28" style:family="paragraph" style:parent-style-name="Standard">
      <style:text-properties fo:language="fr" fo:country="FR" fo:font-style="normal" style:text-underline-style="none" fo:font-weight="normal" officeooo:paragraph-rsid="00106a87"/>
    </style:style>
    <style:style style:name="P29" style:family="paragraph" style:parent-style-name="Standard">
      <style:text-properties fo:language="fr" fo:country="FR" fo:font-style="normal" style:text-underline-style="none" fo:font-weight="normal" officeooo:paragraph-rsid="003b37f3"/>
    </style:style>
    <style:style style:name="P30" style:family="paragraph" style:parent-style-name="Standard">
      <style:text-properties fo:language="fr" fo:country="FR" fo:font-style="normal" style:text-underline-style="none" fo:font-weight="normal" officeooo:paragraph-rsid="003ba2d1"/>
    </style:style>
    <style:style style:name="P31" style:family="paragraph" style:parent-style-name="Standard">
      <style:text-properties fo:language="fr" fo:country="FR" fo:font-style="normal" style:text-underline-style="none" fo:font-weight="bold"/>
    </style:style>
    <style:style style:name="P32" style:family="paragraph" style:parent-style-name="Standard">
      <style:text-properties fo:language="fr" fo:country="FR" fo:font-style="normal" style:text-underline-style="solid" style:text-underline-width="auto" style:text-underline-color="font-color" fo:font-weight="normal"/>
    </style:style>
    <style:style style:name="P33" style:family="paragraph" style:parent-style-name="Standard">
      <style:text-properties fo:language="fr" fo:country="FR" fo:font-style="normal" style:text-underline-style="solid" style:text-underline-width="auto" style:text-underline-color="font-color" fo:font-weight="bold" style:font-weight-asian="bold" style:font-weight-complex="bold"/>
    </style:style>
    <style:style style:name="P34" style:family="paragraph" style:parent-style-name="Standard">
      <style:text-properties fo:language="fr" fo:country="FR" fo:font-weight="bold"/>
    </style:style>
    <style:style style:name="P35" style:family="paragraph" style:parent-style-name="Standard">
      <style:text-properties fo:language="fr" fo:country="FR" fo:font-weight="bold" officeooo:paragraph-rsid="00106a87"/>
    </style:style>
    <style:style style:name="P36" style:family="paragraph" style:parent-style-name="Standard">
      <style:text-properties fo:language="fr" fo:country="FR" fo:font-weight="bold" officeooo:rsid="00317c54" officeooo:paragraph-rsid="00317c54" style:font-weight-asian="bold" style:font-weight-complex="bold"/>
    </style:style>
    <style:style style:name="P37" style:family="paragraph" style:parent-style-name="Standard">
      <style:text-properties fo:language="fr" fo:country="FR" fo:font-weight="bold" officeooo:paragraph-rsid="00317c54" style:font-weight-asian="bold" style:font-weight-complex="bold"/>
    </style:style>
    <style:style style:name="P38" style:family="paragraph" style:parent-style-name="Standard">
      <style:text-properties fo:language="fr" fo:country="FR" officeooo:paragraph-rsid="00317c54"/>
    </style:style>
    <style:style style:name="P39" style:family="paragraph" style:parent-style-name="Standard">
      <style:text-properties fo:language="fr" fo:country="FR" officeooo:paragraph-rsid="001308fd"/>
    </style:style>
    <style:style style:name="P40" style:family="paragraph" style:parent-style-name="Standard">
      <style:text-properties fo:language="fr" fo:country="FR" style:text-underline-style="solid" style:text-underline-width="auto" style:text-underline-color="font-color"/>
    </style:style>
    <style:style style:name="P41" style:family="paragraph" style:parent-style-name="Standard">
      <style:text-properties fo:language="fr" fo:country="FR" style:text-underline-style="solid" style:text-underline-width="auto" style:text-underline-color="font-color" fo:font-weight="bold" officeooo:paragraph-rsid="003ba2d1"/>
    </style:style>
    <style:style style:name="P42" style:family="paragraph" style:parent-style-name="Standard">
      <style:text-properties fo:language="fr" fo:country="FR" officeooo:paragraph-rsid="002617c0"/>
    </style:style>
    <style:style style:name="P43" style:family="paragraph" style:parent-style-name="Standard">
      <style:text-properties fo:language="fr" fo:country="FR" officeooo:paragraph-rsid="00106a87"/>
    </style:style>
    <style:style style:name="P44" style:family="paragraph" style:parent-style-name="Standard">
      <style:text-properties fo:language="fr" fo:country="FR" officeooo:rsid="00106a87" officeooo:paragraph-rsid="00106a87"/>
    </style:style>
    <style:style style:name="P45" style:family="paragraph" style:parent-style-name="Standard">
      <style:text-properties fo:language="fr" fo:country="FR" officeooo:paragraph-rsid="00164f38"/>
    </style:style>
    <style:style style:name="P46" style:family="paragraph" style:parent-style-name="Standard">
      <style:text-properties fo:language="fr" fo:country="FR" officeooo:paragraph-rsid="00110b3e"/>
    </style:style>
    <style:style style:name="P47" style:family="paragraph" style:parent-style-name="Standard">
      <style:text-properties fo:language="fr" fo:country="FR" officeooo:paragraph-rsid="003546fe"/>
    </style:style>
    <style:style style:name="P48" style:family="paragraph" style:parent-style-name="Standard">
      <style:text-properties fo:language="fr" fo:country="FR" officeooo:paragraph-rsid="003ba2d1"/>
    </style:style>
    <style:style style:name="P49" style:family="paragraph" style:parent-style-name="Standard">
      <style:text-properties fo:language="fr" fo:country="FR" officeooo:rsid="00317c54" officeooo:paragraph-rsid="00317c54"/>
    </style:style>
    <style:style style:name="P50" style:family="paragraph" style:parent-style-name="Standard">
      <style:text-properties fo:language="fr" fo:country="FR" officeooo:paragraph-rsid="004f0878"/>
    </style:style>
    <style:style style:name="P51" style:family="paragraph" style:parent-style-name="Standard">
      <style:text-properties fo:font-size="10.5pt" fo:language="fr" fo:country="FR" fo:font-weight="bold" officeooo:paragraph-rsid="00164f38" style:font-size-asian="10.5pt" style:font-size-complex="10.5pt"/>
    </style:style>
    <style:style style:name="P52" style:family="paragraph" style:parent-style-name="Standard">
      <style:text-properties fo:font-size="10.5pt" fo:language="fr" fo:country="FR" fo:font-style="normal" style:text-underline-style="none" fo:font-weight="normal" officeooo:paragraph-rsid="00164f38" style:font-size-asian="10.5pt" style:font-size-complex="10.5pt"/>
    </style:style>
    <style:style style:name="P53" style:family="paragraph" style:parent-style-name="Standard">
      <style:text-properties fo:font-size="10.5pt" fo:language="fr" fo:country="FR" fo:font-style="normal" style:text-underline-style="none" fo:font-weight="normal" officeooo:paragraph-rsid="00302feb" style:font-size-asian="10.5pt" style:font-size-complex="10.5pt"/>
    </style:style>
    <style:style style:name="P54" style:family="paragraph" style:parent-style-name="Standard">
      <style:text-properties fo:font-size="10.5pt" fo:language="fr" fo:country="FR" fo:font-style="normal" style:text-underline-style="none" fo:font-weight="normal" officeooo:rsid="001ec052" officeooo:paragraph-rsid="00164f38" style:font-size-asian="10.5pt" style:font-size-complex="10.5pt"/>
    </style:style>
    <style:style style:name="P55" style:family="paragraph" style:parent-style-name="Standard">
      <style:text-properties fo:font-size="10.5pt" fo:language="fr" fo:country="FR" fo:font-style="normal" style:text-underline-style="none" fo:font-weight="normal" officeooo:rsid="001ec052" officeooo:paragraph-rsid="001ec052" style:font-size-asian="10.5pt" style:font-size-complex="10.5pt"/>
    </style:style>
    <style:style style:name="P56" style:family="paragraph" style:parent-style-name="Standard">
      <style:text-properties fo:font-size="10.5pt" fo:language="fr" fo:country="FR" fo:font-style="normal" style:text-underline-style="none" fo:font-weight="normal" officeooo:paragraph-rsid="001ec052" style:font-size-asian="10.5pt" style:font-size-complex="10.5pt"/>
    </style:style>
    <style:style style:name="P57" style:family="paragraph" style:parent-style-name="Standard">
      <style:text-properties fo:font-size="10.5pt" fo:language="fr" fo:country="FR" fo:font-style="normal" style:text-underline-style="none" fo:font-weight="normal" officeooo:paragraph-rsid="004c2727" style:font-size-asian="10.5pt" style:font-size-complex="10.5pt"/>
    </style:style>
    <style:style style:name="P58" style:family="paragraph" style:parent-style-name="Standard">
      <style:text-properties fo:font-size="10.5pt" fo:language="fr" fo:country="FR" fo:font-style="normal" style:text-underline-style="solid" style:text-underline-width="auto" style:text-underline-color="font-color" fo:font-weight="bold" officeooo:paragraph-rsid="00164f38" style:font-size-asian="10.5pt" style:font-weight-asian="bold" style:font-size-complex="10.5pt" style:font-weight-complex="bold"/>
    </style:style>
    <style:style style:name="P59" style:family="paragraph" style:parent-style-name="Standard">
      <style:text-properties fo:font-size="10pt" fo:language="fr" fo:country="FR" fo:font-style="normal" style:text-underline-style="none" fo:font-weight="normal" officeooo:paragraph-rsid="00164f38"/>
    </style:style>
    <style:style style:name="P60" style:family="paragraph" style:parent-style-name="Standard">
      <style:text-properties officeooo:paragraph-rsid="003ba2d1"/>
    </style:style>
    <style:style style:name="P6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fo:background-color="#ffffff" style:font-size-asian="10pt" style:font-weight-asian="bold" style:font-name-complex="Arial" style:font-size-complex="10pt" style:font-weight-complex="bold"/>
    </style:style>
    <style:style style:name="P62" style:family="paragraph" style:parent-style-name="Standard">
      <style:paragraph-properties fo:break-after="page"/>
      <style:text-properties style:font-name="Arial" fo:language="fr" fo:country="FR"/>
    </style:style>
    <style:style style:name="P63" style:family="paragraph" style:parent-style-name="Standard">
      <style:paragraph-properties fo:margin-left="0cm" fo:margin-right="0cm" fo:text-indent="0cm" style:auto-text-indent="false"/>
      <style:text-properties fo:language="fr" fo:country="FR" fo:font-style="normal" style:text-underline-style="none" fo:font-weight="normal"/>
    </style:style>
    <style:style style:name="P6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fr" fo:country="FR" style:language-asian="zxx" style:country-asian="none" style:language-complex="zxx" style:country-complex="none"/>
    </style:style>
    <style:style style:name="P6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fr" fo:country="FR" fo:font-style="normal" style:text-underline-style="none" officeooo:paragraph-rsid="002d8b18" fo:background-color="transparent" style:font-size-asian="10.5pt" style:language-asian="zxx" style:country-asian="none" style:font-size-complex="10.5pt" style:language-complex="zxx" style:country-complex="none"/>
    </style:style>
    <style:style style:name="P6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fr" fo:country="FR" style:font-size-asian="14pt" style:language-asian="zxx" style:country-asian="none" style:font-size-complex="14pt" style:language-complex="zxx" style:country-complex="none"/>
    </style:style>
    <style:style style:name="P67" style:family="paragraph" style:parent-style-name="Contents_20_Heading" style:master-page-name="">
      <style:paragraph-properties style:page-number="auto" fo:break-before="page"/>
    </style:style>
    <style:style style:name="P68" style:family="paragraph" style:parent-style-name="Text_20_body">
      <style:paragraph-properties fo:text-align="justify" style:justify-single-word="false" style:shadow="none" style:vertical-align="middle"/>
      <style:text-properties style:font-name="Arial" fo:font-size="10.5pt" fo:language="fr" fo:country="FR" style:language-asian="zxx" style:country-asian="none" style:language-complex="zxx" style:country-complex="none"/>
    </style:style>
    <style:style style:name="P69" style:family="paragraph" style:parent-style-name="Text_20_body">
      <style:text-properties fo:language="fr" fo:country="FR"/>
    </style:style>
    <style:style style:name="P70" style:family="paragraph" style:parent-style-name="PA">
      <style:text-properties fo:language="fr" fo:country="FR"/>
    </style:style>
    <style:style style:name="P71" style:family="paragraph" style:parent-style-name="Direction">
      <style:text-properties fo:language="fr" fo:country="FR"/>
    </style:style>
    <style:style style:name="P72" style:family="paragraph" style:parent-style-name="NumeroConsultation">
      <style:paragraph-properties fo:margin-left="6.35cm" fo:margin-right="0cm" fo:text-align="start" style:justify-single-word="false" fo:text-indent="-5.454cm" style:auto-text-indent="false"/>
      <style:text-properties fo:language="fr" fo:country="FR"/>
    </style:style>
    <style:style style:name="P73" style:family="paragraph" style:parent-style-name="Procedure">
      <style:paragraph-properties fo:margin-left="7.571cm" fo:margin-right="0cm" fo:text-align="start" style:justify-single-word="false" fo:text-indent="-6.636cm" style:auto-text-indent="false"/>
      <style:text-properties fo:language="fr" fo:country="FR"/>
    </style:style>
    <style:style style:name="P74" style:family="paragraph" style:parent-style-name="DateLimite">
      <style:paragraph-properties fo:margin-left="7.53cm" fo:margin-right="0cm" fo:text-align="start" style:justify-single-word="false" fo:text-indent="-6.636cm" style:auto-text-indent="false"/>
      <style:text-properties fo:language="fr" fo:country="FR" style:text-underline-style="solid" style:text-underline-width="auto" style:text-underline-color="font-color" fo:font-weight="bold" style:font-weight-asian="bold" style:font-weight-complex="bold"/>
    </style:style>
    <style:style style:name="P75" style:family="paragraph" style:parent-style-name="DateLimite">
      <style:paragraph-properties fo:margin-left="7.53cm" fo:margin-right="0cm" fo:text-align="start" style:justify-single-word="false" fo:text-indent="-6.636cm" style:auto-text-indent="false"/>
      <style:text-properties fo:language="fr" fo:country="FR"/>
    </style:style>
    <style:style style:name="P76" style:family="paragraph" style:parent-style-name="TypeDocument3">
      <style:text-properties fo:language="fr" fo:country="FR"/>
    </style:style>
    <style:style style:name="P77" style:family="paragraph" style:parent-style-name="Intitule2">
      <style:text-properties fo:language="fr" fo:country="FR"/>
    </style:style>
    <style:style style:name="P78" style:family="paragraph" style:parent-style-name="Table">
      <style:text-properties fo:language="fr" fo:country="FR" fo:font-weight="normal" style:font-weight-asian="normal" style:font-weight-complex="normal"/>
    </style:style>
    <style:style style:name="P79" style:family="paragraph" style:parent-style-name="Table">
      <style:paragraph-properties fo:text-align="center" style:justify-single-word="false"/>
      <style:text-properties fo:language="fr" fo:country="FR" fo:font-weight="normal" style:font-weight-asian="normal" style:font-weight-complex="normal"/>
    </style:style>
    <style:style style:name="P80" style:family="paragraph" style:parent-style-name="Contents_20_1">
      <style:paragraph-properties>
        <style:tab-stops>
          <style:tab-stop style:position="14.64cm" style:type="right" style:leader-style="dotted" style:leader-text="."/>
        </style:tab-stops>
      </style:paragraph-properties>
    </style:style>
    <style:style style:name="P81" style:family="paragraph" style:parent-style-name="Contents_20_2">
      <style:paragraph-properties>
        <style:tab-stops>
          <style:tab-stop style:position="14.64cm" style:type="right" style:leader-style="dotted" style:leader-text="."/>
        </style:tab-stops>
      </style:paragraph-properties>
    </style:style>
    <style:style style:name="P82" style:family="paragraph" style:parent-style-name="Contents_20_3">
      <style:paragraph-properties>
        <style:tab-stops>
          <style:tab-stop style:position="14.34cm" style:type="right" style:leader-style="dotted" style:leader-text="."/>
        </style:tab-stops>
      </style:paragraph-properties>
    </style:style>
    <style:style style:name="P83" style:family="paragraph" style:parent-style-name="Standard">
      <style:text-properties fo:language="fr" fo:country="FR" officeooo:rsid="004dacaf" officeooo:paragraph-rsid="0054afcf"/>
    </style:style>
    <style:style style:name="P84" style:family="paragraph" style:parent-style-name="Standard" style:list-style-name="List_20_1">
      <style:paragraph-properties fo:margin-left="0cm" fo:margin-right="0cm" fo:text-indent="1.251cm" style:auto-text-indent="false"/>
      <style:text-properties fo:language="fr" fo:country="FR" fo:font-style="normal" style:text-underline-style="none" fo:font-weight="normal"/>
    </style:style>
    <style:style style:name="P85" style:family="paragraph" style:parent-style-name="Heading_20_1">
      <style:text-properties fo:language="fr" fo:country="FR"/>
    </style:style>
    <style:style style:name="P86" style:family="paragraph" style:parent-style-name="Heading_20_1">
      <style:text-properties fo:language="fr" fo:country="FR" officeooo:rsid="004f0878"/>
    </style:style>
    <style:style style:name="P87" style:family="paragraph" style:parent-style-name="Heading_20_2">
      <style:text-properties fo:language="fr" fo:country="FR"/>
    </style:style>
    <style:style style:name="P88" style:family="paragraph" style:parent-style-name="Heading_20_2">
      <style:text-properties fo:language="fr" fo:country="FR" officeooo:paragraph-rsid="003ba2d1"/>
    </style:style>
    <style:style style:name="P89" style:family="paragraph" style:parent-style-name="Heading_20_2">
      <style:text-properties fo:language="fr" fo:country="FR" officeooo:rsid="00106a87" officeooo:paragraph-rsid="00106a87"/>
    </style:style>
    <style:style style:name="P90" style:family="paragraph" style:parent-style-name="Heading_20_2">
      <style:text-properties officeooo:paragraph-rsid="0054afcf"/>
    </style:style>
    <style:style style:name="P91" style:family="paragraph" style:parent-style-name="Heading_20_3">
      <style:text-properties fo:language="fr" fo:country="FR"/>
    </style:style>
    <style:style style:name="P92" style:family="paragraph" style:parent-style-name="Standard_20_20" style:master-page-name="First_20_Page">
      <style:paragraph-properties fo:margin-top="0cm" fo:margin-bottom="0cm" loext:contextual-spacing="false" style:page-number="auto"/>
      <style:text-properties style:font-name="Arial" fo:font-size="20pt" fo:language="fr" fo:country="FR"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fo:language="fr" fo:country="FR" style:font-size-asian="8pt" style:font-size-complex="8pt"/>
    </style:style>
    <style:style style:name="T3" style:family="text">
      <style:text-properties style:font-name="Arial" fo:font-size="10.5pt" fo:language="zxx" fo:country="none" officeooo:rsid="00354a55" fo:background-color="transparent" loext:char-shading-value="0" style:font-size-asian="10.5pt" style:language-asian="zxx" style:country-asian="none" style:font-size-complex="10.5pt" style:language-complex="zxx" style:country-complex="none"/>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officeooo:rsid="00442a6b" fo:background-color="#ffffff" loext:char-shading-value="0" style:font-weight-asian="bold" style:font-name-complex="Arial" style:font-weight-complex="bold"/>
    </style:style>
    <style:style style:name="T7" style:family="text">
      <style:text-properties fo:font-weight="bold" officeooo:rsid="004c4dc7"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bold" officeooo:rsid="003406b6" style:font-weight-asian="bold" style:font-weight-complex="bold"/>
    </style:style>
    <style:style style:name="T11" style:family="text">
      <style:text-properties fo:font-weight="bold" officeooo:rsid="0015ac06" style:font-weight-asian="bold" style:font-weight-complex="bold"/>
    </style:style>
    <style:style style:name="T12" style:family="text">
      <style:text-properties fo:font-weight="bold" officeooo:rsid="004dacaf" style:font-weight-asian="bold" style:font-weight-complex="bold"/>
    </style:style>
    <style:style style:name="T13" style:family="text">
      <style:text-properties fo:font-weight="bold" officeooo:rsid="00477723" style:font-weight-asian="bold" style:font-weight-complex="bold"/>
    </style:style>
    <style:style style:name="T14" style:family="text">
      <style:text-properties fo:font-weight="bold" officeooo:rsid="00555130" style:font-weight-asian="bold" style:font-weight-complex="bold"/>
    </style:style>
    <style:style style:name="T15" style:family="text">
      <style:text-properties fo:font-weight="bold" officeooo:rsid="003ba2d1"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style>
    <style:style style:name="T18" style:family="text">
      <style:text-properties style:text-underline-style="solid" style:text-underline-width="auto" style:text-underline-color="font-color" fo:font-weight="bold" style:font-weight-asian="bold" style:font-name-complex="Arial"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officeooo:rsid="0015ac06"/>
    </style:style>
    <style:style style:name="T21" style:family="text">
      <style:text-properties style:text-underline-style="none"/>
    </style:style>
    <style:style style:name="T22" style:family="text">
      <style:text-properties style:text-underline-style="none" fo:font-weight="normal" style:font-weight-asian="normal" style:font-weight-complex="normal"/>
    </style:style>
    <style:style style:name="T23" style:family="text">
      <style:text-properties fo:font-style="normal" style:text-underline-style="none"/>
    </style:style>
    <style:style style:name="T24" style:family="text">
      <style:text-properties fo:font-style="normal" style:text-underline-style="none" fo:font-weight="normal"/>
    </style:style>
    <style:style style:name="T25" style:family="text">
      <style:text-properties fo:font-style="normal" style:text-underline-style="none" fo:font-weight="normal" officeooo:rsid="0015ac06"/>
    </style:style>
    <style:style style:name="T26" style:family="text">
      <style:text-properties fo:font-style="normal" style:text-underline-style="none" fo:font-weight="normal" officeooo:rsid="003406b6"/>
    </style:style>
    <style:style style:name="T27" style:family="text">
      <style:text-properties fo:font-style="normal" style:text-underline-style="none" fo:font-weight="normal" officeooo:rsid="0041507d"/>
    </style:style>
    <style:style style:name="T28" style:family="text">
      <style:text-properties fo:font-style="normal" style:text-underline-style="none" fo:font-weight="bold"/>
    </style:style>
    <style:style style:name="T29" style:family="text">
      <style:text-properties fo:font-style="normal" style:text-underline-style="none" fo:font-weight="bold" style:font-weight-asian="bold" style:font-weight-complex="bold"/>
    </style:style>
    <style:style style:name="T30" style:family="text">
      <style:text-properties fo:font-style="normal" style:text-underline-style="none" fo:font-weight="bold" officeooo:rsid="004dacaf"/>
    </style:style>
    <style:style style:name="T31" style:family="text">
      <style:text-properties fo:font-style="normal" style:text-underline-style="solid" style:text-underline-width="auto" style:text-underline-color="font-color" fo:font-weight="bold"/>
    </style:style>
    <style:style style:name="T32" style:family="text">
      <style:text-properties fo:font-style="normal" style:text-underline-style="solid" style:text-underline-width="auto" style:text-underline-color="font-color" fo:font-weight="normal"/>
    </style:style>
    <style:style style:name="T33" style:family="text">
      <style:text-properties fo:font-style="italic" style:text-underline-style="none" fo:font-weight="normal"/>
    </style:style>
    <style:style style:name="T34" style:family="text">
      <style:text-properties officeooo:rsid="00106a87"/>
    </style:style>
    <style:style style:name="T35" style:family="text">
      <style:text-properties officeooo:rsid="0014bcdb"/>
    </style:style>
    <style:style style:name="T36" style:family="text">
      <style:text-properties officeooo:rsid="0015ac06"/>
    </style:style>
    <style:style style:name="T37" style:family="text">
      <style:text-properties officeooo:rsid="00164f38"/>
    </style:style>
    <style:style style:name="T38" style:family="text">
      <style:text-properties officeooo:rsid="001718f8"/>
    </style:style>
    <style:style style:name="T39" style:family="text">
      <style:text-properties officeooo:rsid="001a5136"/>
    </style:style>
    <style:style style:name="T40" style:family="text">
      <style:text-properties officeooo:rsid="001dd367"/>
    </style:style>
    <style:style style:name="T41" style:family="text">
      <style:text-properties officeooo:rsid="001ec052"/>
    </style:style>
    <style:style style:name="T42" style:family="text">
      <style:text-properties officeooo:rsid="0020a655"/>
    </style:style>
    <style:style style:name="T43" style:family="text">
      <style:text-properties officeooo:rsid="002247d9"/>
    </style:style>
    <style:style style:name="T44" style:family="text">
      <style:text-properties officeooo:rsid="002397e4"/>
    </style:style>
    <style:style style:name="T45" style:family="text">
      <style:text-properties officeooo:rsid="00262bfa"/>
    </style:style>
    <style:style style:name="T46" style:family="text">
      <style:text-properties officeooo:rsid="00302feb"/>
    </style:style>
    <style:style style:name="T47" style:family="text">
      <style:text-properties officeooo:rsid="00317c54"/>
    </style:style>
    <style:style style:name="T48" style:family="text">
      <style:text-properties officeooo:rsid="003406b6"/>
    </style:style>
    <style:style style:name="T49" style:family="text">
      <style:text-properties style:font-weight-asian="normal" style:font-weight-complex="normal"/>
    </style:style>
    <style:style style:name="T50" style:family="text">
      <style:text-properties officeooo:rsid="003406b6" style:font-weight-asian="normal" style:font-weight-complex="normal"/>
    </style:style>
    <style:style style:name="T51" style:family="text">
      <style:text-properties officeooo:rsid="003546fe"/>
    </style:style>
    <style:style style:name="T52" style:family="text">
      <style:text-properties fo:background-color="transparent" loext:char-shading-value="0"/>
    </style:style>
    <style:style style:name="T53" style:family="text">
      <style:text-properties officeooo:rsid="003920d8" fo:background-color="transparent" loext:char-shading-value="0"/>
    </style:style>
    <style:style style:name="T54" style:family="text">
      <style:text-properties officeooo:rsid="003546fe" fo:background-color="transparent" loext:char-shading-value="0"/>
    </style:style>
    <style:style style:name="T55" style:family="text">
      <style:text-properties officeooo:rsid="00354a55" fo:background-color="transparent" loext:char-shading-value="0"/>
    </style:style>
    <style:style style:name="T56" style:family="text">
      <style:text-properties officeooo:rsid="00317c54" fo:background-color="transparent" loext:char-shading-value="0"/>
    </style:style>
    <style:style style:name="T57" style:family="text">
      <style:text-properties fo:language="fr" fo:country="FR"/>
    </style:style>
    <style:style style:name="T58" style:family="text">
      <style:text-properties fo:language="fr" fo:country="FR" fo:font-weight="bold"/>
    </style:style>
    <style:style style:name="T59" style:family="text">
      <style:text-properties fo:language="fr" fo:country="FR" fo:font-style="normal" style:text-underline-style="none" fo:font-weight="normal"/>
    </style:style>
    <style:style style:name="T60" style:family="text">
      <style:text-properties fo:language="fr" fo:country="FR" fo:font-style="normal" style:text-underline-style="none" fo:font-weight="bold"/>
    </style:style>
    <style:style style:name="T61" style:family="text">
      <style:text-properties style:language-asian="zxx" style:country-asian="none" style:language-complex="zxx" style:country-complex="none"/>
    </style:style>
    <style:style style:name="T62" style:family="text">
      <style:text-properties officeooo:rsid="003a73fb" style:language-asian="zxx" style:country-asian="none" style:language-complex="zxx" style:country-complex="none"/>
    </style:style>
    <style:style style:name="T63" style:family="text">
      <style:text-properties officeooo:rsid="003ba2d1"/>
    </style:style>
    <style:style style:name="T64" style:family="text">
      <style:text-properties officeooo:rsid="003d1aea"/>
    </style:style>
    <style:style style:name="T65" style:family="text">
      <style:text-properties officeooo:rsid="003e1ae3"/>
    </style:style>
    <style:style style:name="T66" style:family="text">
      <style:text-properties officeooo:rsid="003f0cb8"/>
    </style:style>
    <style:style style:name="T67" style:family="text">
      <style:text-properties officeooo:rsid="003fba84"/>
    </style:style>
    <style:style style:name="T68" style:family="text">
      <style:text-properties style:text-position="super 58%"/>
    </style:style>
    <style:style style:name="T69" style:family="text">
      <style:text-properties style:text-position="super 58%" officeooo:rsid="003fba84"/>
    </style:style>
    <style:style style:name="T70" style:family="text">
      <style:text-properties style:text-position="super 58%" officeooo:rsid="003fba84" fo:background-color="transparent" loext:char-shading-value="0" loext:shadow="none"/>
    </style:style>
    <style:style style:name="T71" style:family="text">
      <style:text-properties style:text-position="super 58%" officeooo:rsid="002247d9"/>
    </style:style>
    <style:style style:name="T72" style:family="text">
      <style:text-properties officeooo:rsid="00492cb5"/>
    </style:style>
    <style:style style:name="T73" style:family="text">
      <style:text-properties officeooo:rsid="004b1522"/>
    </style:style>
    <style:style style:name="T74" style:family="text">
      <style:text-properties officeooo:rsid="004c2727"/>
    </style:style>
    <style:style style:name="T75" style:family="text">
      <style:text-properties officeooo:rsid="004dacaf"/>
    </style:style>
    <style:style style:name="T76" style:family="text">
      <style:text-properties officeooo:rsid="004f0878"/>
    </style:style>
    <style:style style:name="T77" style:family="text">
      <style:text-properties officeooo:rsid="0050cda5"/>
    </style:style>
    <style:style style:name="T78" style:family="text">
      <style:text-properties officeooo:rsid="0052b71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PA (64202)" text:name="DirectionService"/>
        <text:user-field-decl office:value-type="string" office:string-value="Location sans chauffeur de véhicules"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8/2017 16:00" text:name="dateLimite"/>
        <text:user-field-decl office:value-type="string" office:string-value="2017_64203_0017" text:name="NumeroConsultation"/>
        <text:user-field-decl office:value-type="string" office:string-value="Appel d'offres ouvert" text:name="ProcedurePassation"/>
        <text:user-field-decl office:value-type="string" office:string-value="Cahier des Clauses Particulières" text:name="TitreDocument"/>
      </text:user-field-decls>
      <text:p text:style-name="P9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70"/>
      <text:p text:style-name="P70"><text:user-field-get text:name="PouvoirAdjudicateur">Ville de Marseille - Mairie de Marseille</text:user-field-get></text:p>
      <text:p text:style-name="P66"/>
      <text:p text:style-name="P71"><text:user-field-get text:name="DirectionService">DGAFMG-DPA (64202)</text:user-field-get></text:p>
      <text:p text:style-name="P68"/>
      <text:p text:style-name="P68"/>
      <text:p text:style-name="P68"/>
      <text:p text:style-name="P68"/>
      <text:p text:style-name="P76"><text:user-field-get text:name="TitreDocument">Cahier des Clauses Particulières</text:user-field-get></text:p>
      <text:p text:style-name="P69"/>
      <text:p text:style-name="P69"/>
      <text:p text:style-name="P69"/>
      <text:p text:style-name="P77"/>
      <text:p text:style-name="P77"><text:user-field-get text:name="IntituleConsultation">Location sans chauffeur de véhicules</text:user-field-get></text:p>
      <text:p text:style-name="P77"/>
      <text:p text:style-name="P69"/>
      <text:p text:style-name="P69"/>
      <text:p text:style-name="P69"/>
      <text:p text:style-name="P69"/>
      <text:p text:style-name="P72"><text:span text:style-name="T18">Numéro de la consultation<text:tab/>:</text:span><text:span text:style-name="T8"><text:tab/></text:span><text:span text:style-name="T6">2018_64203_00</text:span><text:span text:style-name="T7">08</text:span></text:p>
      <text:p text:style-name="P5"/>
      <text:p text:style-name="P6"/>
      <text:p text:style-name="P73"><text:span text:style-name="T18">Procédure de passation :</text:span><text:span text:style-name="T8"><text:tab/></text:span><text:span text:style-name="T5"><text:user-field-get text:name="ProcedurePassation">Appel d'offres ouvert</text:user-field-get></text:span></text:p>
      <text:p text:style-name="P61"/>
      <text:p text:style-name="P74"/>
      <text:p text:style-name="P75"><text:span text:style-name="T19">Date de notification :</text:span><text:span text:style-name="T22"><text:tab/></text:span></text:p>
      <text:p text:style-name="P7"/>
      <text:p text:style-name="P7"/>
      <text:p text:style-name="P61"/>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7">Sommaire</text:p>
          </text:index-title>
          <text:p text:style-name="P80"><text:span text:style-name="Strong_20_Emphasis">Article 1 - </text:span><text:s text:c="2"/><text:span text:style-name="Strong_20_Emphasis">OBJET ET DURÉE DU MARCHE</text:span><text:tab/>4</text:p>
          <text:p text:style-name="P81">1.1 <text:s text:c="2"/>Intitulé et Objet des prestations<text:tab/>4</text:p>
          <text:p text:style-name="P81">1.2 <text:s text:c="2"/>Procédure<text:tab/>4</text:p>
          <text:p text:style-name="P81">1.3 <text:s text:c="2"/>Décomposition en Lots, Tranches et postes<text:tab/>4</text:p>
          <text:p text:style-name="P82">1.3.1 <text:s text:c="2"/>Décomposition en lots<text:tab/>4</text:p>
          <text:p text:style-name="P82">1.3.2 <text:s text:c="2"/>Décomposition en tranches<text:tab/>5</text:p>
          <text:p text:style-name="P82">1.3.3 <text:s text:c="2"/>Décomposition en postes<text:tab/>5</text:p>
          <text:p text:style-name="P81">1.4 <text:s text:c="2"/>Modalités d'exécution des tranches conditionnelles<text:tab/>5</text:p>
          <text:p text:style-name="P81">1.5 <text:s text:c="2"/>Accord-cadre à bons de commande<text:tab/>5</text:p>
          <text:p text:style-name="P81">1.6 <text:s text:c="2"/>Date d'effet du marché<text:tab/>5</text:p>
          <text:p text:style-name="P81">1.7 <text:s text:c="2"/>Durée du marché - Période de validité<text:tab/>5</text:p>
          <text:p text:style-name="P81">1.8 <text:s text:c="2"/>Clause obligatoire d'insertion par l'activité économique<text:tab/>6</text:p>
          <text:p text:style-name="P80"><text:span text:style-name="Strong_20_Emphasis">Article 2 - </text:span><text:s text:c="2"/><text:span text:style-name="Strong_20_Emphasis">DOCUMENTS CONTRACTUELS</text:span><text:tab/>6</text:p>
          <text:p text:style-name="P80"><text:span text:style-name="Strong_20_Emphasis">Article 3 - </text:span><text:s text:c="2"/><text:span text:style-name="Strong_20_Emphasis">DÉLAIS DE LIVRAISON ET/OU D’EXÉCUTION</text:span><text:tab/>7</text:p>
          <text:p text:style-name="P81">3.1 <text:s text:c="2"/>Délais<text:tab/>7</text:p>
          <text:p text:style-name="P81">3.2 <text:s text:c="2"/>Émission des bons de commande<text:tab/>7</text:p>
          <text:p text:style-name="P80"><text:span text:style-name="Strong_20_Emphasis">Article 4 - </text:span><text:s text:c="2"/><text:span text:style-name="Strong_20_Emphasis">ENTREPRISES GROUPÉES</text:span><text:tab/>7</text:p>
          <text:p text:style-name="P80"><text:span text:style-name="Strong_20_Emphasis">Article 5 - </text:span><text:s text:c="2"/><text:span text:style-name="Strong_20_Emphasis">CONDITIONS DE LIVRAISON ET D’EXÉCUTION</text:span><text:tab/>8</text:p>
          <text:p text:style-name="P81">5.1 <text:s text:c="2"/>Lieux d'exécution ou de livraison<text:tab/>8</text:p>
          <text:p text:style-name="P80"><text:span text:style-name="Strong_20_Emphasis">Article 6 - </text:span><text:s text:c="2"/><text:span text:style-name="Strong_20_Emphasis">OPÉRATIONS DE VÉRIFICATIONS – ADMISSION</text:span><text:tab/>8</text:p>
          <text:p text:style-name="P81">6.1 <text:s text:c="2"/>Vérifications<text:tab/>8</text:p>
          <text:p text:style-name="P81">6.2 <text:s text:c="2"/>Admission<text:tab/>9</text:p>
          <text:p text:style-name="P80"><text:span text:style-name="Strong_20_Emphasis">Article 7 - </text:span><text:s text:c="2"/><text:span text:style-name="Strong_20_Emphasis">GARANTIE CONTRACTUELLE</text:span><text:tab/>9</text:p>
          <text:p text:style-name="P81">7.1 <text:s text:c="2"/>Durée de garantie<text:tab/>9</text:p>
          <text:p text:style-name="P81">7.2 <text:s text:c="2"/>Point de départ de la garantie<text:tab/>9</text:p>
          <text:p text:style-name="P80"><text:span text:style-name="Strong_20_Emphasis">Article 8 - </text:span><text:s text:c="2"/><text:span text:style-name="Strong_20_Emphasis">MODALITÉS DE DÉTERMINATION DES PRIX</text:span><text:tab/>9</text:p>
          <text:p text:style-name="P81">8.1 <text:s text:c="2"/>Nature du prix<text:tab/>9</text:p>
          <text:p text:style-name="P81">8.2 <text:s text:c="2"/>Variations de prix<text:tab/>10</text:p>
          <text:p text:style-name="P80"><text:span text:style-name="Strong_20_Emphasis">Article 9 - </text:span><text:s text:c="2"/><text:span text:style-name="Strong_20_Emphasis">AVANCE</text:span><text:tab/>11</text:p>
          <text:p text:style-name="P81"><text:soft-page-break/>9.1 <text:s text:c="2"/>Régime de l'avance<text:tab/>11</text:p>
          <text:p text:style-name="P80"><text:span text:style-name="Strong_20_Emphasis">Article 10 - </text:span><text:s text:c="2"/><text:span text:style-name="Strong_20_Emphasis">MODALITÉS DE RÈGLEMENT</text:span><text:tab/>12</text:p>
          <text:p text:style-name="P81">10.1 <text:s text:c="2"/>Acomptes<text:tab/>12</text:p>
          <text:p text:style-name="P81">10.2 <text:s text:c="2"/>Paiement pour solde et règlements partiels définitifs<text:tab/>12</text:p>
          <text:p text:style-name="P80"><text:span text:style-name="Strong_20_Emphasis">Article 11 - </text:span><text:s text:c="2"/><text:span text:style-name="Strong_20_Emphasis">PAIEMENT – ÉTABLISSEMENT DE LA FACTURE</text:span><text:tab/>12</text:p>
          <text:p text:style-name="P81">11.1 <text:s text:c="2"/>Délais de paiements<text:tab/>12</text:p>
          <text:p text:style-name="P81">11.2 <text:s text:c="2"/>Intérêts moratoires<text:tab/>12</text:p>
          <text:p text:style-name="P81">11.3 <text:s text:c="2"/>Modalités de paiement direct des sous-traitants<text:tab/>13</text:p>
          <text:p text:style-name="P81">11.4 <text:s text:c="2"/>Présentation des demandes de paiement<text:tab/>13</text:p>
          <text:p text:style-name="P81">11.5 <text:s text:c="2"/>Dématérialisation des factures<text:tab/>14</text:p>
          <text:p text:style-name="P80"><text:span text:style-name="Strong_20_Emphasis">Article 12 - </text:span><text:s text:c="2"/><text:span text:style-name="Strong_20_Emphasis">PÉNALITÉS</text:span><text:tab/>14</text:p>
          <text:p text:style-name="P81">12.1 <text:s text:c="2"/>Pénalités de retard<text:tab/>14</text:p>
          <text:p text:style-name="P81">12.2 <text:s text:c="2"/>Pénalités pour non respect des dispositions du Code du Travail<text:tab/>15</text:p>
          <text:p text:style-name="P81">12.3 <text:s text:c="2"/>Autres pénalités<text:tab/>15</text:p>
          <text:p text:style-name="P80"><text:span text:style-name="Strong_20_Emphasis">Article 13 - </text:span><text:s text:c="2"/><text:span text:style-name="Strong_20_Emphasis">RÉSILIATION – EXÉCUTION DES PRESTATIONS AUX FRAIS ET RISQUES DU TITULAIRE</text:span><text:tab/>15</text:p>
          <text:p text:style-name="P80"><text:span text:style-name="Strong_20_Emphasis">Article 14 - </text:span><text:s text:c="2"/><text:span text:style-name="Strong_20_Emphasis">CLAUSES DE SÉCURITÉ INFORMATIQUE</text:span><text:tab/>15</text:p>
          <text:p text:style-name="P81">14.1 <text:s text:c="2"/>Les contraintes réglementaires<text:tab/>15</text:p>
          <text:p text:style-name="P82">14.1.1 <text:s text:c="2"/>Le RGS<text:tab/>15</text:p>
          <text:p text:style-name="P82">14.1.2 <text:s text:c="2"/>La CNIL<text:tab/>16</text:p>
          <text:p text:style-name="P82">14.1.3 <text:s text:c="2"/>Le Code du Patrimoine<text:tab/>16</text:p>
          <text:p text:style-name="P81">14.2 <text:s text:c="2"/>Les clauses générales de confidentialité<text:tab/>16</text:p>
          <text:p text:style-name="P81">14.3 <text:s text:c="2"/>Les contrôles<text:tab/>17</text:p>
          <text:p text:style-name="P81">14.4 <text:s text:c="2"/>Phase de réversibilité<text:tab/>17</text:p>
          <text:p text:style-name="P80"><text:span text:style-name="Strong_20_Emphasis">Article 15 - </text:span><text:s text:c="2"/><text:span text:style-name="Strong_20_Emphasis">LOGICIEL E-ATTESTATIONS</text:span><text:tab/>17</text:p>
          <text:p text:style-name="P80"><text:span text:style-name="Strong_20_Emphasis">Article 16 - </text:span><text:s text:c="2"/><text:span text:style-name="Strong_20_Emphasis">LOI APPLICABLE</text:span><text:tab/>18</text:p>
          <text:p text:style-name="P80"><text:span text:style-name="Strong_20_Emphasis">Article 17 - </text:span><text:s text:c="2"/><text:span text:style-name="Strong_20_Emphasis">SPÉCIFICATIONS TECHNIQUES</text:span><text:tab/>18</text:p>
          <text:p text:style-name="P80"><text:span text:style-name="Strong_20_Emphasis">Article 18 - </text:span><text:s text:c="2"/><text:span text:style-name="Strong_20_Emphasis">CONFORMITÉ AUX NORMES</text:span><text:tab/>22</text:p>
          <text:p text:style-name="P80"><text:span text:style-name="Strong_20_Emphasis">Article 19 - </text:span><text:s text:c="2"/><text:span text:style-name="Strong_20_Emphasis">ASSURANCES</text:span><text:tab/>23</text:p>
          <text:p text:style-name="P80"><text:span text:style-name="Strong_20_Emphasis">Article 20 - </text:span><text:s text:c="2"/><text:span text:style-name="Strong_20_Emphasis">DÉROGATIONS AUX DOCUMENTS GENERAUX</text:span><text:tab/>23</text:p>
        </text:index-body>
      </text:table-of-content>
      <text:p text:style-name="P62"><text:s/></text:p>
      <text:h text:style-name="P85" text:outline-level="1">OBJET ET <text:span text:style-name="T75">DURÉE</text:span> DU MARCHE</text:h>
      <text:h text:style-name="P87" text:outline-level="2">Intitulé et Objet des prestations</text:h>
      <text:p text:style-name="P20">Intitulé de la consultation :</text:p>
      <text:p text:style-name="P20"/>
      <text:p text:style-name="P20">Location sans chauffeur de véhicules </text:p>
      <text:p text:style-name="P22"/>
      <text:p text:style-name="P20">La présente consultation a pour objet : Location sans chauffeur de véhicules particuliers, véhicules haut de gamme et véhicules utilitaires légers de PTAC inférieur ou égal à 3.5 Tonnes pour la Ville de Marseille </text:p>
      <text:h text:style-name="P87" text:outline-level="2">Procédure</text:h>
      <text:p text:style-name="P20">La procédure de passation est la suivante :</text:p>
      <text:p text:style-name="P20"/>
      <text:p text:style-name="P20">APPEL D'OFFRES OUVERT - selon les articles suivants :  articles 25, 66, 67 et 68 du décret n° 2016-360. </text:p>
      <text:p text:style-name="P19"/>
      <text:h text:style-name="P87" text:outline-level="2">Décomposition en Lots, Tranches et postes</text:h>
      <text:h text:style-name="P91" text:outline-level="3">Décomposition en lots</text:h>
      <text:p text:style-name="P20">L'ensemble des prestations est réparti en plusieurs lots traités par marchés séparés et définis comme suit :</text:p>
      <text:p text:style-name="P20"/>
      <text:p text:style-name="P20"><text:s/></text:p>
      <table:table table:name="Tableau1" table:style-name="Tableau1">
        <table:table-column table:style-name="Tableau1.A"/>
        <table:table-column table:style-name="Tableau1.B"/>
        <table:table-row>
          <table:table-cell table:style-name="Tableau1.A1" office:value-type="string">
            <text:p text:style-name="P79">N°</text:p>
          </table:table-cell>
          <table:table-cell table:style-name="Tableau1.B1" office:value-type="string">
            <text:p text:style-name="P79">Intitulés lots séparés</text:p>
          </table:table-cell>
        </table:table-row>
        <table:table-row>
          <table:table-cell table:style-name="Tableau1.A4" office:value-type="string">
            <text:p text:style-name="P78">1</text:p>
          </table:table-cell>
          <table:table-cell table:style-name="Tableau1.B4" office:value-type="string">
            <text:p text:style-name="P78">Prestations de Location de véhicules particuliers</text:p>
          </table:table-cell>
        </table:table-row>
        <table:table-row>
          <table:table-cell table:style-name="Tableau1.A4" office:value-type="string">
            <text:p text:style-name="P78">2</text:p>
          </table:table-cell>
          <table:table-cell table:style-name="Tableau1.B4" office:value-type="string">
            <text:p text:style-name="P78"><text:span text:style-name="T62">P</text:span><text:span text:style-name="T61">restations</text:span> de location véhicules haut de gamme</text:p>
          </table:table-cell>
        </table:table-row>
        <table:table-row>
          <table:table-cell table:style-name="Tableau1.A4" office:value-type="string">
            <text:p text:style-name="P78">3</text:p>
          </table:table-cell>
          <table:table-cell table:style-name="Tableau1.B4" office:value-type="string">
            <text:p text:style-name="P78">Prestations de location de véhicules utilitaires de PTAC inférieur ou égal à 3.5 Tonnes</text:p>
          </table:table-cell>
        </table:table-row>
      </table:table>
      <text:p text:style-name="P22"><text:soft-page-break/></text:p>
      <text:h text:style-name="P91" text:outline-level="3">Décomposition en tranches</text:h>
      <text:p text:style-name="P64">L'ensemble des prestations n'est pas subdivisé en tranches. </text:p>
      <text:h text:style-name="P91" text:outline-level="3">Décomposition en postes</text:h>
      <text:p text:style-name="P19">L'ensemble des prestations n'est pas subdivisé en postes. </text:p>
      <text:h text:style-name="P87" text:outline-level="2">Modalités d'exécution des tranches conditionnelles</text:h>
      <text:p text:style-name="P19">L'ensemble des prestations n'est pas subdivisé en tranches. </text:p>
      <text:h text:style-name="P87" text:outline-level="2">Accord-cadre à bons de commande</text:h>
      <text:p text:style-name="P19">Le présent marché est un accord-cadre exécuté par l'émission de bons de commande, en application des articles 78 et 80 du décret n° 2016-360.</text:p>
      <text:p text:style-name="P19"/>
      <text:p text:style-name="P19">Les bons de commandes seront émis dans les conditions et limites suivantes :</text:p>
      <text:p text:style-name="P19"/>
      <text:p text:style-name="P34">Les valeurs données ci-après sont données par période annuelle  :</text:p>
      <text:p text:style-name="P34"/>
      <text:p text:style-name="P34">Lot N°1 : Mini : 13 000.00 € HT     <text:s/> Maxi : 80 000.00 € HT</text:p>
      <text:p text:style-name="P34">Lot N°2 : Mini :   1 000.00 € HT       Maxi : 25 000.00 € HT</text:p>
      <text:p text:style-name="P34">Lot N°3 : Mini : 15 000.00 €  HT      Maxi : 90 000.00 € HT</text:p>
      <text:p text:style-name="P21"/>
      <text:p text:style-name="P21">Les bons de commandes pourront être émis jusqu'au dernier jour de la période de validité du marché.</text:p>
      <text:p text:style-name="P34"/>
      <text:h text:style-name="P87" text:outline-level="2">Date d'effet du marché</text:h>
      <text:p text:style-name="P19"><text:s/>La date de début de la période de validité et d'exécution du marché est la date de notification du marché au titulaire. </text:p>
      <text:h text:style-name="P87" text:outline-level="2">Durée du marché - Période de validité</text:h>
      <text:p text:style-name="P38">La durée du marché se définit comme suit :</text:p>
      <text:p text:style-name="P38"/>
      <text:p text:style-name="P37">Lot 1 : 1 an <text:span text:style-name="T47">à compter de la date de notification du marché</text:span></text:p>
      <text:p text:style-name="P37">Lot 2 : 1 an<text:span text:style-name="T47"> à compter de la date de notification du marché</text:span></text:p>
      <text:p text:style-name="P37">Lot 3 : 1 an <text:span text:style-name="T77">à compter de la date de notification du marché</text:span></text:p>
      <text:p text:style-name="P38"/>
      <text:p text:style-name="P49">Le marché est <text:span text:style-name="T63">reconductible</text:span> par période de <text:span text:style-name="T12">1 an</text:span><text:span text:style-name="T9">, dans la limite de </text:span><text:span text:style-name="T12">trois</text:span><text:span text:style-name="T9"> reconductions.</text:span></text:p>
      <text:p text:style-name="P36"/>
      <text:p text:style-name="P50"><text:span text:style-name="T47">La </text:span>reconduction du marché se fera de<text:span text:style-name="T9"> manière tacite (pour chacun des lots </text:span></text:p>
      <text:p text:style-name="P50"><text:span text:style-name="T9">ci-dessus)</text:span>.</text:p>
      <text:p text:style-name="P19"/>
      <text:p text:style-name="P19"><text:soft-page-break/>En cas de décision de non reconduction du marché, le représentant du pouvoir adjudicateur transmet sa décision au titulaire par lettre recommandée avec accusé de réception au plus tard <text:span text:style-name="T13">deux</text:span><text:span text:style-name="T9"> mois</text:span> avant la fin de la durée de validité du marché.</text:p>
      <text:p text:style-name="P19"/>
      <text:p text:style-name="P19">Les bons de commande émis en fin de marché ne pourront voir leur exécution se prolonger de plus de <text:span text:style-name="T9">3 mois</text:span> après la date d'expiration du marché. </text:p>
      <text:p text:style-name="P19"/>
      <text:h text:style-name="P87" text:outline-level="2">Clause obligatoire d'insertion par l'activité économique</text:h>
      <text:p text:style-name="P19">Le marché ne prévoit pas la mise en place d'une clause obligatoire d'insertion par l'activité économique. </text:p>
      <text:h text:style-name="P85" text:outline-level="1">DOCUMENTS CONTRACTUELS</text:h>
      <text:p text:style-name="P19"><text:span text:style-name="T4">Par dérogation à l'article 4.1 du C.C.A.G. FCS</text:span><text:span text:style-name="T24">, les pièces constitutives du marché sont les suivantes par ordre de priorité décroissante :</text:span></text:p>
      <text:p text:style-name="P21"/>
      <text:p text:style-name="P21">- L'Acte d'Engagement (AE) et ses annexes désignées ci-après :</text:p>
      <text:p text:style-name="P21"/>
      <text:p text:style-name="P21">- Le Bordereau de prix unitaires</text:p>
      <text:p text:style-name="P21">annexe 1 du lot 1</text:p>
      <text:p text:style-name="P21">annexe 1 du lot 2</text:p>
      <text:p text:style-name="P21">annexe 1 du lot 3</text:p>
      <text:p text:style-name="P21"/>
      <text:p text:style-name="P21">- Le bordereau des frais annexes</text:p>
      <text:p text:style-name="P21">annexe 2 du lot 1</text:p>
      <text:p text:style-name="P21">annexe 2 du lot 2</text:p>
      <text:p text:style-name="P21">annexe 2 du lot 3</text:p>
      <text:p text:style-name="P21"/>
      <text:p text:style-name="P21">- Le présent Cahier des Clauses Particulières (C.C.P.)</text:p>
      <text:p text:style-name="P21"/>
      <text:p text:style-name="P21">- Les catalogues et les tarifs publics, ou extraits de catalogues et tarifs publics objet du marché que le titulaire pratique  à l'égard de l'ensemble de sa clientèle ( dans le cas d'une commande exceptionnelle hors BPU)</text:p>
      <text:p text:style-name="P21"/>
      <text:p text:style-name="P21">- Le cahier des clauses administratives générales (C.C.A.G.) applicable aux marchés publics de Fournitures courantes et de services approuvé par l'arrêté du 19 janvier 2009 publié au JORF du 19 mars 2009</text:p>
      <text:p text:style-name="P21"/>
      <text:p text:style-name="P21">- <text:span text:style-name="T63">Le mémoire technique du titulaire</text:span></text:p>
      <text:p text:style-name="P21"/>
      <text:p text:style-name="P29">- <text:span text:style-name="T63">L</text:span>es conditions générales de location, quand elles ne s'opposent pas <text:span text:style-name="T47">au CCP</text:span> du présent m<text:span text:style-name="T52">arché, </text:span><text:span text:style-name="T55">et le bon de location </text:span><text:span text:style-name="T3">ou tout autre document tel que mentionné à l'article 17.2 du CCP.</text:span><text:span text:style-name="T52"> En cas de discordance entre les conditions générales de location et </text:span><text:span text:style-name="T56">le CCP</text:span><text:span text:style-name="T52">, </text:span><text:span text:style-name="T56">c'est le CCP qui prime</text:span><text:span text:style-name="T52">.</text:span></text:p>
      <text:p text:style-name="P21"/>
      <text:p text:style-name="P21"/>
      <text:p text:style-name="P21"/>
      <text:h text:style-name="P85" text:outline-level="1"><text:soft-page-break/><text:span text:style-name="T75">DÉLAIS</text:span> DE LIVRAISON ET/OU <text:span text:style-name="T75">D’EXÉCUTION</text:span></text:h>
      <text:h text:style-name="P87" text:outline-level="2">Délais</text:h>
      <text:p text:style-name="P21"/>
      <text:p text:style-name="P39">Le délai de <text:span text:style-name="T4">mise à disposition </text:span><text:span text:style-name="T24">est fixé comme suit :</text:span></text:p>
      <text:p text:style-name="P24">Le délai est de 48h à compter de la date de réception du bon de commande. </text:p>
      <text:p text:style-name="P21"/>
      <text:h text:style-name="P87" text:outline-level="2"><text:span text:style-name="T75">Émission</text:span> des bons de commande </text:h>
      <text:p text:style-name="P19"><text:s/>Les commandes sont faites au fur et à mesure des besoins par le moyen de bons de commande délivrés par le service et qui comporteront :</text:p>
      <text:p text:style-name="P19"/>
      <text:p text:style-name="P19">• La référence au marché,</text:p>
      <text:p text:style-name="P19">• La désignation de la <text:span text:style-name="T4">fourniture</text:span><text:span text:style-name="T24"> commandée / La désignation de la </text:span><text:span text:style-name="T28">prestation</text:span><text:span text:style-name="T24"> à effectuer</text:span></text:p>
      <text:p text:style-name="P21">• La quantité commandée,</text:p>
      <text:p text:style-name="P19"><text:span text:style-name="T24">• Le lieu </text:span><text:span text:style-name="T28">d'exécution ou de livraison</text:span><text:span text:style-name="T24">,</text:span></text:p>
      <text:p text:style-name="P19"><text:span text:style-name="T24">• Le délai </text:span><text:span text:style-name="T28">d'exécution ou de livraison,</text:span></text:p>
      <text:p text:style-name="P21">• Le montant total en Euro HT et TTC du bon de commande</text:p>
      <text:p text:style-name="P21">• La date</text:p>
      <text:p text:style-name="P21"/>
      <text:p text:style-name="P21">La personne habilitée à signer les bons de commande est : </text:p>
      <text:p text:style-name="P21"/>
      <text:p text:style-name="P21">Monsieur le <text:span text:style-name="T75">Directeur </text:span>du <text:span text:style-name="T75">P</text:span>arc <text:span text:style-name="T75">A</text:span>utomobile</text:p>
      <text:p text:style-name="P21">22 rue <text:span text:style-name="T75">C</text:span>harles <text:span text:style-name="T75">T</text:span>ellier</text:p>
      <text:p text:style-name="P21">13<text:span text:style-name="T75">233 Marseille Cedex 20</text:span></text:p>
      <text:p text:style-name="P21"/>
      <text:p text:style-name="P21">Monsieur le Commandant du Bataillon</text:p>
      <text:p text:style-name="P21">des Marins Pompiers <text:span text:style-name="T35">ou son Représentant</text:span></text:p>
      <text:p text:style-name="P21">Ville de Marseille</text:p>
      <text:p text:style-name="P21">Bataillon des Marins Pompiers</text:p>
      <text:p text:style-name="P21">9 Boulevard de Strasbourg</text:p>
      <text:p text:style-name="P21">13233 Marseille Cedex 20</text:p>
      <text:p text:style-name="P21"/>
      <text:p text:style-name="P19"><text:span text:style-name="T24">Les bons de commande seront notifiés par </text:span><text:span text:style-name="T28">courrier, fax (télécopie) ou par mail</text:span><text:span text:style-name="T24"> (avec accusé de réception).</text:span></text:p>
      <text:p text:style-name="P21"/>
      <text:p text:style-name="P21">Le délai d'exécution commence à courir à compter de la date de notification du bon de commande. </text:p>
      <text:h text:style-name="P85" text:outline-level="1">ENTREPRISES <text:span text:style-name="T76">GROUPÉES</text:span></text:h>
      <text:p text:style-name="P19">Le mandataire du groupement représente l'ensemble des entrepreneurs, vis-à-vis du représentant du pouvoir adjudicateur pour l'exécution du marché.</text:p>
      <text:p text:style-name="P19">Il assure, sous sa responsabilité, la coordination de ces entrepreneurs.</text:p>
      <text:p text:style-name="P21"><text:soft-page-break/></text:p>
      <text:p text:style-name="P30">Dans le cas d'entrepreneurs groupés conjoints, le mandataire est solidaire de chacun des membres du groupement dans les obligations contractuelles de celui-ci à l'égard de la personne publique jusqu'à la date à laquelle ces obligations prennent fin.</text:p>
      <text:p text:style-name="P30"/>
      <text:p text:style-name="P30">Dans le cas d'entrepreneurs groupés solidaires, si le marché ne désigne pas l'entrepreneur mandataire, celui qui est énuméré le premier dans l'acte d'engagement est le mandataire des autres entrepreneurs.</text:p>
      <text:h text:style-name="P85" text:outline-level="1">CONDITIONS DE LIVRAISON ET <text:span text:style-name="T75">D’EXÉCUTION</text:span></text:h>
      <text:h text:style-name="P90" text:outline-level="2">Transport <text:s/>et Emballages</text:h>
      <text:p text:style-name="P83"><text:s/>Il n'est pas prévu de dispositions particulières. </text:p>
      <text:h text:style-name="P87" text:outline-level="2">Lieux d'exécution ou de livraison</text:h>
      <text:p text:style-name="P19"/>
      <text:p text:style-name="P19">Les prestations sont réalisées dans les locaux du titulaire du marché.</text:p>
      <text:p text:style-name="P19"/>
      <text:p text:style-name="P19">Une fois, le rapport d'inspection établi, la mise à disposition des véhicules objet du marché, devra se faire conformément à l'article 1<text:span text:style-name="T39">7</text:span>.2.1 l'objet des spécifications techniques du présent cahier des clauses particulières.</text:p>
      <text:p text:style-name="P19"><text:s/></text:p>
      <text:h text:style-name="P85" text:outline-level="1"><text:span text:style-name="T75">OPÉRATIONS</text:span> DE <text:span text:style-name="T75">VÉRIFICATIONS</text:span> – ADMISSION</text:h>
      <text:h text:style-name="P87" text:outline-level="2">Vérifications</text:h>
      <text:p text:style-name="P19">Les opérations de vérifications prévues ci-dessous sont effectuées dans les conditions prévues aux articles 22 à 24 du CCAG/FCS :</text:p>
      <text:p text:style-name="P19"/>
      <text:p text:style-name="P19"><text:span text:style-name="T19">Vérification quantitative</text:span> : Lors de la livraison, le réceptionnaire procède à des vérifications quantitatives entre la fourniture demandée et la fourniture effectivement livrée.</text:p>
      <text:p text:style-name="P19"/>
      <text:p text:style-name="P19"><text:span text:style-name="T19">Vérification qualitative</text:span> : Lors de la livraison, le réceptionnaire procède à des vérifications qualitatives et indiquera, s'il y a lieu, au titulaire tout défaut constaté par rapport à la fourniture demandée.</text:p>
      <text:p text:style-name="P19"/>
      <text:p text:style-name="P19">L'article 22.3 du CCAG/FCS n'est pas applicable. </text:p>
      <text:p text:style-name="P19"/>
      <text:p text:style-name="P19"/>
      <text:p text:style-name="P19"/>
      <text:p text:style-name="P19"/>
      <text:p text:style-name="P19"><text:soft-page-break/></text:p>
      <text:p text:style-name="P19"/>
      <text:p text:style-name="P19"/>
      <text:h text:style-name="P88" text:outline-level="2">Admission</text:h>
      <text:p text:style-name="P60"><text:span text:style-name="T57">Suite aux vérifications, les décisions d'admission, de réfaction, d'ajournement ou de rejet des </text:span><text:span text:style-name="T58">fournitures</text:span><text:span text:style-name="T59">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60">prestations / fournitures</text:span><text:span text:style-name="T59"> est réputée acquise.</text:span></text:p>
      <text:h text:style-name="P85" text:outline-level="1">GARANTIE CONTRACTUELLE</text:h>
      <text:h text:style-name="P87" text:outline-level="2">Durée de garantie</text:h>
      <text:p text:style-name="P25">Sans objet</text:p>
      <text:h text:style-name="P87" text:outline-level="2">Point de départ de la garantie</text:h>
      <text:p text:style-name="P19">Sans objet </text:p>
      <text:h text:style-name="P85" text:outline-level="1"><text:span text:style-name="T75">MODALITÉS</text:span> DE <text:span text:style-name="T75">DÉTERMINATION</text:span> DES PRIX</text:h>
      <text:h text:style-name="P87" text:outline-level="2">Nature du prix</text:h>
      <text:p text:style-name="P40"/>
      <text:p text:style-name="P21">Le marché est conclu aux prix unitaires figurant en annexe <text:span text:style-name="T75">1</text:span> à l'acte d'engagement (BPU<text:span text:style-name="T75">)</text:span> et <text:span text:style-name="T75">à l’annexe 2 </text:span>Bordereau des frais annexes) et dans les catalogues ou barèmes et prix publics du titulaire, concernant les fournitures objet du marché, ne figurant pas au BPU.</text:p>
      <text:p text:style-name="P21"/>
      <text:p text:style-name="P42">Le prix du marché résulte de l'application des quantités réellement exécutées aux prix unitaires des catalogues et/ou tarifs publics annexés. </text:p>
      <text:p text:style-name="P26"/>
      <text:p text:style-name="P21">Le montant <text:span text:style-name="T72">annuel </text:span><text:s/><text:span text:style-name="T36">des</text:span> commandes sur catalogue <text:span text:style-name="T36">et tarifs publics,</text:span> et hors BPU, n'excédera pas 20 % du montant minimum <text:span text:style-name="T78">annuel </text:span>H.T du marché.</text:p>
      <text:p text:style-name="P21"/>
      <text:p text:style-name="P21"><text:span text:style-name="T48">L</text:span>e<text:span text:style-name="T48">(s) </text:span>taux de remise contractualisé<text:span text:style-name="T48">(s)</text:span> à l'acte d'engagement s'appliquera <text:span text:style-name="T48">ou s'appliqueront</text:span> aux tarifs cat<text:span text:style-name="T36">al</text:span>ogues et tarifs publics, du titulaire. Ils sont invariables sur toute la durée <text:span text:style-name="T45">d'exécution du marché</text:span> du marché.</text:p>
      <text:p text:style-name="P21"/>
      <text:p text:style-name="P48"><text:span text:style-name="T25">Il est indiqué que seuls les frais divers portés au bordereau des frais annexes pourront être payés. Tout autre frais apparaissant en cours d'exécution de marché, ne sera pas pris en charge, en dehors des frais relatifs à la restitution du véhicule article 17.2.</text:span><text:span text:style-name="T26">2</text:span><text:span text:style-name="T25"> du CCP.</text:span></text:p>
      <text:p text:style-name="P27"><text:soft-page-break/></text:p>
      <text:p text:style-name="P41"/>
      <text:p text:style-name="P41"/>
      <text:p text:style-name="P41"/>
      <text:p text:style-name="P48"><text:span text:style-name="T17">OFFRES PROMOTIONNELLES</text:span><text:span text:style-name="T24"> </text:span></text:p>
      <text:p text:style-name="P30"/>
      <text:p text:style-name="P30">Le titulaire devra facturer les prestations ou les fournitures en fonction des offres promotionnelles momentanées appliquées à ses tarifs publics, à condition qu'elles soient plus avantageuses que les prix prévus au marché.</text:p>
      <text:p text:style-name="P48"><text:span text:style-name="T24">Il signalera au service gestionnaire </text:span><text:span text:style-name="T28">(</text:span><text:span text:style-name="T30">Direction </text:span><text:span text:style-name="T28">du Parc Automobile)</text:span><text:span text:style-name="T24"> de la Ville de Marseille, </text:span><text:span text:style-name="T28">sans délai</text:span><text:span text:style-name="T24">, par message mail ou télécopie ou document promotionnel, l'existence de ces tarifs et leur période d'application, afin que celui-ci puisse en tenir compte dans ses commandes, ses bons de commande et leur planification. </text:span></text:p>
      <text:p text:style-name="P48">Le taux de la TVA à prendre en considération est celui en vigueur à la date du fait générateur, conformément à l'article 269 du CGI. </text:p>
      <text:h text:style-name="P87" text:outline-level="2">Variations de prix</text:h>
      <text:p text:style-name="P19"/>
      <text:p text:style-name="P19">Les prix sont révisables selon les modalités fixées ci-après.</text:p>
      <text:p text:style-name="P19"/>
      <text:p text:style-name="P21"><text:span text:style-name="T16">Révision des prix </text:span><text:span text:style-name="T20">portés au BPU </text:span><text:span text:style-name="T16">selon formule paramétrique pour les prix portés au BPU :</text:span></text:p>
      <text:p text:style-name="P21"/>
      <text:p text:style-name="P21">Les prix du présent marché sont réputés établis sur la base des conditions économiques du mois de la date limite de remise des offres ; ce mois est appelé "mois zéro".</text:p>
      <text:p text:style-name="P21"/>
      <text:p text:style-name="P21">Les prix du marché évoluent de la manière suivante en fonction de l'évolution des conditions économiques. <text:span text:style-name="T19">Les prix sont révisables</text:span><text:span text:style-name="T9">.</text:span></text:p>
      <text:p text:style-name="P21"/>
      <text:p text:style-name="P21">Pour déterminer les prix de règlement, il sera fait application de la formule de révision figurant ci-après.</text:p>
      <text:p text:style-name="P21"/>
      <text:p text:style-name="P21">Les prix figurant <text:span text:style-name="T48">au BPU</text:span> sont révisables selon les modalités fixées ci-après :</text:p>
      <text:p text:style-name="P21"/>
      <text:p text:style-name="P33"/>
      <text:p text:style-name="P21"><text:span text:style-name="T19">Révision des prix selon formule paramétrique</text:span> :</text:p>
      <text:p text:style-name="P21"/>
      <text:p text:style-name="P21">Les prix du présent marché sont réputés établis sur la base des conditions économiques du mois de la date limite de remise des offres ; ce mois est appelé "mois zéro".</text:p>
      <text:p text:style-name="P21"/>
      <text:p text:style-name="P21">Les prix du marché évoluent de la manière suivante en fonction de l'évolution des conditions économiques. Les prix sont révisables.</text:p>
      <text:p text:style-name="P21"/>
      <text:p text:style-name="P21">Pour déterminer les prix de règlement, il sera fait application de la formule de révision figurant ci-après.</text:p>
      <text:p text:style-name="P21"/>
      <text:p text:style-name="P21"/>
      <text:p text:style-name="P21"/>
      <text:p text:style-name="P21"/>
      <text:p text:style-name="P21"/>
      <text:p text:style-name="P21"/>
      <text:p text:style-name="P21"/>
      <text:p text:style-name="P21"><text:soft-page-break/></text:p>
      <text:p text:style-name="P21"/>
      <text:p text:style-name="P21"/>
      <text:p text:style-name="P21">Les prix sont révisés annuellement à chaque date anniversaire de la notification du marché , en application de la formule suivante :</text:p>
      <text:p text:style-name="P21"/>
      <text:p text:style-name="P21">P(n) = P(o)* [0.5 + 0.5 x (I(n)/I(0))]</text:p>
      <text:p text:style-name="P21"/>
      <text:p text:style-name="P21">Les paramètres figurant dans la formule ont la signification suivante :</text:p>
      <text:p text:style-name="P21"/>
      <text:p text:style-name="P21">P (n) : Prix après révision</text:p>
      <text:p text:style-name="P30">P (0) : Prix à la date limite de remise des offres</text:p>
      <text:p text:style-name="P30">I (n) : Valeur de l'indice( INSEE indice : 001664487 - Indices des prix de vente des services français aux entreprises françaises (BtoB) - Prix de marché - CPF 77.11 - Location de courte durée voitures et véhicules auto. légers - Base 2010</text:p>
      <text:p text:style-name="P30">I (0) : Même indice pris à la date limite de remise des offres. </text:p>
      <text:p text:style-name="P21"/>
      <text:p text:style-name="P32"><text:span text:style-name="T9">Les prix unitaires sur catalogue et des tarifs publics, </text:span><text:span text:style-name="T10">de même que ceux figurant </text:span><text:span text:style-name="T14"><text:s/></text:span><text:span text:style-name="T10">au bordereau des frais annexes</text:span><text:span text:style-name="T9">, sont révisables par ajustement en fonction de l'évolution des conditions économiques</text:span>.</text:p>
      <text:p text:style-name="P32"/>
      <text:p text:style-name="P21">A chaque changement des prix catalogue <text:span text:style-name="T36">et/ou <text:s/>tarifs publics, du BPU ou </text:span><text:span text:style-name="T11">du bordereau des frais annexes</text:span> , le titulaire du marché doit faire parvenir au service gestionnaire les nouveaux tarifs sous forme papier ou CD ROM.</text:p>
      <text:p text:style-name="P21"/>
      <text:p text:style-name="P21"><text:span text:style-name="T19">Clause de sauvegarde </text:span>: La collectivité se réserve le droit de résilier sans indemnité tant pour les fournitures et prix portés au BPU, que pour les prix du catalogue ou des tarifs publics, pour la partie non exécutée du marché ;</text:p>
      <text:p text:style-name="P21"/>
      <text:p text:style-name="P21">- à la date du changement de tarif (catalogue, tarifs <text:span text:style-name="T65">publics</text:span>, <text:span text:style-name="T10">ou </text:span><text:span text:style-name="T14">du</text:span><text:span text:style-name="T10"> bordereau des frais annexes</text:span><text:span text:style-name="T50">),</text:span><text:span text:style-name="T9"> ou de la </text:span><text:span text:style-name="T15">révision</text:span><text:span text:style-name="T9"> annuelle pour les prix portés au BPU</text:span>, lorsque ce changement conduit à une augmentation de plus de 5 % l'année sur le devis quantitatif estimatif reconstitué en application des tarifs réactualisés. Le document de référence pour la mise en <text:span text:style-name="T63">œuvre</text:span> de cette clause de sauvegarde est le détail quantitatif estimatif (DQE) ayant servi de base à l'analyse du critère prix. Le montant du DQE sera recalculé avec les tarifs en vigueur. </text:p>
      <text:p text:style-name="P21"/>
      <text:p text:style-name="P19"><text:s/></text:p>
      <text:h text:style-name="P85" text:outline-level="1">AVANCE</text:h>
      <text:h text:style-name="P87" text:outline-level="2">Régime de l'avance</text:h>
      <text:p text:style-name="P19"/>
      <text:p text:style-name="P19"><text:span text:style-name="T73">S</text:span>elon les modalités prévues à l'article 110 du décret n° 2016-360, le <text:span text:style-name="T73">montant</text:span> minimum de chacun des lots étant inférieur à 50 000 € H.T, le marché ne comporte pas d'avance.</text:p>
      <text:p text:style-name="P21"/>
      <text:p text:style-name="P21"/>
      <text:p text:style-name="P21"/>
      <text:h text:style-name="P85" text:outline-level="1"><text:soft-page-break/>MODALITÉS DE <text:span text:style-name="T75">RÈGLEMENT</text:span></text:h>
      <text:h text:style-name="P87" text:outline-level="2">Acomptes</text:h>
      <text:p text:style-name="P19">Les dispositions de l'article 114 du décret n° 2016-360 relatives aux acomptes sont applicables.</text:p>
      <text:p text:style-name="P19"/>
      <text:p text:style-name="P19"/>
      <text:p text:style-name="P19"><text:s/>Il n'est pas prévu de disposition complémentaire.</text:p>
      <text:p text:style-name="P19"/>
      <text:p text:style-name="P19"/>
      <text:h text:style-name="P87" text:outline-level="2">Paiement pour solde et règlements partiels définitifs</text:h>
      <text:p text:style-name="P19"/>
      <text:p text:style-name="P19"><text:s/>Il n'est pas prévu de solde ni de règlement partiel définitif</text:p>
      <text:p text:style-name="P19"/>
      <text:p text:style-name="P19"/>
      <text:h text:style-name="P85" text:outline-level="1">PAIEMENT – <text:span text:style-name="T75">ÉTABLISSEMENT</text:span> DE LA FACTURE</text:h>
      <text:h text:style-name="P87" text:outline-level="2">Délais de paiements</text:h>
      <text:p text:style-name="P19">En application de l'article 1er du décret n° 2013-269 modifié par l'article 183 du décret 2016-360,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9"/>
      <text:p text:style-name="P19">Le délai global de paiement pourra être suspendu dans les conditions prévues par la <text:span text:style-name="T63">réglementation</text:span> en vigueur. </text:p>
      <text:h text:style-name="P87" text:outline-level="2">Intérêts moratoires</text:h>
      <text:p text:style-name="P50">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50"/>
      <text:p text:style-name="P50">Le montant de l'indemnité forfaitaire pour frais de recouvrement est fixé à 40 Euros conformément à l'article 9 du décret n° 2013-269 du 29 mars 2013 relatif à la lutte contre les retards de paiement. </text:p>
      <text:p text:style-name="P19"><text:soft-page-break/></text:p>
      <text:h text:style-name="P87" text:outline-level="2">Modalités de paiement direct des sous-traitants</text:h>
      <text:p text:style-name="P19">Le présent marché étant un marché de fournitures (sans prestations de "services" clairement identifiées par des postes ou des lots) la sous-traitance n'est pas autorisée. Il n'y a pas lieu de prévoir les modalités de paiement direct des sous-traitants. </text:p>
      <text:h text:style-name="P87" text:outline-level="2">Présentation des demandes de paiement</text:h>
      <text:p text:style-name="P21"/>
      <text:p text:style-name="P43">Les factures afférentes au marché sont établies en un original et <text:span text:style-name="T4">deux</text:span><text:span text:style-name="T24"> copies portant, outre les mentions légales, les indications suivantes :</text:span></text:p>
      <text:p text:style-name="P28">- Le nom / la raison sociale et l'adresses du créancier </text:p>
      <text:p text:style-name="P28">- le numéro de SIRET </text:p>
      <text:p text:style-name="P28">- Le numéro de son compte bancaire ou postal tel qu'il est précisé à l'acte d'engagement </text:p>
      <text:p text:style-name="P28">- Le numéro et la date du marché et de chaque avenant </text:p>
      <text:p text:style-name="P35"><text:span text:style-name="T23">- La date et le numéro du bon de commande</text:span><text:span text:style-name="T24"> </text:span></text:p>
      <text:p text:style-name="P28">- La nature des prestations Référence BPU</text:p>
      <text:p text:style-name="P28">- La quantité </text:p>
      <text:p text:style-name="P28">- Le prix des prestations accessoires</text:p>
      <text:p text:style-name="P28">- Le prix de base hors révision et hors taxes </text:p>
      <text:p text:style-name="P28">- Le taux et le montant de la T.V.A. </text:p>
      <text:p text:style-name="P28">- Le montant total de la facture en euro HT et TTC</text:p>
      <text:p text:style-name="P28">- La date et le numéro de facture.</text:p>
      <text:p text:style-name="P28">- Tout rabais remise ristourne ou escompte acquis et chiffrable lors de l'opération et directement applicable à cette opération</text:p>
      <text:p text:style-name="P28"/>
      <text:p text:style-name="P28">Les factures sont adressées à l'adresse suivante et à l'attention de  :</text:p>
      <text:p text:style-name="P28">Ville de Marseille :</text:p>
      <text:p text:style-name="P23">Monsieur le <text:span text:style-name="T76">Directeur </text:span>du Parc Automobile</text:p>
      <text:p text:style-name="P23">22, rue Charles Tellier</text:p>
      <text:p text:style-name="P28">13 233 MARSEILLE CEDEX 20</text:p>
      <text:p text:style-name="P28"/>
      <text:p text:style-name="P28"/>
      <text:p text:style-name="P43">Ville de Marseille</text:p>
      <text:p text:style-name="P43"><text:span text:style-name="T67">Monsieur le Commandant du </text:span>Bataillon de Marins<text:span text:style-name="T67">6</text:span>Pompiers</text:p>
      <text:p text:style-name="P44">ou son représentant</text:p>
      <text:p text:style-name="P43">9 Boulevard de Strasbourg</text:p>
      <text:p text:style-name="P28">13233 Marseille Cedex 20 </text:p>
      <text:p text:style-name="P28"/>
      <text:p text:style-name="P28"/>
      <text:p text:style-name="P21">Le paiement s'effectue suivant les règles de la comptabilité publique dans les conditions prévues aux articles 11 et 12 du C.C.A.G./F.C.S.</text:p>
      <text:p text:style-name="P32"/>
      <text:p text:style-name="P32">Pour les candidats européens sans établissement en France<text:span text:style-name="T21"> : en lieu et place du numéro de SIRET, indiquer le N° de TVA intracommunautaire</text:span></text:p>
      <text:p text:style-name="P21">N° de TVA intracommunautaire de la Ville de Marseille : FR75211300553</text:p>
      <text:h text:style-name="P87" text:outline-level="2"><text:soft-page-break/>Dématérialisation des factures</text:h>
      <text:p text:style-name="P19">Dans le cadre de la mise en <text:span text:style-name="T66">œuvre</text:span> de l'obligation de facturation électronique issue de l'ordonnance n°2014-697 du 26 juin 2014, le titulaire respectera le calendrier qui lui est imposé par la réglementation.</text:p>
      <text:p text:style-name="P19">Toutefois, l'anticipation de ce calendrier est possible et la Ville de Marseille réceptionnera toute facture déposée sur le portail CHORUS PRO.</text:p>
      <text:p text:style-name="P19"/>
      <text:p text:style-name="P19">Les factures peuvent être envoyées de façon dématérialisée et gratuite en utilisant le portail sécurisé Chorus Pro à l'adresse suivante : https://chorus-pro.gouv.fr</text:p>
      <text:p text:style-name="P19"/>
      <text:p text:style-name="P19">Ce portail permet d'intégrer automatiquement les données nécessaires à la mise en paiement des factures et d'économiser les coûts d'édition et d'envoi postal des factures ainsi que de suivre par internet l'état d'avancement de leur traitement.</text:p>
      <text:p text:style-name="P19"/>
      <text:p text:style-name="P19">Toutes les informations utiles aux modalités d'utilisation du portail et de transmission des factures sont <text:span text:style-name="T17">disponibles directement sur le site</text:span><text:span text:style-name="T24">.</text:span></text:p>
      <text:p text:style-name="P21"/>
      <text:p text:style-name="P19"><text:span text:style-name="T24">Pour accéder à la « structure »(au sens CHORUS PRO) Ville de Marseille adéquate, le titulaire sera informé du </text:span><text:span text:style-name="T31">numéro SIRET</text:span><text:span text:style-name="T24"> devant être utilisé.</text:span></text:p>
      <text:p text:style-name="P21"/>
      <text:p text:style-name="P19"><text:span text:style-name="T24">De même, la Ville de Marseille a choisi de rendre obligatoire la </text:span><text:span text:style-name="T31">référence à l'engagement</text:span><text:span text:style-name="T24">. Le ou les numéros d'engagement seront communiqués au titulaire par le service gestionnaire du marché ou par le service acheteur.</text:span></text:p>
      <text:p text:style-name="P21"/>
      <text:p text:style-name="P31">Sous peine d'irrecevabilité, les factures seront déposées dans CHORUS PRO en respectant l'obligation de renseignement exact des 2 numéros précités.</text:p>
      <text:p text:style-name="P31"/>
      <text:p text:style-name="P31"/>
      <text:h text:style-name="P86" text:outline-level="1">PÉNALITÉS</text:h>
      <text:h text:style-name="P89" text:outline-level="2">Pénalités de retard</text:h>
      <text:p text:style-name="P43">Par dérogation à l'article 14.1.1 du CCAG, le titulaire subira par jour de retard,au delà du délai maximum de 48H, et sans mise en demeure préalable, une pénalité de <text:span text:style-name="T4">:</text:span><text:span text:style-name="T24"> </text:span></text:p>
      <text:p text:style-name="P28">- Un montant égal à 10 % de la prestation prévue à partir du <text:span text:style-name="T67">1</text:span><text:span text:style-name="T69">er</text:span><text:span text:style-name="T67"> </text:span>jour de retard</text:p>
      <text:p text:style-name="P28">- Un montant égal à 50 % de la prestation prévue à partir du 3<text:span text:style-name="T70">ème</text:span><text:span text:style-name="T67"> </text:span>jour de retard</text:p>
      <text:p text:style-name="P28"/>
      <text:p text:style-name="P43"><text:span text:style-name="T24">Toutefois, le montant des pénalités de retard ne peut dépasser le montant total </text:span><text:span text:style-name="T28">du bon de commande.</text:span></text:p>
      <text:p text:style-name="P28">Dans le cas où le bon de commande ne peut être honoré dans les délais contractuels, une prolongation de délai peut être accordée au titulaire lorsqu'une cause n'engageant pas la responsabilité de ce dernier et ne lui étant pas imputable fait obstacle à <text:span text:style-name="T63">l’exécution</text:span> <text:span text:style-name="T63">du</text:span> marché.</text:p>
      <text:p text:style-name="P28"><text:soft-page-break/>Pour bénéficier de cette prolongation les conditions suivantes doivent être remplies :</text:p>
      <text:p text:style-name="P28">- Le délai de livraison ne doit pas être épuisé au moment de la demande</text:p>
      <text:p text:style-name="P28">- La demande doit être effectuée au S<text:span text:style-name="T34">ervice du </text:span>P<text:span text:style-name="T34">arc <text:s/></text:span>A<text:span text:style-name="T34">utomobile</text:span></text:p>
      <text:p text:style-name="P28">- Le titulaire doit fournir les preuves que le retard est d<text:span text:style-name="T40">û à</text:span> des circonstances imprévisibles ne résultant pas de son fait</text:p>
      <text:h text:style-name="P87" text:outline-level="2">Pénalités pour non respect des dispositions du Code du Travail</text:h>
      <text:p text:style-name="P19">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24"> </text:span><text:span text:style-name="T29">50</text:span><text:span text:style-name="T24"> </text:span><text:span text:style-name="T28">euros par jour de retard.</text:span></text:p>
      <text:p text:style-name="P21"/>
      <text:p text:style-name="P21">Le montant de cette pénalité sera au plus égal à 10% du montant du présent contrat et ne pourra excéder le montant des amendes encourues en application des articles L.8224-1, L.8224-2 et L.8224-5 du Code du Travail.</text:p>
      <text:h text:style-name="P87" text:outline-level="2">Autres pénalités</text:h>
      <text:p text:style-name="P19">Il n'est pas prévu d'autres pénalités. </text:p>
      <text:h text:style-name="P85" text:outline-level="1"><text:span text:style-name="T76">RÉSILIATION</text:span> – <text:span text:style-name="T76">EXÉCUTION</text:span> DES PRESTATIONS AUX FRAIS ET RISQUES DU TITULAIRE</text:h>
      <text:p text:style-name="P19">L'ensemble des dispositions du CCAG/FCS (chapitre 6) est applicable.</text:p>
      <text:p text:style-name="P19"/>
      <text:p text:style-name="P19">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19">En cas d'inexactitude des renseignements prévus aux articles 48 et 51 du décret 2016-360 ou de refus de produire les pièces prévues aux articles D.8222-5 ou D.8222-7 et D.8222-8 du Code du travail, le marché sera résilié aux torts du cocontractant de la personne publique et exécuté à ses frais et risques. </text:p>
      <text:h text:style-name="P85" text:outline-level="1">CLAUSES DE <text:span text:style-name="T76">SÉCURITÉ</text:span> INFORMATIQUE</text:h>
      <text:h text:style-name="P87" text:outline-level="2">Les contraintes réglementaires</text:h>
      <text:h text:style-name="P91" text:outline-level="3">Le RGS</text:h>
      <text:p text:style-name="P19">Le décret <text:span text:style-name="T4">RGS</text:span><text:span text:style-name="T24"> </text:span><text:span text:style-name="T33">(Référentiel Général de Sécurité)</text:span><text:span text:style-name="T24">, pris en application de</text:span><text:span text:style-name="T28"> l'ordonnance n° 2005-1516 du 8 Décembre 2005</text:span><text:span text:style-name="T2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8"> télé-services</text:span><text:span text:style-name="T24">. </text:span></text:p>
      <text:h text:style-name="P91" text:outline-level="3"><text:soft-page-break/>La CNIL</text:h>
      <text:p text:style-name="P19">Les dispositions de la<text:span text:style-name="T4"> loi n°78-17 du 6 janvier 1978</text:span><text:span text:style-name="T24">,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P21"/>
      <text:p text:style-name="P19"><text:span text:style-name="T24">Il est notamment nécessaire de confirmer le respect de l'article 68 de la Loi Informatique et Libertés, qui précise que</text:span><text:span text:style-name="T28"> les transferts en dehors de l'Union européenne sont interdits</text:span><text:span text:style-name="T24">, sauf exceptions, prévues par l'article 69 de la loi.</text:span></text:p>
      <text:p text:style-name="P21"/>
      <text:p text:style-name="P21"><text:s/></text:p>
      <text:h text:style-name="P91" text:outline-level="3">Le Code du Patrimoine</text:h>
      <text:p text:style-name="P19">Les documents et données produits ou reçus par la Ville de Marseille constituent des archives publiques.</text:p>
      <text:p text:style-name="P19">Or, la <text:span text:style-name="T4">loi n°2015-195</text:span><text:span text:style-name="T24"> promulguée le 20 février 2015 et modifiant</text:span><text:span text:style-name="T28"> l'article L.111-1 du Code du Patrimoine</text:span><text:span text:style-name="T24">, qualifie les archives publiques de "</text:span><text:span text:style-name="T32">Trésors nationaux</text:span><text:span text:style-name="T24">"et ne peuvent donc sortir du territoire douanier qu'après autorisation du Service inter-ministériel des Archives de France (SIAF) et seulement dans certains cas précis. </text:span></text:p>
      <text:h text:style-name="P87" text:outline-level="2">Les clauses générales de confidentialité</text:h>
      <text:p text:style-name="P19">Les supports informatiques physiques et documents fournis par la <text:span text:style-name="T4">Ville de Marseille</text:span><text:span text:style-name="T24"> à la société prestataire restent la propriété de la </text:span><text:span text:style-name="T28">Ville de Marseille</text:span><text:span text:style-name="T24">.</text:span></text:p>
      <text:p text:style-name="P21"/>
      <text:p text:style-name="P34"><text:span text:style-name="T23">Les données</text:span><text:span text:style-name="T24"> contenues dans ces supports et documents sont </text:span><text:span text:style-name="T23">strictement couvertes par le secret professionnel</text:span><text:span text:style-name="T24"> (article 226-13 du Code pénal), il en va de même pour toutes les données dont la société prestataire prendra connaissance à l'occasion de l'exécution de ce marché.</text:span></text:p>
      <text:p text:style-name="P21"/>
      <text:p text:style-name="P34"><text:span text:style-name="T23">La société</text:span><text:span text:style-name="T24"> prestataire s'engage donc à respecter les obligations suivantes et à les faire respecter par son personnel :</text:span></text:p>
      <text:p text:style-name="P21"/>
      <text:p text:style-name="P21"/>
      <text:list xml:id="list1611008414" text:style-name="List_20_1">
        <text:list-item>
          <text:p text:style-name="P84">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63"/>
      <text:list xml:id="list153546992137605" text:continue-numbering="true" text:style-name="List_20_1">
        <text:list-item>
          <text:p text:style-name="P84">ne pas utiliser les documents et informations traités à des fins autres que celles spécifiées dans ce marché ;</text:p>
        </text:list-item>
      </text:list>
      <text:p text:style-name="P63"/>
      <text:list xml:id="list153546935899673" text:continue-numbering="true" text:style-name="List_20_1">
        <text:list-item>
          <text:p text:style-name="P84">ne pas divulguer ces documents ou informations à d'autres personnes, qu'il s'agisse de personnes privées ou publiques, physiques ou morales ;</text:p>
        </text:list-item>
      </text:list>
      <text:p text:style-name="P63"/>
      <text:list xml:id="list153546048293443" text:continue-numbering="true" text:style-name="List_20_1">
        <text:list-item>
          <text:p text:style-name="P84">prendre toutes mesures permettant d'éviter toute utilisation détournée ou frauduleuse des fichiers informatiques en cours d'exécution du marché ;</text:p>
        </text:list-item>
      </text:list>
      <text:p text:style-name="P63"/>
      <text:list xml:id="list153546726881156" text:continue-numbering="true" text:style-name="List_20_1">
        <text:list-item>
          <text:p text:style-name="P84">prendre toutes mesures de sécurité, notamment matérielle, pour assurer la conservation et l'intégrité des documents et informations traités pendant la durée du marché ;</text:p>
        </text:list-item>
      </text:list>
      <text:p text:style-name="P63"/>
      <text:list xml:id="list153546090192970" text:continue-numbering="true" text:style-name="List_20_1">
        <text:list-item>
          <text:p text:style-name="P84"><text:soft-page-break/>échanger des informations personnelles, sensibles ou des authentifications/identifications uniquement de manière chiffrée ;</text:p>
        </text:list-item>
      </text:list>
      <text:p text:style-name="P63"/>
      <text:list xml:id="list153545967435010" text:continue-numbering="true" text:style-name="List_20_1">
        <text:list-item>
          <text:p text:style-name="P84">en fin de marché à procéder à la mise à disposition de toutes les données appartenant à la Ville de Marseille ;</text:p>
        </text:list-item>
      </text:list>
      <text:p text:style-name="P63"/>
      <text:list xml:id="list153547196756416" text:continue-numbering="true" text:style-name="List_20_1">
        <text:list-item>
          <text:p text:style-name="P84">et en fin de marché à procéder à la destruction de tous fichiers manuels ou informatisés stockant les informations saisies.</text:p>
        </text:list-item>
      </text:list>
      <text:p text:style-name="P63"><text:s/></text:p>
      <text:h text:style-name="P87" text:outline-level="2">Les contrôles</text:h>
      <text:p text:style-name="P34">La Ville de Marseille<text:span text:style-name="T2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1"/>
      <text:p text:style-name="P21">En cas de non-respect des dispositions précitées, la responsabilité du titulaire peut également être engagée sur la base des dispositions des articles 226-5 et 226-17 du nouveau code pénal.</text:p>
      <text:p text:style-name="P21"/>
      <text:p text:style-name="P34"><text:span text:style-name="T23">La Ville de Marseille</text:span><text:span text:style-name="T24"> pourra prononcer la résiliation du marché, sans indemnisation du titulaire, en cas de violation du secret professionnel ou de non-respect des dispositions précitées.</text:span></text:p>
      <text:p text:style-name="P21"/>
      <text:h text:style-name="P87" text:outline-level="2">Phase de réversibilité</text:h>
      <text:p text:style-name="P19">Au terme du marché, le prestataire s'engage à faciliter la réversibilité selon les modalités choisies par la <text:span text:style-name="T4">Ville de Marseille</text:span><text:span text:style-name="T24"> et à fournir toutes les informations et prestations utiles à sa mise en </text:span><text:span text:style-name="T27">œuvre.</text:span></text:p>
      <text:p text:style-name="P21"/>
      <text:p text:style-name="P19"><text:span text:style-name="T24">La fourniture de toutes les</text:span><text:span text:style-name="T28"> informations relatives à l'exécution du marché</text:span><text:span text:style-name="T24">, la </text:span><text:span text:style-name="T28">documentation</text:span><text:span text:style-name="T24"> constituée durant la prestation, sous forme électronique mise à jour, ainsi que le</text:span><text:span text:style-name="T28"> transfert de connaissance</text:span><text:span text:style-name="T24"> sont inclus dans le présent marché.</text:span></text:p>
      <text:p text:style-name="P21"/>
      <text:p text:style-name="P21">Ce transfert se fera directement aux équipes de la Ville de Marseille.</text:p>
      <text:p text:style-name="P21"/>
      <text:p text:style-name="P21"><text:s/></text:p>
      <text:h text:style-name="P85" text:outline-level="1">LOGICIEL E-ATTESTATIONS</text:h>
      <text:p text:style-name="P19">La Ville de Marseille ayant souscrit un abonnement au logiciel de conformité fournisseurs "e-attestations", nous demandons aux titulaires de bien vouloir y déposer les documents exigibles au titre de l'article 51 du décret n° 2016-360, et notamment :</text:p>
      <text:p text:style-name="P19">- les attestations fiscales et sociales,</text:p>
      <text:p text:style-name="P19">- l'inscription au RCS (K ou K Bis),</text:p>
      <text:p text:style-name="P19">- la garantie décennale pour les marchés de travaux,</text:p>
      <text:p text:style-name="P19">- la liste nominative des travailleurs étrangers</text:p>
      <text:p text:style-name="P19">- l'attestation sur l'honneur relative à l'égalité réelle entre les femmes et les hommes</text:p>
      <text:p text:style-name="P19"/>
      <text:p text:style-name="P19"><text:soft-page-break/>Cette démarche présente l'avantage de limiter les échanges administratifs lors de la notification et de l'exécution des marchés. Par ailleurs, le logiciel garantit la confidentialité des documents déposés.</text:p>
      <text:p text:style-name="P19">L'interface e-attestations est une solution <text:span text:style-name="T4">gratuite</text:span><text:span text:style-name="T24"> de dépôt et de mise à jour, l'adresse du site est la suivante : http://www.e-attestations.com/</text:span></text:p>
      <text:p text:style-name="P21"/>
      <text:h text:style-name="P85" text:outline-level="1">LOI APPLICABLE</text:h>
      <text:p text:style-name="P19">En cas de litige, la loi française est la seule applicable. Les tribunaux administratifs français sont seuls compétents. Les correspondances relatives au marché sont rédigées en français. Conformément à l'article 142 du décret n° 2016-360, il pourra être fait appel au médiateur des entreprises ou au comité consultatif de règlement amiable des différends ou litiges relatifs aux marchés publics</text:p>
      <text:p text:style-name="P19"/>
      <text:p text:style-name="P19"/>
      <text:h text:style-name="P85" text:outline-level="1"><text:span text:style-name="T76">SPÉCIFICATIONS</text:span> TECHNIQUES</text:h>
      <text:p text:style-name="P45"/>
      <text:p text:style-name="P51"><text:span text:style-name="T37">17</text:span>.1. Dispositions particulières par lot</text:p>
      <text:p text:style-name="P52"/>
      <text:p text:style-name="P52">Les véhicules seront conformes aux normes en vigueur, et devront correspondre aux spécifications techniques applicables pour ce genre de marché.</text:p>
      <text:p text:style-name="P52"/>
      <text:p text:style-name="P52">Les véhicules doivent être maintenus en parfait état de propreté et en parfait état de fonctionnement.</text:p>
      <text:p text:style-name="P58"/>
      <text:p text:style-name="P58">Lot n° 1 - Prestations de location de véhicules particuliers (VP)</text:p>
      <text:p text:style-name="P52"/>
      <text:p text:style-name="P52">Ce lot concerne la location des véhicule des segments suivants :</text:p>
      <text:p text:style-name="P52">- Type mini-citadines ( segment A),</text:p>
      <text:p text:style-name="P52">Exemple : <text:span text:style-name="T63">Citroën</text:span> C1, Renault Twingo, Peugeot 107 <text:span text:style-name="T46">ou équivalent.</text:span></text:p>
      <text:p text:style-name="P52"/>
      <text:p text:style-name="P52">- Type citadine polyvalente ( segment B )</text:p>
      <text:p text:style-name="P53">Exemple : <text:span text:style-name="T63">Citroën</text:span> C3, Renault Clio, Peugeot 208 <text:span text:style-name="T46">ou équivalent.</text:span></text:p>
      <text:p text:style-name="P52"/>
      <text:p text:style-name="P52">- Type monospaces citadins / petits monospaces ( Segment B plus )</text:p>
      <text:p text:style-name="P53">Exemple : <text:span text:style-name="T63">Citroën</text:span> C3 Picasso, Renault Modus, <text:span text:style-name="T46">ou équivalent.</text:span></text:p>
      <text:p text:style-name="P52"/>
      <text:p text:style-name="P52">- Type compactes ( Segment M1 ou C )</text:p>
      <text:p text:style-name="P53">Exemple : <text:span text:style-name="T63">Citroën</text:span> C4, Renault Mégane , Peugeot 308, Dacia Logan, <text:span text:style-name="T46">ou équivalent.</text:span></text:p>
      <text:p text:style-name="P52"/>
      <text:p text:style-name="P52">- Type Monospaces compacts ( Segment C ou M1 plus )</text:p>
      <text:p text:style-name="P53">Exemple : <text:span text:style-name="T63">Citroën</text:span> C4 Picasso, Renault Scénic, Peugeot 5008, <text:span text:style-name="T46">ou équivalent.</text:span></text:p>
      <text:p text:style-name="P52"/>
      <text:p text:style-name="P52">Ainsi que tous les modèles équivalents mis aux catalogues des loueurs <text:span text:style-name="T74">fournis par le titulaire dans son offre.</text:span></text:p>
      <text:p text:style-name="P52"/>
      <text:p text:style-name="P52"><text:soft-page-break/><text:span text:style-name="T41">En</text:span> cas d'indisponibilité d'une catégorie demandée lors de réservation <text:span text:style-name="T41">à l'intérieur d'un même segment, tel que défini au Bordereau des prix Unitaires</text:span>, <text:span text:style-name="T41">le titulaire pourra proposer un surclassement</text:span> sous réserve d'acceptation <text:span text:style-name="T37">exprès</text:span> de l'administration, <text:span text:style-name="T37">donnée par fax</text:span>.</text:p>
      <text:p text:style-name="P54"/>
      <text:p text:style-name="P52"><text:span text:style-name="T41">Toutefois </text:span>le paiement s'effectuera sur la base du véhicule initialement demandé lors de ladite réservation, <text:span text:style-name="T37">et sur la base des prix portés au BPU à savoir jusqu'à dernière catégorie de chacun des segments.</text:span></text:p>
      <text:p text:style-name="P52"/>
      <text:p text:style-name="P55">Par exemple si la catégorie A01 réservée (segment A petite citadine) est indisponible, le titulaire pourra proposer une <text:span text:style-name="T63">catégorie</text:span>, A02, ou A 03 ou A 04. la facture sera alors réglée sur la base de A01, si l'Administration a donné son accord.</text:p>
      <text:p text:style-name="P52"/>
      <text:p text:style-name="P52"/>
      <text:p text:style-name="P52">Les véhicules des segments B, B plus, M1 ou C, M1 plus devront être équipés à minima des <text:span text:style-name="T37">équipements</text:span> suivantes : auto-radio, climatisation manuelle, fermeture centralisée et vitres électriques.</text:p>
      <text:p text:style-name="P59"/>
      <text:p text:style-name="P59"/>
      <text:p text:style-name="P59"/>
      <text:p text:style-name="P59"/>
      <text:p text:style-name="P58">Lot n° 2 - Prestations de location de véhicules haut de gamme.</text:p>
      <text:p text:style-name="P52"/>
      <text:p text:style-name="P52">Ce lot concerne la location des véhicules des segments suivants :</text:p>
      <text:p text:style-name="P52">Type intermédiaires ( Segment M2 ou D )</text:p>
      <text:p text:style-name="P53">Exemple : <text:span text:style-name="T63">Citroën</text:span> C5 , Renault Laguna, <text:span text:style-name="T46">ou équivalent.</text:span></text:p>
      <text:p text:style-name="P52"/>
      <text:p text:style-name="P52">Type grands monospaces ( Segment grands monospaces )</text:p>
      <text:p text:style-name="P53">Exemple : <text:span text:style-name="T63">Citroën</text:span> C8 , Renault Espace, Peugeot 807 , <text:span text:style-name="T46">ou équivalent.</text:span></text:p>
      <text:p text:style-name="P52">Type routières ( Segment H1 )</text:p>
      <text:p text:style-name="P53">Exemple : <text:span text:style-name="T63">Citroën</text:span> C6 , Renault Latitude, Peugeot 508 / 607,<text:span text:style-name="T46">ou équivalent.</text:span></text:p>
      <text:p text:style-name="P52"/>
      <text:p text:style-name="P57">Ainsi que tous les modèles équivalents mis aux catalogues des loueurs <text:span text:style-name="T74">fournis par le titulaire dans son offre</text:span></text:p>
      <text:p text:style-name="P52"/>
      <text:p text:style-name="P56"><text:span text:style-name="T41">En</text:span> cas d'indisponibilité d'une catégorie demandée lors de réservation <text:span text:style-name="T41">à l'intérieur d'un même segment, tel que défini au Bordereau des prix Unitaires</text:span>, <text:span text:style-name="T41">le titulaire pourra proposer un surclassement</text:span> sous réserve d'acceptation <text:span text:style-name="T37">exprès</text:span> de l'administration, <text:span text:style-name="T37">donnée par fax</text:span>.</text:p>
      <text:p text:style-name="P55"/>
      <text:p text:style-name="P56"><text:span text:style-name="T41">Toutefois </text:span>le paiement s'effectuera sur la base du véhicule initialement demandé lors de ladite réservation, <text:span text:style-name="T37">et sur la base des prix portés au BPU à savoir jusqu'à dernière catégorie de chacun des segments.</text:span></text:p>
      <text:p text:style-name="P52"/>
      <text:p text:style-name="P55">Par exemple si la catégorie M2D 01 réservée (segment <text:span text:style-name="T42">M2 ou D intermédiaire)</text:span> est indisponible, le titulaire pourra proposer une <text:span text:style-name="T63">catégorie</text:span> M2D 02, M2D 03 M2D 04, . la facture sera alors réglée sur la base de , M2D 01 si l'Administration a donné son accord préalable au surclassement.</text:p>
      <text:p text:style-name="P52"/>
      <text:p text:style-name="P52">Les véhicules du lot N°2 devront être équipés à minima des options suivantes : auto-radio, climatisation automatique, fermeture centralisée et vitres électriques.</text:p>
      <text:p text:style-name="P52"/>
      <text:p text:style-name="P52"/>
      <text:p text:style-name="P58"><text:soft-page-break/>Lot n° 3 – Prestations de location de véhicules utilitaires légers de PTAC inférieur ou égal à 3,5 T</text:p>
      <text:p text:style-name="P58"/>
      <text:p text:style-name="P52">Ce lot concerne la location des véhicules utilitaires tollés de genre camionnette (fourgonnette). Ces véhicules devront être en capacité de permettre le chargement de 2 m<text:span text:style-name="T68">3</text:span> jusqu'à 15 m<text:span text:style-name="T68">3</text:span>.</text:p>
      <text:p text:style-name="P52"/>
      <text:p text:style-name="P52">La location des véhicules utilitaires tollés de capacité suivante :</text:p>
      <text:p text:style-name="P52"/>
      <text:p text:style-name="P52">-Volume de chargement 2 à 3 m<text:span text:style-name="T68">3</text:span></text:p>
      <text:p text:style-name="P53">Exemple : Renault Kangoo Compact, <text:span text:style-name="T63">Citroën</text:span> Nemo, Peugeot Bipper, <text:span text:style-name="T46">ou équivalent.</text:span></text:p>
      <text:p text:style-name="P52"/>
      <text:p text:style-name="P52">-Volume de chargement 3 à 6 m<text:span text:style-name="T68">3</text:span></text:p>
      <text:p text:style-name="P53">Exemple : Renault Kangoo Maxi, Trafic, <text:span text:style-name="T63">Citroën</text:span> berlingo, Jumpy, Peugeot Partner, Expert, <text:span text:style-name="T46">ou équivalent.</text:span></text:p>
      <text:p text:style-name="P52"/>
      <text:p text:style-name="P52">-Volume de chargement 8 à 10 m<text:span text:style-name="T68">3</text:span></text:p>
      <text:p text:style-name="P53">Exemple : Renault Master, <text:span text:style-name="T63">Citroën</text:span> Jumper, Peugeot Boxer <text:span text:style-name="T46">ou équivalent.</text:span></text:p>
      <text:p text:style-name="P52"/>
      <text:p text:style-name="P52">-Volume de chargement 13 à 15 m<text:span text:style-name="T68">3</text:span></text:p>
      <text:p text:style-name="P53">Exemple : Renault Master, <text:span text:style-name="T63">Citroën</text:span> Jumper, Peugeot Boxer <text:span text:style-name="T46">ou équivalent.</text:span></text:p>
      <text:p text:style-name="P52"/>
      <text:p text:style-name="P52">-Volume de chargement de à 14 m3 à 20 m<text:span text:style-name="T68">3</text:span></text:p>
      <text:p text:style-name="P53">Exemple : Renault Master, <text:span text:style-name="T63">Citroën</text:span> Jumper, Peugeot Boxer <text:span text:style-name="T46">ou équivalent.</text:span></text:p>
      <text:p text:style-name="P52"/>
      <text:p text:style-name="P52">-Volume de chargement supérieur à 14 m<text:span text:style-name="T68">3</text:span> à 20 m<text:span text:style-name="T68">3</text:span> avec hayon</text:p>
      <text:p text:style-name="P53">Exemple : Renault Master, <text:span text:style-name="T63">Citroën</text:span> Jumper, Peugeot Boxer <text:span text:style-name="T46">ou équivalent.</text:span></text:p>
      <text:p text:style-name="P52"/>
      <text:p text:style-name="P16">Ainsi que tous les modèles équivalents mis aux catalogues des loueurs <text:span text:style-name="T74">fournis par le titulaire dans son offre</text:span></text:p>
      <text:p text:style-name="P8"/>
      <text:p text:style-name="P56"><text:span text:style-name="T41">En</text:span> cas d'indisponibilité d'une catégorie demandée lors de réservation <text:span text:style-name="T41">à l'intérieur d'un même segment, tel que défini au Bordereau des prix Unitaires</text:span>, <text:span text:style-name="T41">le titulaire pourra proposer un surclassement</text:span> sous réserve d'acceptation <text:span text:style-name="T37">exprès</text:span> de l'administration, <text:span text:style-name="T37">donnée par fax</text:span>.</text:p>
      <text:p text:style-name="P55"/>
      <text:p text:style-name="P56"><text:span text:style-name="T41">Toutefois </text:span>le paiement s'effectuera sur la base du véhicule initialement demandé lors de ladite réservation, <text:span text:style-name="T37">et sur la base des prix portés au BPU à savoir jusqu'à dernière catégorie de chacun des segments.</text:span></text:p>
      <text:p text:style-name="P56"/>
      <text:p text:style-name="P9">Par exemple, si la catégorie <text:span text:style-name="T43">VU2/3 01</text:span> réservée (segment <text:span text:style-name="T43">Volume de chargement entre 2 et 3 m</text:span><text:span text:style-name="T71">3</text:span><text:span text:style-name="T43"> /tolé</text:span>) est indisponible, le titulaire pourra proposer une <text:span text:style-name="T63">catégorie</text:span> <text:span text:style-name="T43">VU2/3 02, VU2/3 02, VU2/3 04</text:span> . la facture sera alors réglée sur la base de <text:span text:style-name="T43">VU2/3 01,</text:span> si l'Administration a donné son accord préalable au surclassement.</text:p>
      <text:p text:style-name="P8"/>
      <text:p text:style-name="P10"/>
      <text:p text:style-name="P10"/>
      <text:p text:style-name="P10"/>
      <text:p text:style-name="P10"/>
      <text:p text:style-name="P10"/>
      <text:p text:style-name="P10"/>
      <text:p text:style-name="P10"/>
      <text:p text:style-name="P8"/>
      <text:p text:style-name="P18"><text:soft-page-break/><text:span text:style-name="T38">17</text:span>.2. Conditions générales à l'ensemble des lots</text:p>
      <text:p text:style-name="P8"/>
      <text:p text:style-name="P18">Les conditions générales de location devront être jointes à l'offre.</text:p>
      <text:p text:style-name="P8"/>
      <text:p text:style-name="P65">Un modèle de bon de location, ou tout autre document contractualisant la location des véhicules sera joint impérativement aux conditions générales de location. Le titulaire devra <text:span text:style-name="T63">garantir</text:span> l'accès de la Ville à l'émission de ce bon de location, par courriel, internet (avec accès spécifique pour le détenteur du compte client "Ville"), ou fax.</text:p>
      <text:p text:style-name="P17"/>
      <text:p text:style-name="P11">Le Chef du Service Responsable du marché désignera par ordre de service, la liste des personnes du service habiliter à émettre ces bons de location.</text:p>
      <text:p text:style-name="P12"/>
      <text:p text:style-name="P8">En cas de sinistre non pris en charge dans le cadre de le garantie souscrite (exemple: dessous de caisse, pavillon, pneumatiques, jantes, intérieur du véhicule, erreur de carburant, etc...) le paiement du coût des réparations engendrées s'effectuera dans le cadre de charges exceptionnelles.</text:p>
      <text:p text:style-name="P8"/>
      <text:p text:style-name="P8">Le titulaire s'engage à fournir dans le cas d'un service de complément de carburant les tarifs applicables à l'ensemble de sa clientèle le jour du dit service de complément</text:p>
      <text:p text:style-name="P8"/>
      <text:p text:style-name="P13">Il est <text:span text:style-name="T44">indiqué</text:span> qu'en dehors des frais détaillés au bordereau des frais annexes, aucun frais supplémentaire ne sera pris en charge par la Ville pour l'exécution du marché.</text:p>
      <text:p text:style-name="P13"/>
      <text:p text:style-name="P14">Le <text:span text:style-name="T64">présent</text:span> CCP détaille en son article 17.2.2 les modalités de règlement et la base de facturation des équipements ou matériels , en cas d'accident à <text:span text:style-name="T64">tort</text:span>, à raison, ou pour tout autre litige lié à la restitution du matériel.</text:p>
      <text:p text:style-name="P15"/>
      <text:p text:style-name="P15">Le titulaire devra être en mesure de fournir à tout moment la copie des contrats de location à l'administration sur simple demande.</text:p>
      <text:p text:style-name="P15"/>
      <text:p text:style-name="P8">Le forfait kilométrique par jour supplémentaire de location mensuelle devra être égal au forfait kilométrique journalier de chaque segment.</text:p>
      <text:p text:style-name="P8"/>
      <text:p text:style-name="P8"/>
      <text:p text:style-name="P18"><text:span text:style-name="T38">17</text:span>.2.1. Mise à disposition des véhicules</text:p>
      <text:p text:style-name="P8"/>
      <text:p text:style-name="P8">Les agents de la Ville de Marseille ne disposent pas de moyens de transport permettant de récupérer des véhicules en dehors de la commune.</text:p>
      <text:p text:style-name="P8">Il est donc demandé pour tous les lots une mise à disposition des véhicules sur le territoire de la Commune de Marseille.</text:p>
      <text:p text:style-name="P8"/>
      <text:p text:style-name="P8">Le matériel sera mis à disposition sur le site de l'agence du prestataire pour prise en charge par une personne dont l'identité aura été transmise préalablement au loueur par l<text:span text:style-name="T76">a Direction du </text:span>Parc Automobile. Toutefois l'administration se réserve le droit d'avoir recours à un autre site proposé par le titulaire (exemple: Gare, Aéroport…)</text:p>
      <text:p text:style-name="P8"/>
      <text:p text:style-name="P8">Il sera établi un rapport d'inspection fixant l'état du matériel loué lors de la mise en location, rapport signé par les deux parties, avec les noms des signataires.</text:p>
      <text:p text:style-name="P8"/>
      <text:p text:style-name="P18"><text:soft-page-break/><text:span text:style-name="T38">17</text:span>.2.2. Restitution du matériel</text:p>
      <text:p text:style-name="P8"/>
      <text:p text:style-name="P8">Lors de la restitution sur site de l'agence du prestataire, un rapport d'inspection de restitution sera établi et signé par les deux parties durant les heures d'ouvertures du titulaire.</text:p>
      <text:p text:style-name="P8">Dans le cas de restitution exceptionnelle hors site(s) ou en dehors des horaires d'ouverture du titulaire, <text:span text:style-name="T52">les conditions générales de location seront alors appliquées</text:span><text:span text:style-name="T53">.</text:span></text:p>
      <text:p text:style-name="P8"/>
      <text:p text:style-name="P8">En cas de litige et après mise en contradiction des rapports d'inspection de mise à disposition et de restitution il sera procédé comme suit:</text:p>
      <text:p text:style-name="P8"/>
      <text:p text:style-name="P8">Accident à raison :</text:p>
      <text:p text:style-name="P8"/>
      <text:p text:style-name="P8">Dans cette hypothèse, <text:span text:style-name="T76">la Direction </text:span>du Parc Automobile fournira un constat rempli par l'utilisateur (agent municipal) justifiant son sinistre à raison.</text:p>
      <text:p text:style-name="P8"/>
      <text:p text:style-name="P8">La réparation sera prise en charge par l'assurance du tiers. Une franchise pourra être retenue par le prestataire jusqu'au règlement de la procédure.</text:p>
      <text:p text:style-name="P8"/>
      <text:p text:style-name="P8"><text:span text:style-name="T19">Accident à tort</text:span> :</text:p>
      <text:p text:style-name="P8"/>
      <text:p text:style-name="P8">Dans cette seconde hypothèse, l<text:span text:style-name="T76">a Direction</text:span> du Parc Automobile fournira un constat rempli par l'utilisateur (agent municipal). La réparation sera prise en charge par le prestataire. Il est demandé à celui-ci de transmettre <text:span text:style-name="T76">à la Direction </text:span>du Parc Automobile un chiffrage détaillé du coût des réparations à réaliser. Ce chiffrage devra être établi par le garagiste désigné par le titulaire du marché comme réalisant ces opérations.</text:p>
      <text:p text:style-name="P8"/>
      <text:p text:style-name="P8">Le titulaire facturera à la Ville de Marseille, les réparations (effectuées par le garagiste) au vu du chiffrage sus nommé dans la limite du montant et des conditions de la franchise contractée.</text:p>
      <text:p text:style-name="P8"/>
      <text:p text:style-name="P8">Pour tout autre litige (plein de carburant non fait, équipement manquant, accessoires cassés...), il sera facturé à la Ville de Marseille la mise en conformité du véhicule en concordance avec le rapport d'inspection de mise à disposition, <text:span text:style-name="T44">sur la base des conditions générales de location</text:span>.</text:p>
      <text:p text:style-name="P8"/>
      <text:p text:style-name="P18"><text:span text:style-name="T38">17</text:span>.2.3 Assistance et véhicules de remplacement</text:p>
      <text:p text:style-name="P8"/>
      <text:p text:style-name="P8">Le prestataire fournira une assistance dépannage 24/24 et 7jours sur 7. En cas de non dépannage du véhicule, le prestataire remplacera celui-ci immédiatement.</text:p>
      <text:p text:style-name="P52"/>
      <text:h text:style-name="P85" text:outline-level="1"><text:span text:style-name="T76">CONFORMITÉ</text:span> AUX NORMES</text:h>
      <text:p text:style-name="P19">Les fournitures seront conformes aux normes en vigueur, normes homologuées ou autres normes reconnues équivalentes, en vertu de l'article 7 du décret n° 2016-360.</text:p>
      <text:p text:style-name="P19"/>
      <text:p text:style-name="P19">Toute norme décrite dans le présent marché, dont l'usage n'est pas rendu obligatoire par une réglementation, est entendue comme comprenant la mention "ou équivalent" même si elle n'est pas expressément suivie de cette mention. </text:p>
      <text:h text:style-name="P85" text:outline-level="1"><text:soft-page-break/>ASSURANCES</text:h>
      <text:p text:style-name="P19">Conformément à l'article 9 du CCAG FCS, le titulaire doit contracter les assurances permettant de garantir sa responsabilité à l'égard du pouvoir adjudicateur et des tiers, victimes d'accidents ou de dommages causés par l'exécution des prestations.</text:p>
      <text:p text:style-name="P19"/>
      <text:p text:style-name="P19">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9"/>
      <text:p text:style-name="P19">A tout moment durant l'exécution du marché, le titulaire doit être en mesure de produire cette attestation, sur demande du pouvoir adjudicateur et dans un délai de quinze jours à compter de la réception de la demande.</text:p>
      <text:h text:style-name="P85" text:outline-level="1"><text:span text:style-name="T76">DÉROGATIONS</text:span> AUX DOCUMENTS GENERAUX</text:h>
      <text:p text:style-name="P19">Les dérogations explicitées dans les articles désignés ci-après du C.C.P. sont apportées aux articles suivants des documents et des normes françaises homologuées ci-après :</text:p>
      <text:p text:style-name="P19"/>
      <text:p text:style-name="P19">Dérogations au CCAG-FCS:</text:p>
      <text:p text:style-name="P19"/>
      <text:p text:style-name="P46"/>
      <text:p text:style-name="P46">L'article 2 déroge à l'article 4.1 du CCAG FCS</text:p>
      <text:p text:style-name="P47">L'article <text:span text:style-name="T54">6.1</text:span><text:span text:style-name="T52"> </text:span>déroge à l'article <text:span text:style-name="T51">22.3</text:span> du CCAG FCS</text:p>
      <text:p text:style-name="P46">L'article 12.1 déroge à l'article 14.1.1 du CCAG F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fr" fo:country="FR"/>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style>
    <style:style style:name="MP4" style:family="paragraph" style:parent-style-name="Footer">
      <style:text-properties fo:language="fr" fo:country="FR"/>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fo:language="fr" fo:country="FR"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FMG-DPA (64202)" text:name="DirectionService"/>
          <text:user-field-decl office:value-type="string" office:string-value="Location sans chauffeur de véhicules" text:name="IntituleConsultation"/>
          <text:user-field-decl office:value-type="string" office:string-value="CAHIER DES CLAUSES PARTICULIERES" text:name="TypeDocument"/>
        </text:user-field-decls>
        <text:p text:style-name="MP2"><text:user-field-get text:name="DirectionService">DGAFMG-DPA (64202)</text:user-field-get> / <text:user-field-get text:name="TypeDocument">CAHIER DES CLAUSES PARTICULIERES</text:user-field-get></text:p>
        <text:p text:style-name="MP3"><text:span text:style-name="Police_20_par_20_défaut"><text:span text:style-name="MT1"><text:user-field-get text:name="IntituleConsultation">Location sans chauffeur de véhicules</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23</text:page-count></text:span></text:p>
      </style:footer>
    </style:master-page>
    <style:master-page style:name="HTML" style:page-layout-name="Mpm2">
      <style:header>
        <text:p text:style-name="MP1"/>
      </style:header>
      <style:footer>
        <text:p text:style-name="MP4"/>
      </style:footer>
    </style:master-page>
    <style:master-page style:name="First_20_Page" style:display-name="First Page" style:page-layout-name="Mpm3" style:next-style-name="Standard">
      <style:header>
        <text:p text:style-name="MP1"/>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2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3T13:54:07</meta:creation-date>
    <meta:editing-duration>PT2H55M39S</meta:editing-duration>
    <meta:editing-cycles>54</meta:editing-cycles>
    <meta:generator>LibreOffice/5.3.6.1$Windows_x86 LibreOffice_project/686f202eff87ef707079aeb7f485847613344eb7</meta:generator>
    <dc:date>2019-03-25T15:35:45.112000000</dc:date>
    <meta:document-statistic meta:table-count="1" meta:image-count="1" meta:object-count="0" meta:page-count="23" meta:paragraph-count="431" meta:word-count="6485" meta:character-count="39984" meta:non-whitespace-character-count="33780"/>
    <meta:user-defined meta:name="Info 1"/>
    <meta:user-defined meta:name="Info 2"/>
    <meta:user-defined meta:name="Info 3"/>
    <meta:user-defined meta:name="Info 4"/>
  </office:meta>
</office:document-meta>
</file>