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30.32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Normal_5f_Remise_20_lot_20_N_b0__20_1">
      <style:table-cell-properties style:cell-protect="protected" style:print-content="true" fo:padding="0.71mm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_5f_Remise_20_lot_20_N_b0__20_1">
      <style:table-cell-properties style:cell-protect="protected" style:print-content="true" fo:padding="0.71mm"/>
    </style:style>
    <style:style style:name="ce3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5" style:family="table-cell" style:parent-style-name="Normal_5f_Remise_20_lot_20_N_b0__20_1">
      <style:table-cell-properties style:cell-protect="protected" style:print-content="true" fo:padding="0.71mm"/>
    </style:style>
    <style:style style:name="ce3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5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number-columns-repeated="254" table:default-cell-style-name="ce15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38"/>
          <table:table-cell table:style-name="ce23" table:number-columns-repeated="254"/>
          <table:table-cell table:number-columns-repeated="767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018_52302_0106 :</text:p>
            <text:p/>
            <text:p>Exploitation avec entretien des installations de chauffage d'eau et de traitement d'air des piscines de la Ville de Marseille</text:p>
          </table:table-cell>
          <table:covered-table-cell table:number-columns-repeated="2" table:style-name="ce17"/>
          <table:table-cell table:style-name="ce23" table:number-columns-repeated="25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3" table:number-rows-spanned="1">
            <text:p>Taux de remise accordé sur tout tarif public donnant lieu à l’établissement d’un devis en cours d’exécution du marché 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1">……</text:span> <text:span text:style-name="T2">%</text:span></text:p>
          </table:table-cell>
          <table:covered-table-cell table:style-name="ce13"/>
          <table:covered-table-cell table:style-name="ce22"/>
          <table:table-cell table:number-columns-repeated="1021"/>
        </table:table-row>
        <table:table-row table:style-name="ro5" table:number-rows-repeated="1048484">
          <table:table-cell table:number-columns-repeated="1024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Euros</number:text>
    </number:number-style>
    <number:number-style style:name="N159">
      <number:text>-</number:text>
      <number:number number:decimal-places="2" loext:min-decimal-places="2" number:min-integer-digits="1" number:grouping="true"/>
      <number:text> Euros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.78mm" fo:margin-right="5.19mm" style:shadow="none" style:first-page-number="continue" loext:scale-to-X="1" loext:scale-to-Y="3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5:51:05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editing-duration>PT3H47M41S</meta:editing-duration>
    <meta:editing-cycles>62</meta:editing-cycles>
    <meta:creation-date>2017-02-01T16:59:35.411000000</meta:creation-date>
    <dc:date>2019-01-15T14:38:45.958000000</dc:date>
    <meta:print-date>2017-02-13T14:53:13.761000000</meta:print-date>
    <meta:document-statistic meta:table-count="1" meta:cell-count="4" meta:object-count="0"/>
  </office:meta>
</office:document-meta>
</file>