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a6695"/>
    </style:style>
    <style:style style:name="P13" style:family="paragraph" style:parent-style-name="Standard">
      <style:text-properties fo:font-style="normal" style:text-underline-style="none" fo:font-weight="normal" officeooo:paragraph-rsid="001f6074"/>
    </style:style>
    <style:style style:name="P14" style:family="paragraph" style:parent-style-name="Standard">
      <style:text-properties fo:font-style="normal" style:text-underline-style="none" fo:font-weight="normal" officeooo:paragraph-rsid="0078cba8"/>
    </style:style>
    <style:style style:name="P15" style:family="paragraph" style:parent-style-name="Standard">
      <style:text-properties fo:font-style="normal" style:text-underline-style="none" fo:font-weight="normal" officeooo:rsid="00452548" officeooo:paragraph-rsid="0078cba8"/>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ize="6pt" fo:font-style="normal" style:text-underline-style="none" fo:font-weight="normal" style:font-size-asian="5.25pt" style:font-size-complex="6pt"/>
    </style:style>
    <style:style style:name="P23" style:family="paragraph" style:parent-style-name="Standard">
      <style:text-properties officeooo:rsid="00513888" officeooo:paragraph-rsid="00513888"/>
    </style:style>
    <style:style style:name="P24" style:family="paragraph" style:parent-style-name="Standard">
      <style:text-properties officeooo:paragraph-rsid="005dbadc"/>
    </style:style>
    <style:style style:name="P25" style:family="paragraph" style:parent-style-name="Standard">
      <style:text-properties officeooo:paragraph-rsid="0085b11a"/>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Table">
      <style:text-properties officeooo:rsid="008f268d" officeooo:paragraph-rsid="008f268d"/>
    </style:style>
    <style:style style:name="P35" style:family="paragraph" style:parent-style-name="Table">
      <style:text-properties officeooo:rsid="0071809c" officeooo:paragraph-rsid="008f268d"/>
    </style:style>
    <style:style style:name="P36" style:family="paragraph" style:parent-style-name="Intitule2">
      <style:text-properties officeooo:rsid="002cdc61" officeooo:paragraph-rsid="002cdc61"/>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42bbd4"/>
    </style:style>
    <style:style style:name="T15" style:family="text">
      <style:text-properties officeooo:rsid="00452548"/>
    </style:style>
    <style:style style:name="T16" style:family="text">
      <style:text-properties officeooo:rsid="007831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9/2018 16:00" text:name="dateLimite"/>
        <text:user-field-decl office:value-type="string" office:string-value="2018_50602_0008" text:name="NumeroConsultation"/>
        <text:user-field-decl office:value-type="string" office:string-value="Appel d'offres ouvert" text:name="ProcedurePassation"/>
        <text:user-field-decl office:value-type="string" office:string-value="Acte d'Engagement - Lot n° 3"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 - Lot n° 3</text:user-field-get></text:p>
      <text:p text:style-name="Text_20_body"/>
      <text:p text:style-name="Text_20_body"/>
      <text:p text:style-name="Text_20_body"/>
      <text:p text:style-name="Intitule2"/>
      <text:p text:style-name="P36">Réhabilitation du Groupe Scolaire La Solidarité, 54, route du Vallon Dol – 13015 Marseille</text:p>
      <text:p text:style-name="Intitule2"/>
      <text:p text:style-name="Text_20_body"/>
      <text:p text:style-name="Text_20_body"/>
      <text:p text:style-name="Text_20_body"/>
      <text:p text:style-name="Text_20_body"/>
      <text:p text:style-name="P26"><text:span text:style-name="T6">Numéro de la consultation<text:tab/>:</text:span><text:span text:style-name="T5"><text:tab/></text:span><text:span text:style-name="T4"><text:user-field-get text:name="NumeroConsultation">2018_50602_0008</text:user-field-get></text:span></text:p>
      <text:p text:style-name="P7"/>
      <text:p text:style-name="P8"/>
      <text:p text:style-name="P27"><text:span text:style-name="T6">Procédure de passation :</text:span><text:span text:style-name="T5"><text:tab/></text:span><text:span text:style-name="T4"><text:user-field-get text:name="ProcedurePassation">Appel d'offres ouvert</text:user-field-get></text:span></text:p>
      <text:p text:style-name="P4"/>
      <text:p text:style-name="P29"/>
      <text:p text:style-name="P2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10</text:p>
          <text:p text:style-name="P31"><text:span text:style-name="Strong_20_Emphasis">Article 5 -</text:span> <text:s/><text:span text:style-name="Strong_20_Emphasis">AVANCE</text:span><text:tab/>10</text:p>
          <text:p text:style-name="P31"><text:span text:style-name="Strong_20_Emphasis">Article 6 -</text:span> <text:s/><text:span text:style-name="Strong_20_Emphasis">DUREE</text:span><text:tab/>11</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1</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3</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n° 15/065<text:span text:style-name="T14">6</text:span>/ECSS du 29 juin 2015 </text:p>
      <text:p text:style-name="Standard">La procédure de passation est la suivante :</text:p>
      <text:p text:style-name="Standard">APPEL D'OFFRES OUVERT - selon les articles suivants :  articles 25, 66, 67 et 68 du décret n° 2016-360. </text:p>
      <text:p text:style-name="Standard">Consultation allotie (article 12 du décret n° 2016-360).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pan text:style-name="T3">Représentant du pouvoir adjudicateur :</text:span><text:span text:style-name="T11"> </text:span></text:p>
      <text:p text:style-name="P10">Monsieur le Maire de Marseille</text:p>
      <text:p text:style-name="P10">Délégation donnée à Madame <text:span text:style-name="T15">Danielle CASANOVA</text:span>, Adjointe déléguée <text:span text:style-name="T15">aux Ecoles Maternelles et Elémentaires et au Soutien Scolaire</text:span></text:p>
      <text:p text:style-name="P10"/>
      <text:p text:style-name="P10"><text:s/></text:p>
      <text:p text:style-name="Standard">Personne habilitée à donner des renseignements prévus à l'article 130 du décret n° 2016-360 : Monsieur le Directeur Territorial des Bâtiments Nord - DGAVE</text:p>
      <text:p text:style-name="P10"><text:s/></text:p>
      <text:p text:style-name="P10"><text:span text:style-name="T3">Service responsable de l'exécution du marché :</text:span> </text:p>
      <text:p text:style-name="P10">Délégation Générale Architecture et Valorisation des Equipements</text:p>
      <text:p text:style-name="P10">Direction Territoriale des Bâtiments Nord</text:p>
      <text:p text:style-name="P10">9, Rue Paul Brutus - Immeuble Allar</text:p>
      <text:p text:style-name="P10">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7">EN CAS DE CANDIDATURE INDIVIDUELLE</text:p>
      <text:p text:style-name="P22"/>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7">EN CAS DE CANDIDATURE SOUS FORME DE GROUPEMENT D'ENTREPRISES<text:span text:style-name="T11"> </text:span></text:p>
      <text:p text:style-name="P10"/>
      <text:p text:style-name="P17"><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2"><text:soft-page-break/></text:p>
      <text:p text:style-name="P10"/>
      <text:p text:style-name="P10"/>
      <text:p text:style-name="P19"><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3">Tél : .....................</text:p>
      <text:p text:style-name="P13">Fax : ....................</text:p>
      <text:p text:style-name="P13">Courriel : ....................................</text:p>
      <text:p text:style-name="P10"><text:soft-page-break/></text:p>
      <text:p text:style-name="P10"/>
      <text:p text:style-name="P10"/>
      <text:p text:style-name="P19"><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8">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8"><text:span text:style-name="T12">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3">Réhabilitation du Groupe Scolaire La Solidarité, 54, route du Vallon Dol, 13015 Marseille.</text:p>
      <text:p text:style-name="P23"/>
      <text:p text:style-name="P23"/>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4">3</text:p>
          </table:table-cell>
          <table:table-cell table:style-name="Tableau2.B2" office:value-type="string">
            <text:p text:style-name="P35">Doublage – Cloisons – Faux plafonds – Menuiseries intérieu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 </text:p>
      <text:h text:style-name="Heading_20_1" text:outline-level="1"><text:soft-page-break/>DUREE</text:h>
      <text:p text:style-name="P24">La durée du marché se définit comme suit : La période de validité du marché démarre à compter de sa notification et court jusqu'à la fin de la garantie de parfait achèvement (G.P.A.).</text:p>
      <text:p text:style-name="P24">La durée globale d'exécution de tous les lots est de 1 mois de préparation + 11 mois de travaux, soit un total de 12 mois.</text:p>
      <text:p text:style-name="P24"/>
      <text:p text:style-name="P24">Par dérogation à l'article 19.1.4 du CCAG-Travaux, elle débutera à compter de la notification de l'ordre de service de démarrage du lot n° 1 "Terrassement - Gros oeuvre - Maçonnerie - VRD - Etanchéité" .</text:p>
      <text:p text:style-name="P24"/>
      <text:p text:style-name="P24">Le délai propre au lot s'inscrira obligatoirement dans la durée globale d'exécution définie ci-dessus.</text:p>
      <text:p text:style-name="P24">Ce délai débutera à compter de la notification de l'ordre de service de démarrage propre à chaque lot.</text:p>
      <text:p text:style-name="P24">Cet ordre de service spécifiera la date de début et la date de fin du lot concerné.</text:p>
      <text:p text:style-name="P24">Un planning technique, décomposant en tâches les prestations et les délais propres à chaque lot, sera établi par le maître d'oeuvre en période de préparation et sera régulièrement mis à jour en fonction de la co-activité de toutes les entreprises. </text:p>
      <text:h text:style-name="Heading_20_1" text:outline-level="1">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6 mois. </text:p>
      <text:h text:style-name="Heading_20_1" text:outline-level="1">ENGAGEMENT ET SIGNATURE DU CANDIDAT</text:h>
      <text:p text:style-name="Standard"/>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text:soft-page-break/></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0"/>
      <text:p text:style-name="P10">Pour Le Maire et par délégation,</text:p>
      <text:p text:style-name="P10"/>
      <text:p text:style-name="P10">Madame <text:span text:style-name="T16">Danielle CASANOVA</text:span></text:p>
      <text:p text:style-name="P10"/>
      <text:p text:style-name="P14">Adjointe déléguée </text:p>
      <text:p text:style-name="P15">aux Ecoles Maternelles et Elémentaires </text:p>
      <text:p text:style-name="P15">et au Soutien Scolaire</text:p>
      <text:p text:style-name="P10"/>
      <text:p text:style-name="P10"/>
      <text:p text:style-name="P16"/>
      <text:p text:style-name="P16"/>
      <text:p text:style-name="P10"/>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25">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N (50604)</text:p>
      <text:p text:style-name="Standard"/>
      <text:p text:style-name="Standard">Direction Territoriale des Bâtiments Nord (DGAVE)</text:p>
      <text:p text:style-name="Standard">9, Rue Paul Brutus - Immeuble Allar</text:p>
      <text:p text:style-name="Standard">13233 Marseille Cedex 20 </text:p>
      <text:p text:style-name="Standard">A l'attention de : Le Directeur Territorial des Bâtiments Nord</text:p>
      <text:p text:style-name="Standard">Tel.: 04 91 55 16 89</text:p>
      <text:p text:style-name="Standard">Fax: 04 91 55 16 82</text:p>
      <text:p text:style-name="Standard">E-mail: fcarle@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Réhabilitation du Groupe Scolaire La Solidarité, 54, route du Vallon Dol - 13015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09:59:17</meta:creation-date>
    <meta:editing-duration>PT38M6S</meta:editing-duration>
    <meta:editing-cycles>35</meta:editing-cycles>
    <meta:generator>LibreOffice/5.3.6.1$MacOSX_X86_64 LibreOffice_project/686f202eff87ef707079aeb7f485847613344eb7</meta:generator>
    <dc:date>2019-02-12T14:19:20.204845000</dc:date>
    <meta:document-statistic meta:table-count="3" meta:image-count="1" meta:object-count="0" meta:page-count="14" meta:paragraph-count="297" meta:word-count="2362" meta:character-count="18758" meta:non-whitespace-character-count="16535"/>
    <meta:user-defined meta:name="Info 1"/>
    <meta:user-defined meta:name="Info 2"/>
    <meta:user-defined meta:name="Info 3"/>
    <meta:user-defined meta:name="Info 4"/>
  </office:meta>
</office:document-meta>
</file>