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8638bb"/>
    </style:style>
    <style:style style:name="P13" style:family="paragraph" style:parent-style-name="Standard">
      <style:text-properties fo:font-style="normal" style:text-underline-style="none" fo:font-weight="normal" officeooo:paragraph-rsid="001a6695"/>
    </style:style>
    <style:style style:name="P14" style:family="paragraph" style:parent-style-name="Standard">
      <style:text-properties fo:font-style="normal" style:text-underline-style="none" fo:font-weight="normal" officeooo:paragraph-rsid="001f6074"/>
    </style:style>
    <style:style style:name="P15" style:family="paragraph" style:parent-style-name="Standard">
      <style:text-properties fo:font-style="normal" style:text-underline-style="none" fo:font-weight="normal" officeooo:paragraph-rsid="007a9489"/>
    </style:style>
    <style:style style:name="P16" style:family="paragraph" style:parent-style-name="Standard">
      <style:text-properties fo:font-style="normal" style:text-underline-style="none" fo:font-weight="normal" officeooo:paragraph-rsid="007ffda2"/>
    </style:style>
    <style:style style:name="P17" style:family="paragraph" style:parent-style-name="Standard">
      <style:text-properties fo:font-style="normal" style:text-underline-style="none" fo:font-weight="normal" officeooo:paragraph-rsid="009b5ea1"/>
    </style:style>
    <style:style style:name="P18" style:family="paragraph" style:parent-style-name="Standard">
      <style:text-properties fo:font-style="normal" style:text-underline-style="none" fo:font-weight="normal" officeooo:paragraph-rsid="009be3bf"/>
    </style:style>
    <style:style style:name="P19" style:family="paragraph" style:parent-style-name="Standard">
      <style:text-properties fo:font-style="normal" style:text-underline-style="none" fo:font-weight="bold" officeooo:paragraph-rsid="007a9489"/>
    </style:style>
    <style:style style:name="P20" style:family="paragraph" style:parent-style-name="Standard">
      <style:text-properties fo:font-weight="bold"/>
    </style:style>
    <style:style style:name="P21" style:family="paragraph" style:parent-style-name="Standard">
      <style:text-properties fo:font-weight="bold" officeooo:paragraph-rsid="007a9489"/>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ize="6pt" fo:font-style="normal" style:text-underline-style="none" fo:font-weight="normal" style:font-size-asian="5.25pt" style:font-size-complex="6pt"/>
    </style:style>
    <style:style style:name="P25" style:family="paragraph" style:parent-style-name="Standard">
      <style:text-properties fo:font-size="6pt" fo:font-style="normal" style:text-underline-style="none" fo:font-weight="normal" officeooo:paragraph-rsid="007ffda2" style:font-size-asian="5.25pt" style:font-size-complex="6pt"/>
    </style:style>
    <style:style style:name="P26" style:family="paragraph" style:parent-style-name="Standard">
      <style:text-properties fo:font-size="6pt" fo:font-style="normal" style:text-underline-style="none" fo:font-weight="normal" officeooo:paragraph-rsid="007a9489" style:font-size-asian="5.25pt" style:font-size-complex="6pt"/>
    </style:style>
    <style:style style:name="P27" style:family="paragraph" style:parent-style-name="Standard">
      <style:text-properties fo:font-size="6pt" style:font-size-asian="5.25pt" style:font-size-complex="6pt"/>
    </style:style>
    <style:style style:name="P28" style:family="paragraph" style:parent-style-name="Standard">
      <style:text-properties fo:font-size="6pt" officeooo:paragraph-rsid="005dbadc" style:font-size-asian="5.25pt" style:font-size-complex="6pt"/>
    </style:style>
    <style:style style:name="P29" style:family="paragraph" style:parent-style-name="Standard">
      <style:text-properties officeooo:rsid="00513888" officeooo:paragraph-rsid="00513888"/>
    </style:style>
    <style:style style:name="P30" style:family="paragraph" style:parent-style-name="Standard">
      <style:text-properties officeooo:paragraph-rsid="005dbadc"/>
    </style:style>
    <style:style style:name="P31" style:family="paragraph" style:parent-style-name="Standard">
      <style:text-properties fo:font-style="italic" style:text-underline-style="none" fo:font-weight="normal"/>
    </style:style>
    <style:style style:name="P32" style:family="paragraph" style:parent-style-name="Standard">
      <style:text-properties fo:font-style="italic" style:text-underline-style="none" fo:font-weight="normal" officeooo:paragraph-rsid="007a9489"/>
    </style:style>
    <style:style style:name="P33" style:family="paragraph" style:parent-style-name="Standard">
      <style:text-properties fo:font-style="italic" officeooo:paragraph-rsid="007a9489"/>
    </style:style>
    <style:style style:name="P34" style:family="paragraph" style:parent-style-name="Standard">
      <style:text-properties officeooo:paragraph-rsid="007a9489"/>
    </style:style>
    <style:style style:name="P35" style:family="paragraph" style:parent-style-name="Standard">
      <style:text-properties officeooo:paragraph-rsid="00ae02a0"/>
    </style:style>
    <style:style style:name="P36" style:family="paragraph" style:parent-style-name="Standard">
      <style:text-properties officeooo:paragraph-rsid="00af2c5b"/>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Table">
      <style:paragraph-properties fo:text-align="center" style:justify-single-word="false"/>
      <style:text-properties fo:font-weight="bold"/>
    </style:style>
    <style:style style:name="P45" style:family="paragraph" style:parent-style-name="Table">
      <style:text-properties officeooo:rsid="0051d99b" officeooo:paragraph-rsid="0051d99b"/>
    </style:style>
    <style:style style:name="P46" style:family="paragraph" style:parent-style-name="Table">
      <style:text-properties officeooo:paragraph-rsid="005530e5"/>
    </style:style>
    <style:style style:name="P47" style:family="paragraph" style:parent-style-name="Intitule2">
      <style:text-properties officeooo:rsid="002cdc61" officeooo:paragraph-rsid="002cdc61"/>
    </style:style>
    <style:style style:name="P48"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9" style:family="paragraph" style:parent-style-name="Standard">
      <style:text-properties fo:font-style="normal" style:text-underline-style="none" fo:font-weight="bold" officeooo:paragraph-rsid="007a9489"/>
    </style:style>
    <style:style style:name="P50" style:family="paragraph" style:parent-style-name="Standard">
      <style:text-properties fo:font-style="normal" style:text-underline-style="none" fo:font-weight="normal" officeooo:rsid="008f6501" officeooo:paragraph-rsid="009b5ea1"/>
    </style:style>
    <style:style style:name="P51" style:family="paragraph" style:parent-style-name="Standard">
      <style:text-properties fo:font-style="normal" style:text-underline-style="none" fo:font-weight="normal" officeooo:rsid="008f6501" officeooo:paragraph-rsid="009be3bf"/>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42bbd4"/>
    </style:style>
    <style:style style:name="T15" style:family="text">
      <style:text-properties officeooo:rsid="00452548"/>
    </style:style>
    <style:style style:name="T16" style:family="text">
      <style:text-properties officeooo:rsid="006e8b25"/>
    </style:style>
    <style:style style:name="T17" style:family="text">
      <style:text-properties officeooo:rsid="007d84a6"/>
    </style:style>
    <style:style style:name="T18" style:family="text">
      <style:text-properties officeooo:rsid="008d9186"/>
    </style:style>
    <style:style style:name="T19" style:family="text">
      <style:text-properties officeooo:rsid="00b3373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9/2018 16:00" text:name="dateLimite"/>
        <text:user-field-decl office:value-type="string" office:string-value="2018_50602_0008" text:name="NumeroConsultation"/>
        <text:user-field-decl office:value-type="string" office:string-value="Appel d'offres ouvert" text:name="ProcedurePassation"/>
        <text:user-field-decl office:value-type="string" office:string-value="Acte d'Engagement - Lot n° 1"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 - Lot n° 1</text:user-field-get></text:p>
      <text:p text:style-name="Text_20_body"/>
      <text:p text:style-name="Text_20_body"/>
      <text:p text:style-name="Text_20_body"/>
      <text:p text:style-name="Intitule2"/>
      <text:p text:style-name="P47">Réhabilitation du Groupe Scolaire La Solidarité, 54, route du Vallon Dol – 13015 Marseille</text:p>
      <text:p text:style-name="Intitule2"/>
      <text:p text:style-name="Text_20_body"/>
      <text:p text:style-name="Text_20_body"/>
      <text:p text:style-name="Text_20_body"/>
      <text:p text:style-name="Text_20_body"/>
      <text:p text:style-name="P37"><text:span text:style-name="T6">Numéro de la consultation<text:tab/>:</text:span><text:span text:style-name="T5"><text:tab/></text:span><text:span text:style-name="T4"><text:user-field-get text:name="NumeroConsultation">2018_50602_0008</text:user-field-get></text:span></text:p>
      <text:p text:style-name="P7"/>
      <text:p text:style-name="P8"/>
      <text:p text:style-name="P38"><text:span text:style-name="T6">Procédure de passation :</text:span><text:span text:style-name="T5"><text:tab/></text:span><text:span text:style-name="T4"><text:user-field-get text:name="ProcedurePassation">Appel d'offres ouvert</text:user-field-get></text:span></text:p>
      <text:p text:style-name="P4"/>
      <text:p text:style-name="P40"/>
      <text:p text:style-name="P3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INFORMATIONS ADMINISTRATIVES (RENSEIGNE PAR LA COLLECTIVITE)</text:span><text:tab/>3</text:p>
          <text:p text:style-name="P43">1.1 <text:s/>Marché<text:tab/>3</text:p>
          <text:p text:style-name="P43">1.2 <text:s/>Pouvoir adjudicateur<text:tab/>3</text:p>
          <text:p text:style-name="P43">1.3 <text:s/>Informations comptables et financières<text:tab/>3</text:p>
          <text:p text:style-name="P42"><text:span text:style-name="Strong_20_Emphasis">Article 2 -</text:span> <text:s/><text:span text:style-name="Strong_20_Emphasis">CONTRACTANT(S)</text:span><text:tab/>4</text:p>
          <text:p text:style-name="P43">2.1 <text:s/>Identification<text:tab/>4</text:p>
          <text:p text:style-name="P43">2.2 <text:s/>Compte à créditer<text:tab/>7</text:p>
          <text:p text:style-name="P42"><text:span text:style-name="Strong_20_Emphasis">Article 3 -</text:span> <text:s/><text:span text:style-name="Strong_20_Emphasis">OBJET</text:span><text:tab/>8</text:p>
          <text:p text:style-name="P42"><text:span text:style-name="Strong_20_Emphasis">Article 4 -</text:span> <text:s/><text:span text:style-name="Strong_20_Emphasis">MONTANT ET PRIX DU MARCHE</text:span><text:tab/>9</text:p>
          <text:p text:style-name="P43">4.1 <text:s/>Forme du prix<text:tab/>9</text:p>
          <text:p text:style-name="P43">4.2 <text:s/>Montant<text:tab/>9</text:p>
          <text:p text:style-name="P43">4.3 <text:s/>Sous traitance<text:tab/>10</text:p>
          <text:p text:style-name="P42"><text:span text:style-name="Strong_20_Emphasis">Article 5 -</text:span> <text:s/><text:span text:style-name="Strong_20_Emphasis">AVANCE</text:span><text:tab/>10</text:p>
          <text:p text:style-name="P42"><text:span text:style-name="Strong_20_Emphasis">Article 6 -</text:span> <text:s/><text:span text:style-name="Strong_20_Emphasis">DUREE</text:span><text:tab/>11</text:p>
          <text:p text:style-name="P42"><text:span text:style-name="Strong_20_Emphasis">Article 7 -</text:span> <text:s/><text:span text:style-name="Strong_20_Emphasis">PROVENANCE DES FOURNITURES</text:span><text:tab/>11</text:p>
          <text:p text:style-name="P42"><text:span text:style-name="Strong_20_Emphasis">Article 8 -</text:span> <text:s/><text:span text:style-name="Strong_20_Emphasis">DELAI DE VALIDITE DES OFFRES</text:span><text:tab/>11</text:p>
          <text:p text:style-name="P42"><text:span text:style-name="Strong_20_Emphasis">Article 9 -</text:span> <text:s/><text:span text:style-name="Strong_20_Emphasis">ENGAGEMENT ET SIGNATURE DU CANDIDAT</text:span><text:tab/>11</text:p>
          <text:p text:style-name="P42"><text:span text:style-name="Strong_20_Emphasis">Article 10 -</text:span> <text:s/><text:span text:style-name="Strong_20_Emphasis">SIGNATURE DU POUVOIR ADJUDICATEUR</text:span><text:tab/>12</text:p>
          <text:p text:style-name="P42"><text:span text:style-name="Strong_20_Emphasis">Article 11 -</text:span> <text:s/><text:span text:style-name="Strong_20_Emphasis">NOTIFICATION DU MARCHE</text:span><text:tab/>12</text:p>
          <text:p text:style-name="P42"><text:span text:style-name="Strong_20_Emphasis">Article 12 -</text:span> <text:s/><text:span text:style-name="Strong_20_Emphasis">EXEMPLAIRE UNIQUE - NANTISSEMENT OU CESSION DE CREANCE</text:span><text:tab/>13</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n° 15/065<text:span text:style-name="T14">6</text:span>/ECSS du 29 juin 2015 </text:p>
      <text:p text:style-name="Standard">La procédure de passation est la suivante :</text:p>
      <text:p text:style-name="Standard">APPEL D'OFFRES OUVERT - selon les articles suivants :  articles 25, 66, 67 et 68 du décret n° 2016-360. </text:p>
      <text:p text:style-name="Standard">Consultation allotie (article 12 du décret n° 2016-360).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pan text:style-name="T3">Représentant du pouvoir adjudicateur :</text:span><text:span text:style-name="T11"> </text:span></text:p>
      <text:p text:style-name="P10">Monsieur le Maire de Marseille</text:p>
      <text:p text:style-name="P10">Délégation donnée à Madame <text:span text:style-name="T15">Danielle CASANOVA</text:span>, Adjointe déléguée <text:span text:style-name="T15">aux Ecoles Maternelles et Elémentaires et au Soutien Scolaire</text:span></text:p>
      <text:p text:style-name="P10"/>
      <text:p text:style-name="P10"><text:s/></text:p>
      <text:p text:style-name="Standard">Personne habilitée à donner des renseignements prévus à l'article 130 du décret n° 2016-360 : Monsieur le Directeur Territorial des Bâtiments Nord - DGAVE</text:p>
      <text:p text:style-name="P10"><text:s/></text:p>
      <text:p text:style-name="P10"><text:span text:style-name="T3">Service responsable de l'exécution du marché :</text:span> </text:p>
      <text:p text:style-name="P10">Délégation Générale Architecture et Valorisation des Equipements</text:p>
      <text:p text:style-name="P10">Direction Territoriale des Bâtiments Nord</text:p>
      <text:p text:style-name="P10">9, Rue Paul Brutus - Immeuble Allar</text:p>
      <text:p text:style-name="P10">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20">EN CAS DE CANDIDATURE INDIVIDUELLE</text:p>
      <text:p text:style-name="P24"/>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20">EN CAS DE CANDIDATURE SOUS FORME DE GROUPEMENT D'ENTREPRISES<text:span text:style-name="T11"> </text:span></text:p>
      <text:p text:style-name="P10"/>
      <text:p text:style-name="P20"><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3"><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3"><text:soft-page-break/></text:p>
      <text:p text:style-name="P10"/>
      <text:p text:style-name="P10"/>
      <text:p text:style-name="P23"><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4">Tél : .....................</text:p>
      <text:p text:style-name="P14">Fax : ....................</text:p>
      <text:p text:style-name="P14">Courriel : ....................................</text:p>
      <text:p text:style-name="P10"><text:soft-page-break/></text:p>
      <text:p text:style-name="P10"/>
      <text:p text:style-name="P10"/>
      <text:p text:style-name="P23"><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22">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22"><text:span text:style-name="T12">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3">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9">Réhabilitation du Groupe Scolaire La Solidarité, 54, route du Vallon Dol, 13015 Marseille.</text:p>
      <text:p text:style-name="P29"/>
      <text:p text:style-name="P29"/>
      <table:table table:name="Tableau2" table:style-name="Tableau2">
        <table:table-column table:style-name="Tableau2.A"/>
        <table:table-column table:style-name="Tableau2.B"/>
        <table:table-row>
          <table:table-cell table:style-name="Tableau2.A1" office:value-type="string">
            <text:p text:style-name="P44">N°</text:p>
          </table:table-cell>
          <table:table-cell table:style-name="Tableau2.B1" office:value-type="string">
            <text:p text:style-name="P44">Intitulés lots séparés</text:p>
          </table:table-cell>
        </table:table-row>
        <table:table-row>
          <table:table-cell table:style-name="Tableau2.A2" office:value-type="string">
            <text:p text:style-name="P45">1</text:p>
          </table:table-cell>
          <table:table-cell table:style-name="Tableau2.B2" office:value-type="string">
            <text:p text:style-name="P46">Terrassement – Gros oeuvre – Maçonnerie – VRD - Etanchéité</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 </text:p>
      <text:h text:style-name="Heading_20_1" text:outline-level="1"><text:soft-page-break/>DUREE</text:h>
      <text:p text:style-name="P30">La durée du marché se définit comme suit : La période de validité du marché démarre à compter de sa notification et court jusqu'à la fin de la garantie de parfait achèvement (G.P.A.).</text:p>
      <text:p text:style-name="P30">La durée globale d'exécution de tous les lots est de 1 mois de préparation + 11 mois de travaux, soit un total de 12 mois.</text:p>
      <text:p text:style-name="P28"/>
      <text:p text:style-name="P30">Par dérogation à l'article 19.1.4 du CCAG-Travaux, elle débutera à compter de la notification de l'ordre de service de démarrage du lot n° 1 "Terrassement - Gros oeuvre - Maçonnerie - VRD - Etanchéité" .</text:p>
      <text:p text:style-name="P28"/>
      <text:p text:style-name="P30">Le délai propre au lot s'inscrira obligatoirement dans la durée globale d'exécution définie ci-dessus.</text:p>
      <text:p text:style-name="P30">Ce délai débutera à compter de la notification de l'ordre de service de démarrage propre à chaque lot.</text:p>
      <text:p text:style-name="P30">Cet ordre de service spécifiera la date de début et la date de fin du lot concerné.</text:p>
      <text:p text:style-name="P30">Un planning technique, décomposant en tâches les prestations et les délais propres à chaque lot, sera établi par le maître d'oeuvre en période de préparation et sera régulièrement mis à jour en fonction de la co-activité de toutes les entreprises. </text:p>
      <text:h text:style-name="Heading_20_1" text:outline-level="1"><text:span text:style-name="T16">P</text:span>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6 mois. </text:p>
      <text:h text:style-name="Heading_20_1" text:outline-level="1">ENGAGEMENT ET SIGNATURE DU CANDIDAT</text:h>
      <text:p text:style-name="P21">1. Insertion par l'activité économique</text:p>
      <text:p text:style-name="P26"/>
      <text:p text:style-name="P15">En application des dispositions de l'article 38 de l'ordonnance n° 2015-899, une action d'insertion qui permette l'accès ou le retour à l'emploi de personnes rencontrant des difficultés sociales ou professionnelles particulières doit être réalisée par les entreprises attributaires sur les <text:span text:style-name="T17">2</text:span> lots suivants :</text:p>
      <text:p text:style-name="P26"/>
      <text:p text:style-name="P16">- Lot n° 1 : Terrassement – Gros oeuvre – Maçonnerie – VRD - Etanchéité</text:p>
      <text:p text:style-name="P16">- Lot n° 5 : Electricité courants forts – courants faibles – CVC - Plomberie</text:p>
      <text:p text:style-name="P16"/>
      <text:p text:style-name="P16">Le nombre d'heures d'insertion à réaliser dans l'exécution de la prestation est le suivant :</text:p>
      <text:p text:style-name="P25"/>
      <text:p text:style-name="P16">- Pour le lot n° 1 : Terrassement – Gros oeuvre – Maçonnerie – VRD - Etanchéité : 300 heures</text:p>
      <text:p text:style-name="P12">- Pour le lot n° 5 : Electricité courants forts – courants faibles – CVC - Plomberie : 80 heures</text:p>
      <text:p text:style-name="P25"><text:soft-page-break/></text:p>
      <text:p text:style-name="P19"/>
      <text:p text:style-name="P19"/>
      <text:p text:style-name="P19"/>
      <text:p text:style-name="P19">2. Engagement d'insertion</text:p>
      <text:p text:style-name="P15"/>
      <text:p text:style-name="P15">-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5"/>
      <text:p text:style-name="P15">-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5"/>
      <text:p text:style-name="P15">- JE M'ENGAGE / NOUS NOUS ENGAGEONS à fournir, à la demande du référent, et dans le délai qui me/nous sera imparti, toutes informations utiles à l'appréciation de la réalisation de l'action d'insertion.</text:p>
      <text:p text:style-name="P15"/>
      <text:p text:style-name="P15">- JE M'ENGAGE / NOUS NOUS ENGAGEONS pour assurer la mise en oeuvre de la clause d'insertion, à appliquer la solution cochée ci-dessous</text:p>
      <text:p text:style-name="P15"/>
      <text:p text:style-name="P15">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15"/>
      <text:p text:style-name="P21"><text:span text:style-name="T10">Solution n° 1</text:span><text:span text:style-name="T11"> : recours à la sous-traitance, ou à la co-traitance(2) d'une partie des travaux à une entreprise d'insertion.</text:span></text:p>
      <text:p text:style-name="P15"/>
      <text:p text:style-name="P15">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19"/>
      <text:p text:style-name="P19"/>
      <text:p text:style-name="P19"/>
      <text:p text:style-name="P19"/>
      <text:p text:style-name="P19"/>
      <text:p text:style-name="P19"/>
      <text:p text:style-name="P21"><text:soft-page-break/><text:span text:style-name="T10">Solution n° 2</text:span><text:span text:style-name="T11"> :  mise à disposition de salariés</text:span></text:p>
      <text:p text:style-name="P15"/>
      <text:p text:style-name="P15">O Recours à une entreprise de travail temporaire d'insertion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text:p>
      <text:p text:style-name="P15"/>
      <text:p text:style-name="P15">Code APE :_____________________________</text:p>
      <text:p text:style-name="P15"/>
      <text:p text:style-name="P15">O Recours à une association intermédiaire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text:p>
      <text:p text:style-name="P15"/>
      <text:p text:style-name="P15">Code APE :____________________________</text:p>
      <text:p text:style-name="P15"/>
      <text:p text:style-name="P15">O Recours à un groupement d'employeurs pour l'insertion et la qualification :</text:p>
      <text:p text:style-name="P15"/>
      <text:p text:style-name="P15">Société : _______________________________________________________________</text:p>
      <text:p text:style-name="P15"/>
      <text:p text:style-name="P15">Siège social à : ___________________________________________________________</text:p>
      <text:p text:style-name="P15"/>
      <text:p text:style-name="P15">_______________________________________________________________________</text:p>
      <text:p text:style-name="P15"/>
      <text:p text:style-name="P15">Numéro SIRET :_______________________________</text:p>
      <text:p text:style-name="P15"/>
      <text:p text:style-name="P15">Code APE :___________________________________</text:p>
      <text:p text:style-name="P15"/>
      <text:p text:style-name="P15">O Recours à une entreprise de travail temporaire :</text:p>
      <text:p text:style-name="P15"/>
      <text:p text:style-name="P15">Société : _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________</text:p>
      <text:p text:style-name="P15"/>
      <text:p text:style-name="P15">Code APE :_____________________________________</text:p>
      <text:p text:style-name="P19"/>
      <text:p text:style-name="P19"/>
      <text:p text:style-name="P19"/>
      <text:p text:style-name="P21"><text:soft-page-break/><text:span text:style-name="T10">Solution n° 3</text:span><text:span text:style-name="T11"> : embauche directe dans l'entreprise :</text:span></text:p>
      <text:p text:style-name="P15"/>
      <text:p text:style-name="P15">Nombre de personnes embauchées : ___________</text:p>
      <text:p text:style-name="P15"/>
      <text:p text:style-name="P15">Nature du ou des postes : __________________________________________________</text:p>
      <text:p text:style-name="P15"/>
      <text:p text:style-name="P15">_______________________________________________________________________</text:p>
      <text:p text:style-name="P15"/>
      <text:p text:style-name="P15">Nature des contrats : _____________________________________________________</text:p>
      <text:p text:style-name="P15"/>
      <text:p text:style-name="P15">_______________________________________________________________________</text:p>
      <text:p text:style-name="P15"/>
      <text:p text:style-name="P15">(Contrat à durée indéterminée, Contrat à durée déterminée, Contrat à durée du chantier, Contrat en alternance, etc.)</text:p>
      <text:p text:style-name="P15"/>
      <text:p text:style-name="P15"/>
      <text:p text:style-name="P15"/>
      <text:p text:style-name="P34">A ........................................................................, le .......................................</text:p>
      <text:p text:style-name="P34"/>
      <text:p text:style-name="P34">En un seul original</text:p>
      <text:p text:style-name="P34"/>
      <text:p text:style-name="P34">Le candidat ou le mandataire</text:p>
      <text:p text:style-name="P33">Signature du candidat, précédée des nom, </text:p>
      <text:p text:style-name="P32">prénom et qualité du signataire</text:p>
      <text:p text:style-name="P15">(Le signataire doit avoir le pouvoir d'engager la personne qu'il représente).</text:p>
      <text:p text:style-name="P15"/>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
      <text:p text:style-name="P10"/>
      <text:p text:style-name="P10">Signature</text:p>
      <text:p text:style-name="P31">(Représentant du pouvoir adjudicateur habilité à signer)</text:p>
      <text:p text:style-name="P31"/>
      <text:p text:style-name="P17"/>
      <text:p text:style-name="P17">Pour Le Maire et par délégation,</text:p>
      <text:p text:style-name="P17"/>
      <text:p text:style-name="P17">Madame <text:span text:style-name="T18">Danielle CASANOVA</text:span></text:p>
      <text:p text:style-name="P17">Adjointe déléguée </text:p>
      <text:p text:style-name="P50">aux Ecoles Maternelles et Elémentaires </text:p>
      <text:p text:style-name="P51">et au Soutien Scolaire</text:p>
      <text:p text:style-name="P18"/>
      <text:p text:style-name="P18"/>
      <text:p text:style-name="P18"/>
      <text:p text:style-name="P18">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P27"/>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48">CADRE POUR LA FORMULE DE NANTISSEMENT OU DE CESSION DE CREANCES</text:p>
      <text:p text:style-name="Standard"/>
      <text:p text:style-name="Standard">Pouvoir adjudicateur : Ville de Marseille - Mairie de Marseille </text:p>
      <text:p text:style-name="Standard">(voir l'article 1.2) <text:span text:style-name="T19">- </text:span>Direction / Service : <text:s/>DGAVE-DTBN (50604)</text:p>
      <text:p text:style-name="P27"/>
      <text:p text:style-name="Standard">Direction Territoriale des Bâtiments Nord (DGAVE)</text:p>
      <text:p text:style-name="P35">9, Rue Paul Brutus - Immeuble Allar</text:p>
      <text:p text:style-name="P35">13233 Marseille Cedex 20 </text:p>
      <text:p text:style-name="P35">A l'attention de : Le Directeur Territorial des Bâtiments Nord</text:p>
      <text:p text:style-name="P35">Tel.: 04 91 55 16 89 / Fax: 04 91 55 16 82 / E-mail: fcarle@marseille.fr </text:p>
      <text:p text:style-name="P35"/>
      <text:p text:style-name="P36">A remplir par l'administration (pouvoir adjudicateur) en original sur une photocopie</text:p>
      <text:p text:style-name="P36">Copie délivrée en unique exemplaire pour être remise à l'établissement de crédit ou au bénéficiaire de la cession ou du nantissement de droit commun en cas de cession ou de nantissement de créance de :</text:p>
      <text:p text:style-name="P36">La totalité du marché dont le montant est de (indiquer le montant en chiffres et en lettres) :..........</text:p>
      <text:p text:style-name="P36"/>
      <text:p text:style-name="P36">La totalité du bon de commande n° .......... afférent au marché (indiquer le montant en chiffres et en lettres) :..........</text:p>
      <text:p text:style-name="P36"/>
      <text:p text:style-name="P36">La partie des prestations que le titulaire n'envisage pas de confier à des sous traitants bénéficiant du paiement direct évaluée à (indiquer le montant en chiffres et en lettres) :.......... <text:s text:c="24"/></text:p>
      <text:p text:style-name="P36"/>
      <text:p text:style-name="P36">et devant être exécutée par ....... <text:s text:c="34"/>en qualité de .......... </text:p>
      <text:p text:style-name="P36">A Marseille, le ..........</text:p>
      <text:p text:style-name="P36">Signature du représentant du pouvoir adjudicateur :</text:p>
      <text:p text:style-name="P23"><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Réhabilitation du Groupe Scolaire La Solidarité, 54, route du Vallon Dol - 13015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09:59:17</meta:creation-date>
    <meta:editing-duration>PT51M44S</meta:editing-duration>
    <meta:editing-cycles>48</meta:editing-cycles>
    <meta:generator>LibreOffice/5.3.6.1$MacOSX_X86_64 LibreOffice_project/686f202eff87ef707079aeb7f485847613344eb7</meta:generator>
    <dc:date>2019-02-12T11:40:20.504857000</dc:date>
    <meta:document-statistic meta:table-count="3" meta:image-count="1" meta:object-count="0" meta:page-count="16" meta:paragraph-count="346" meta:word-count="2898" meta:character-count="23241" meta:non-whitespace-character-count="20523"/>
    <meta:user-defined meta:name="Info 1"/>
    <meta:user-defined meta:name="Info 2"/>
    <meta:user-defined meta:name="Info 3"/>
    <meta:user-defined meta:name="Info 4"/>
  </office:meta>
</office:document-meta>
</file>