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solid" style:text-underline-width="auto" style:text-underline-color="font-color" fo:font-weight="bold"/>
    </style:style>
    <style:style style:name="P10" style:family="paragraph" style:parent-style-name="Standard">
      <style:text-properties fo:color="#000000" fo:font-style="normal" style:text-underline-style="solid" style:text-underline-width="auto" style:text-underline-color="font-color" fo:font-weight="normal"/>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tyle="normal" style:text-underline-style="none" fo:font-weight="bold"/>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paragraph-properties fo:text-align="start" style:justify-single-word="false"/>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Standard">
      <style:text-properties fo:font-style="normal" style:text-underline-style="none" fo:font-weight="normal"/>
    </style:style>
    <style:style style:name="P33" style:family="paragraph" style:parent-style-name="Standard">
      <style:paragraph-properties fo:text-align="start" style:justify-single-word="false"/>
      <style:text-properties fo:font-style="normal" style:text-underline-style="none" fo:font-weight="normal"/>
    </style:style>
    <style:style style:name="P34" style:family="paragraph" style:parent-style-name="Standard">
      <style:text-properties fo:font-style="normal" style:text-underline-style="none" fo:font-weight="normal" officeooo:rsid="000b3fbf" officeooo:paragraph-rsid="000b3fbf"/>
    </style:style>
    <style:style style:name="P35" style:family="paragraph" style:parent-style-name="Standard">
      <style:text-properties fo:font-style="normal" style:text-underline-style="none" fo:font-weight="normal" officeooo:paragraph-rsid="000c6715"/>
    </style:style>
    <style:style style:name="P36" style:family="paragraph" style:parent-style-name="Standard">
      <style:text-properties fo:font-style="normal" style:text-underline-style="none" fo:font-weight="normal" officeooo:paragraph-rsid="000d4580"/>
    </style:style>
    <style:style style:name="P37" style:family="paragraph" style:parent-style-name="Standard">
      <style:text-properties fo:font-style="normal" style:text-underline-style="none" fo:font-weight="bold"/>
    </style:style>
    <style:style style:name="P38" style:family="paragraph" style:parent-style-name="Standard">
      <style:text-properties fo:font-style="normal" style:text-underline-style="none" fo:font-weight="bold" officeooo:paragraph-rsid="000c6715"/>
    </style:style>
    <style:style style:name="P39" style:family="paragraph" style:parent-style-name="Standard">
      <style:text-properties fo:font-style="normal" style:text-underline-style="solid" style:text-underline-width="auto" style:text-underline-color="font-color" fo:font-weight="bold"/>
    </style:style>
    <style:style style:name="P40" style:family="paragraph" style:parent-style-name="Standard">
      <style:text-properties fo:font-style="normal" style:text-underline-style="solid" style:text-underline-width="auto" style:text-underline-color="font-color" fo:font-weight="normal"/>
    </style:style>
    <style:style style:name="P41" style:family="paragraph" style:parent-style-name="Standard">
      <style:text-properties fo:color="#000000" fo:font-style="normal" style:text-underline-style="none" fo:font-weight="normal"/>
    </style:style>
    <style:style style:name="P42" style:family="paragraph" style:parent-style-name="Standard">
      <style:text-properties fo:color="#000000" fo:font-style="normal" style:text-underline-style="none" fo:font-weight="normal" officeooo:paragraph-rsid="000c6715"/>
    </style:style>
    <style:style style:name="P43" style:family="paragraph" style:parent-style-name="Standard">
      <style:text-properties fo:color="#000000" fo:font-style="normal" style:text-underline-style="none" fo:font-weight="bold"/>
    </style:style>
    <style:style style:name="P44" style:family="paragraph" style:parent-style-name="Standard">
      <style:text-properties fo:color="#000000" fo:font-style="normal" style:text-underline-style="solid" style:text-underline-width="auto" style:text-underline-color="font-color" fo:font-weight="normal"/>
    </style:style>
    <style:style style:name="P45" style:family="paragraph" style:parent-style-name="Standard">
      <style:text-properties fo:color="#ff0000" fo:font-style="normal" style:text-underline-style="none" fo:font-weight="normal"/>
    </style:style>
    <style:style style:name="P46" style:family="paragraph" style:parent-style-name="Standard">
      <style:text-properties fo:font-style="italic" style:text-underline-style="none" fo:font-weight="normal"/>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091220" style:font-weight-asian="bold" style:font-weight-complex="bold"/>
    </style:style>
    <style:style style:name="T14" style:family="text">
      <style:text-properties style:text-underline-style="solid" style:text-underline-width="auto" style:text-underline-color="font-color" officeooo:rsid="00091220"/>
    </style:style>
    <style:style style:name="T15" style:family="text">
      <style:text-properties style:text-underline-style="none"/>
    </style:style>
    <style:style style:name="T16" style:family="text">
      <style:text-properties style:text-underline-style="none" fo:font-weight="normal"/>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bold"/>
    </style:style>
    <style:style style:name="T19" style:family="text">
      <style:text-properties style:text-underline-style="none" officeooo:rsid="000d4580"/>
    </style:style>
    <style:style style:name="T20" style:family="text">
      <style:text-properties fo:font-weight="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088bd9"/>
    </style:style>
    <style:style style:name="T24" style:family="text">
      <style:text-properties fo:font-style="normal" style:text-underline-style="none" fo:font-weight="normal" officeooo:rsid="000d4580"/>
    </style:style>
    <style:style style:name="T25" style:family="text">
      <style:text-properties fo:font-style="normal" fo:font-weight="normal"/>
    </style:style>
    <style:style style:name="T26" style:family="text">
      <style:text-properties fo:font-style="normal" style:text-underline-style="solid" style:text-underline-width="auto" style:text-underline-color="font-color"/>
    </style:style>
    <style:style style:name="T27" style:family="text">
      <style:text-properties fo:font-style="normal" style:text-underline-style="solid" style:text-underline-width="auto" style:text-underline-color="font-color" fo:font-weight="normal"/>
    </style:style>
    <style:style style:name="T28" style:family="text">
      <style:text-properties officeooo:rsid="00088bd9"/>
    </style:style>
    <style:style style:name="T29" style:family="text">
      <style:text-properties officeooo:rsid="000b8076"/>
    </style:style>
    <style:style style:name="T30" style:family="text">
      <style:text-properties officeooo:rsid="000c6715"/>
    </style:style>
    <style:style style:name="T31" style:family="text">
      <style:text-properties officeooo:rsid="000d458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maîtrise d'oeuvre pour la construction du Centre d'incendie et de secours de Saint Julien"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19 16:00" text:name="dateLimite"/>
        <text:user-field-decl office:value-type="string" office:string-value="2018_50001_0050" text:name="NumeroConsultation"/>
        <text:user-field-decl office:value-type="string" office:string-value="Concours restreint" text:name="ProcedurePassation"/>
        <text:user-field-decl office:value-type="string" office:string-value="Règlement de concours - Phase candidature"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Règlement de concours - Phase candidature</text:user-field-get></text:p>
      <text:p text:style-name="Text_20_body"/>
      <text:p text:style-name="Text_20_body"/>
      <text:p text:style-name="Text_20_body"/>
      <text:p text:style-name="Intitule2"/>
      <text:p text:style-name="Intitule2"><text:user-field-get text:name="IntituleConsultation">Mission de maîtrise d'oeuvre pour la construction du Centre d'incendie et de secours de Saint Julien</text:user-field-get></text:p>
      <text:p text:style-name="Intitule2"/>
      <text:p text:style-name="Text_20_body"/>
      <text:p text:style-name="Text_20_body"/>
      <text:p text:style-name="Text_20_body"/>
      <text:p text:style-name="Text_20_body"/>
      <text:p text:style-name="P24"><text:span text:style-name="T11">Numéro de la consultation<text:tab/>:</text:span><text:span text:style-name="T9"><text:tab/></text:span><text:span text:style-name="T8"><text:user-field-get text:name="NumeroConsultation">2018_50001_0050</text:user-field-get></text:span></text:p>
      <text:p text:style-name="P7"/>
      <text:p text:style-name="P8"/>
      <text:p text:style-name="P25"><text:span text:style-name="T11">Procédure de passation :</text:span><text:span text:style-name="T9"><text:tab/></text:span><text:span text:style-name="T8"><text:user-field-get text:name="ProcedurePassation">Concours restreint</text:user-field-get></text:span></text:p>
      <text:p text:style-name="P4"/>
      <text:p text:style-name="P27"/>
      <text:p text:style-name="P26"><text:span text:style-name="T12">Date de notification :</text:span><text:span text:style-name="T17"><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0"><text:span text:style-name="Strong_20_Emphasis">Article 1 -</text:span> <text:s/><text:span text:style-name="Strong_20_Emphasis">GENERALITES</text:span><text:tab/>4</text:p>
          <text:p text:style-name="P31">1.1 <text:s/>Objet de la consultation<text:tab/>4</text:p>
          <text:p text:style-name="P31">1.2 <text:s/>Nature<text:tab/>4</text:p>
          <text:p text:style-name="P31">1.3 <text:s/>Pouvoir adjudicateur<text:tab/>4</text:p>
          <text:p text:style-name="P31">1.4 <text:s/>Procédure<text:tab/>4</text:p>
          <text:p text:style-name="P30"><text:span text:style-name="Strong_20_Emphasis">Article 2 -</text:span> <text:s/><text:span text:style-name="Strong_20_Emphasis">CARACTERISTIQUES DU CONCOURS</text:span><text:tab/>4</text:p>
          <text:p text:style-name="P31">2.1 <text:s/>Description succincte<text:tab/>4</text:p>
          <text:p text:style-name="P31">2.2 <text:s/>Décomposition en lots, tranches ou postes<text:tab/>6</text:p>
          <text:p text:style-name="P29">2.2.1 <text:s/>Décomposition en lots<text:tab/>6</text:p>
          <text:p text:style-name="P29">2.2.2 <text:s/>Décomposition en tranches<text:tab/>7</text:p>
          <text:p text:style-name="P31">2.3 <text:s/>Lieu de réalisation des prestations<text:tab/>7</text:p>
          <text:p text:style-name="P31">2.4 <text:s/>Durée<text:tab/>7</text:p>
          <text:p text:style-name="P31">2.5 <text:s/>Clause obligatoire d'insertion par l'activité économique<text:tab/>7</text:p>
          <text:p text:style-name="P31">2.6 <text:s/>Groupements d'opérateurs économiques<text:tab/>7</text:p>
          <text:p text:style-name="P31">2.7 <text:s/>Conditions relatives au marché<text:tab/>8</text:p>
          <text:p text:style-name="P29">2.7.1 <text:s/>Cautionnement et garanties exigées<text:tab/>8</text:p>
          <text:p text:style-name="P29">2.7.2 <text:s/>Modalités essentielles de financement et de paiement<text:tab/>8</text:p>
          <text:p text:style-name="P30"><text:span text:style-name="Strong_20_Emphasis">Article 3 -</text:span> <text:s/><text:span text:style-name="Strong_20_Emphasis">DOSSIER DE CONSULTATION DES ENTREPRISES (DCE)</text:span><text:tab/>8</text:p>
          <text:p text:style-name="P30"><text:span text:style-name="Strong_20_Emphasis">Article 4 -</text:span> <text:s/><text:span text:style-name="Strong_20_Emphasis">ELEMENTS EXIGES DU CANDIDAT - CANDIDATURE</text:span><text:tab/>9</text:p>
          <text:p text:style-name="P30"><text:span text:style-name="Strong_20_Emphasis">Article 5 -</text:span> <text:s/><text:span text:style-name="Strong_20_Emphasis">REMISE DES PLIS PAR LES CANDIDATS</text:span><text:tab/>13</text:p>
          <text:p text:style-name="P31">5.1 <text:s/>Remise électronique<text:tab/>13</text:p>
          <text:p text:style-name="P31">5.2 <text:s/>Copie de sauvegarde<text:tab/>14</text:p>
          <text:p text:style-name="P31">5.3 <text:s/>Date et heure limites de réception des candidatures<text:tab/>14</text:p>
          <text:p text:style-name="P30"><text:span text:style-name="Strong_20_Emphasis">Article 6 -</text:span> <text:s/><text:span text:style-name="Strong_20_Emphasis">JUGEMENT DES CANDIDATURES - SELECTION DES CANDIDATS</text:span><text:tab/>14</text:p>
          <text:p text:style-name="P31">6.1 <text:s/>Composition du groupement - Compétences requises<text:tab/>15</text:p>
          <text:p text:style-name="P31">6.2 <text:s/>Capacités économiques et financières - Moyens humains et financiers demandés<text:tab/>17</text:p>
          <text:p text:style-name="P31">6.3 <text:s/>Références professionnelles demandées<text:tab/>18</text:p>
          <text:p text:style-name="P30"><text:span text:style-name="Strong_20_Emphasis">Article 7 -</text:span> <text:s/><text:span text:style-name="Strong_20_Emphasis">JURY ET PRIMES</text:span><text:tab/>19</text:p>
          <text:p text:style-name="P30"><text:span text:style-name="Strong_20_Emphasis">Article 8 -</text:span> <text:s/><text:span text:style-name="Strong_20_Emphasis">MODALITES RELATIVES AUX COMMUNICATIONS ET AUX ECHANGES D'INFORMATION</text:span><text:tab/>20</text:p>
          <text:p text:style-name="P31"><text:soft-page-break/>8.1 <text:s/>Règles liées aux échanges électroniques<text:tab/>20</text:p>
          <text:p text:style-name="P31">8.2 <text:s/>Demandes de renseignements en cours de consultation<text:tab/>20</text:p>
        </text:index-body>
      </text:table-of-content>
      <text:p text:style-name="P28"><text:s/></text:p>
      <text:h text:style-name="Heading_20_1" text:outline-level="1">GENERALITES</text:h>
      <text:h text:style-name="Heading_20_2" text:outline-level="2">Objet de la consultation</text:h>
      <text:p text:style-name="Standard">La présente consultation a pour objet : Mission de maîtrise d'oeuvre pour la construction du Centre d'int<text:span text:style-name="T28">cendie</text:span> et de secours de Saint Julien - 45 rue de la Crédence,13012 Marseille. </text:p>
      <text:h text:style-name="Heading_20_2" text:outline-level="2">Nature</text:h>
      <text:p text:style-name="Standard"><text:s/>Passation d'un marché de prestations de services de catégorie : Services d'architecture ; services d'ingénierie et services intégrés.</text:p>
      <text:p text:style-name="Standard"/>
      <text:p text:style-name="Standard"><text:s/></text:p>
      <text:h text:style-name="Heading_20_2" text:outline-level="2">Pouvoir adjudicateur</text:h>
      <text:p text:style-name="P14">Acheteur public :</text:p>
      <text:p text:style-name="P17">Ville de Marseille</text:p>
      <text:p text:style-name="P17">Hôtel de Ville</text:p>
      <text:p text:style-name="P17">Quai du Port</text:p>
      <text:p text:style-name="P17">13233 Marseille Cedex 20</text:p>
      <text:p text:style-name="P17">Profil acheteur : marchespublics.mairie-marseille.fr</text:p>
      <text:p text:style-name="P17">Adresse Internet : www.marseille.fr </text:p>
      <text:h text:style-name="Heading_20_2" text:outline-level="2">Procédure</text:h>
      <text:p text:style-name="Standard">La procédure de passation est la suivante :</text:p>
      <text:p text:style-name="Standard"><text:s/>CONCOURS RESTREINT MOE - selon les articles suivants : article 8 de l'ordonnance n° 2015-899,  articles 88, 89 et 90 du décret n° 2016-360, en vue d'attribuer un marché négocié de maîtrise d'oeuvre au lauréat ou à l'un des lauréats du concours en application de l'article 30-I-6° du décret 2016-360 </text:p>
      <text:h text:style-name="Heading_20_1" text:outline-level="1">CARACTERISTIQUES DU CONCOURS</text:h>
      <text:h text:style-name="Heading_20_2" text:outline-level="2">Description succincte</text:h>
      <text:p text:style-name="Standard"/>
      <text:p text:style-name="Standard"/>
      <text:p text:style-name="Standard"><text:s/><text:span text:style-name="T22"><text:s/>La couverture du territoire du 6ème secteur de MARSEILLE par le Bataillon des Marins Pompiers de Marseille doit être améliorée : c'est l'objet de ce projet d'implantation d'un Centre d'In</text:span><text:span text:style-name="T23">cendie</text:span><text:span text:style-name="T22"> et de Secours sur le secteur de Saint Julien.</text:span></text:p>
      <text:p text:style-name="P17"/>
      <text:p text:style-name="P17"><text:soft-page-break/>La 3ème Compagnie du Bataillon des Marins Pompiers de MARSEILLE, dont la caserne principale est à Saint-Pierre, couvre l'est de l'agglomération marseillaise, secteur à la fois urbain (200 000 ha), boisé (quartier Saint-Marcel, la Barasse, Eoures/la Treille) et industrialisé.</text:p>
      <text:p text:style-name="P17"/>
      <text:p text:style-name="P17">Quatre postes avancés existent actuellement : SAINT-MENET, SAINT-JUST, la ROSE et la Valbarelle, ainsi qu'un détachement à l'hôpital de la Timone.</text:p>
      <text:p text:style-name="P17"/>
      <text:p text:style-name="P17">Tous les risques sont présents sur le sixième secteur :</text:p>
      <text:p text:style-name="P17">- le risque urbain avec la présence d'établissements recevant du public, des établissements sanitaires ainsi que le Dôme, le Conseil Départemental;</text:p>
      <text:p text:style-name="P17">- le risque industriel qui se situe principalement dans la vallée de l'Huveaune avec deux établissements classés SEVESO : Elf-Atochem et Provalis;</text:p>
      <text:p text:style-name="P17">- le risque routier et autoroutier avec la présence de l'autoroute Est et des grands axes comme le boulevard Sakakini, la S 08 et l'avenue des Olives;</text:p>
      <text:p text:style-name="P17">- le risque feux de forêt avec près de 5 000 ha boisés tels que la Barasse, le Bois de l'Aumône, le massif de Saint-Cyr, la Treille.</text:p>
      <text:p text:style-name="P17"/>
      <text:p text:style-name="P17">Le développement très important du quartier de Saint Julien impose le positionnement d'un nouveau poste dont le point d'ancrage doit répondre à un délai d'intervention maximum de 10 minutes pour couvrir un secteur qui actuellement ne l'est pas à moins de 20 minutes au départ des postes existants.</text:p>
      <text:p text:style-name="P17"/>
      <text:p text:style-name="P17">Dans ce souci, le projet proposé devra prendre en compte les aspects environnementaux, économiques et sociaux en apportant des solutions précises. Cette intégration nouvelle est un élément fort du programme.</text:p>
      <text:p text:style-name="P17"/>
      <text:p text:style-name="P17">La parcelle plane de près de 9 000 m² devra accueillir un équipement d'une surface d'environ 3 000 m² de surface utile, abritant environ, 72 hommes ou femmes, vingt et un engins et une surface de hangars destinée à leur remisage journalier.</text:p>
      <text:p text:style-name="P17">De plus, 3 100 m² d'espaces extérieurs devront être aménagés pour permettre un fonctionnement optimal de ce Centre d'<text:span text:style-name="T28">incendie</text:span> et de secours.</text:p>
      <text:p text:style-name="P17"/>
      <text:p text:style-name="P17">Le présent marché a pour objet de confier au maître d'oeuvre, dans les conditions prévues par la loi n° 85-704 du 12 juillet 1985 relative à la maîtrise d'ouvrage publique et à ses rapports avec la maîtrise d'oeuvre privée (loi MOP) et ses décrets d'application, dans le cadre d'un processus simple de réalisation une mission de base et des missions complémentaires au sens du décret n° 93-1268 du 29 novembre 1993 et de son arrêté d'application du 21 décembre 1993, avec engagement au respect d'un coût prévisionnel des travaux au sens du décret n° 93-1268 du 29 novembre 1993 et au respect d'un coût de réalisation des travaux résultant des marchés de travaux.</text:p>
      <text:p text:style-name="P17"/>
      <text:p text:style-name="P17">Le présent marché est constitué des éléments de missions suivants :</text:p>
      <text:p text:style-name="P17"/>
      <text:p text:style-name="P22">a/ Mission de base</text:p>
      <text:p text:style-name="P17"/>
      <text:p text:style-name="P17">ESQ : Etudes d'esquisse</text:p>
      <text:p text:style-name="P17"/>
      <text:p text:style-name="P17">APS : Avant Projet Sommaire</text:p>
      <text:p text:style-name="P17"/>
      <text:p text:style-name="P17">APD : Avant Projet Détaillé y compris constitution et dépôt du permis de construire</text:p>
      <text:p text:style-name="P17"/>
      <text:p text:style-name="P17">PRO : études de projet</text:p>
      <text:p text:style-name="P17"><text:soft-page-break/></text:p>
      <text:p text:style-name="P17">ACT : assistance à la passation des marchés de travaux</text:p>
      <text:p text:style-name="P17"/>
      <text:p text:style-name="P17">VISA : visa des études d'exécution réalisées par les entreprises</text:p>
      <text:p text:style-name="P17"/>
      <text:p text:style-name="P17">DET : direction de l'exécution des marchés de travaux</text:p>
      <text:p text:style-name="P17"/>
      <text:p text:style-name="P17">AOR : assistance pour les opérations de réception et pendant l'année de garantie de parfait achèvement.</text:p>
      <text:p text:style-name="P17"/>
      <text:p text:style-name="P22">b/ Missions complémentaires</text:p>
      <text:p text:style-name="P17"/>
      <text:p text:style-name="P17">En outre la mission de Maîtrise d'oeuvre comporte les éléments de missions complémentaires d'assistance ci-après, conformément à l'arrêté du 21 décembre 1993 précité :</text:p>
      <text:p text:style-name="P17"/>
      <text:p text:style-name="P17">SYN : Synthèse</text:p>
      <text:p text:style-name="P17"/>
      <text:p text:style-name="P17">DQP - Etablissement des CDPGF (cadre de décomposition détaillé du prix et des quantités) dès la phase APS</text:p>
      <text:p text:style-name="P17"/>
      <text:p text:style-name="P17">SSI – Sécurité contre l'incendie</text:p>
      <text:p text:style-name="P17">Le coordinateur SSI intervient dans toutes les phases du projet de construction du groupe scolaire, depuis les études d'esquisse jusqu'à la réception du projet.</text:p>
      <text:p text:style-name="P17"/>
      <text:p text:style-name="P17">STD - Simulation thermique dynamique dés la phase APS</text:p>
      <text:p text:style-name="P17"/>
      <text:p text:style-name="P17">OPC : Ordonnancement, Pilotage et Coordination.</text:p>
      <text:p text:style-name="P17"/>
      <text:p text:style-name="P17">Mesures d'infiltrométrie en phase DET (Travaux) :</text:p>
      <text:p text:style-name="P17">2 mesures d'infiltrométrie à faire réaliser durant le chantier</text:p>
      <text:p text:style-name="P17"/>
      <text:p text:style-name="P22">c/ Missions complémentaires conditionnelles</text:p>
      <text:p text:style-name="P17"/>
      <text:p text:style-name="P20">Maquette numérique - BIM :</text:p>
      <text:p text:style-name="P17">Etudes informatiques du projet en vue de réaliser sa conception et le suivi de sa réalisation et de maintenance à l'aide d'une maquette numérique "BIM" (Building Information Modelling) dès la phase APS.</text:p>
      <text:p text:style-name="P17"/>
      <text:p text:style-name="P17">Surfaces à créer : surface utile de 3 000 m2 environ et 3 100 m2 d'aménagements extérieurs</text:p>
      <text:p text:style-name="P17"/>
      <text:p text:style-name="P17"><text:s/></text:p>
      <text:p text:style-name="P22"><text:s/><text:span text:style-name="T1">Enveloppe consacrée aux travaux : 6 840 000 Euros H.T.</text:span></text:p>
      <text:p text:style-name="P11"/>
      <text:p text:style-name="P11"><text:s/></text:p>
      <text:p text:style-name="P22"/>
      <text:p text:style-name="P22"/>
      <text:h text:style-name="Heading_20_2" text:outline-level="2">Décomposition en lots, tranches ou postes</text:h>
      <text:h text:style-name="Heading_20_3" text:outline-level="3">Décomposition en lots</text:h>
      <text:p text:style-name="Standard"><text:soft-page-break/><text:s/>Marché global (sans allotissement).</text:p>
      <text:p text:style-name="Standard"/>
      <text:p text:style-name="Standard">La consultation n'étant pas divisée en lots, les candidats doivent répondre à la totalité des besoins objet de la consultation. Aucune soumission partielle ne sera admise.</text:p>
      <text:p text:style-name="Standard"/>
      <text:p text:style-name="Standard"><text:s/></text:p>
      <text:h text:style-name="Heading_20_3" text:outline-level="3">Décomposition en tranches</text:h>
      <text:p text:style-name="Standard">L'ensemble des prestations n'est pas subdivisé en tranches. </text:p>
      <text:h text:style-name="Heading_20_2" text:outline-level="2">Lieu de réalisation des prestations</text:h>
      <text:p text:style-name="Standard"><text:s/>45 rue de la Crédence - 13012 Marseille. </text:p>
      <text:h text:style-name="Heading_20_2" text:outline-level="2">Durée</text:h>
      <text:p text:style-name="Standard">La durée du marché se définit comme suit : Le marché débutera à compter de la notification du marché au titulaire et durera jusqu'à la fin de la garantie de parfait achèvement ou jusqu'à la fin de sa prolongation le cas échéant, soit une durée prévisionnelle de 80 mois (y compris l'année de garantie de parfait achèvement).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7"><text:s/>Les candidats sont informés que le(s) marché(s) sera (seront) conclu(s) avec des <text:span text:style-name="T7">groupements conjoints</text:span>. Si les candidats retenus se sont présentés sous la forme d'un groupement solidaire, ils  devront obligatoirement modifier la forme de leur groupement dans le cadre d'une mise au point avant la notification du marché.</text:p>
      <text:p text:style-name="P17"/>
      <text:p text:style-name="P17">Pour l'exécution du ou des marchés, le mandataire du groupement conjoint est solidaire de chacun des membres du groupement pour ses obligations contractuelles à l'égard du pouvoir adjudicateur. </text:p>
      <text:p text:style-name="P17"><text:s/><text:span text:style-name="T7">Chaque architecte (ou groupement d'architectes), chaque BET pour chacune des compétences attendues (ou groupement de BET) et chaque économiste, membre d'un groupement ne pourra faire acte de candidature qu'au sein d'un seul groupement, sous peine d'irrecevabilité de leur candidature.</text:span></text:p>
      <text:p text:style-name="P19">Les autres compétences pourront être présentées en tant que co-traitants ou sous-traitants dans plusieurs groupements.</text:p>
      <text:p text:style-name="P17"><text:s/></text:p>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122, 123 et 124 du décret n° 2016-360. </text:p>
      <text:h text:style-name="Heading_20_3" text:outline-level="3">Modalités essentielles de financement et de paiement</text:h>
      <text:p text:style-name="Standard">Le marché est financé par ressources budgétaires propres et subvention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7">Le marché est à prix global et forfaitaire. </text:p>
      <text:p text:style-name="P17">Le marché est conclu à prix révisables. </text:p>
      <text:p text:style-name="P17"/>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text:span><text:span text:style-name="T3">lus tard 7 (sept) jours avant la date limite de réception des offres. <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ossier de Consultation des Entreprises (DCE) comporte les documents suivants :</text:p>
      <text:p text:style-name="P17"/>
      <text:p text:style-name="P17">- Le Règlement de la Consultation de la phase Candidature (RCC) et ses annexes: Guide de la dématérialisation et Fiches de références - cadres types <text:s/></text:p>
      <text:p text:style-name="P17">- le formulaire de lettre de candidature DC1 (établi par le MINEFE, téléchargeable à l'adresse suivante : http://www.economie.gouv.fr/daj/formulaires) </text:p>
      <text:p text:style-name="P17">- le formulaire de déclaration de candidature DC2 (établi par le MINEFE, téléchargeable à l'adresse suivante : http://www.economie.gouv.fr/daj/formulaires) </text:p>
      <text:p text:style-name="P17">- Le relevé Topographique</text:p>
      <text:p text:style-name="P17">- La note de présentation de l'opération </text:p>
      <text:p text:style-name="P17"/>
      <text:p text:style-name="P17"><text:s/>A l'issue de la première phase, les mandataires de chaque groupement retenu recevront le dossier de concours - phase offre. </text:p>
      <text:h text:style-name="Heading_20_1" text:outline-level="1"><text:soft-page-break/>ELEMENTS EXIGES DU CANDIDAT - CANDIDATURE</text:h>
      <text:p text:style-name="Standard">Les candidats remettent un dossier complet comprenant les pièces mentionnées ci-après, et détaillées article 6 du présent règlement.</text:p>
      <text:p text:style-name="Standard"/>
      <text:p text:style-name="Standard"><text:s/></text:p>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p text:style-name="Standard">Pour présenter leur candidature, le(s)s candidat(s)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7"/>
      <text:p text:style-name="P17">Lettre de candidature dûment remplie <text:span text:style-name="T14">et signée par chacun des membres du groupement (signature </text:span><text:span text:style-name="T13">originale</text:span><text:span text:style-name="T14"> par une personne habilitée et transmission des habilitations)</text:span> et comprenant la déclaration sur l'honneur justifiant qu'il n'entre dans aucun des cas d'interdiction de soumissionner obligatoires prévus aux articles 45 et 48 de l'ordonnance n° 2015-899.</text:p>
      <text:p text:style-name="P17"/>
      <text:p text:style-name="P17">Le cas échéant, en cas de redressement judiciaire, la copie du ou des jugements prononcés à cet effet justifiant que le candidat a bien été habilité à poursuivre son activité pendant la durée prévisible d'exécution du marché.</text:p>
      <text:p text:style-name="P17"/>
      <text:p text:style-name="P17"><text:s/></text:p>
      <text:p text:style-name="P15"/>
      <text:p text:style-name="P15">2° - Renseignements concernant la capacité économique et financière de l'entreprise</text:p>
      <text:p text:style-name="P17"/>
      <text:p text:style-name="P17">La capacité économique et financière sera analysée à partir des chiffres d'affaires des trois dernières années.</text:p>
      <text:p text:style-name="P17"/>
      <text:p text:style-name="P17">Pour les architectes ou les groupements d'architectes, la moyenne des chiffres d'affaires cumulés calculée sur les trois derniers exercices du candidat (architectes ou groupements d'architectes) ne devra pas être inférieure à 250 000 euros HT.</text:p>
      <text:p text:style-name="P17">Dans le cas de plusieurs architectes au sein d'un même groupement, l'analyse portera sur leurs chiffres d'affaires cumulés.</text:p>
      <text:p text:style-name="P17"/>
      <text:p text:style-name="P17"><text:soft-page-break/>Pour les BET , la moyenne des chiffres d'affaires cumulés calculée sur les trois derniers exercices du BET ou groupement de BET ne devra pas être inférieure à 350 000 euros HT, jugé nécessaire pour mener à bien les missions demandées.</text:p>
      <text:p text:style-name="P17"/>
      <text:p text:style-name="P34">Il n'est pas exigé de chiffre d'affaires minimum pour les autres membres du groupement.</text:p>
      <text:p text:style-name="P17"/>
      <text:p text:style-name="P17">Les entreprises nouvellement créées, ne pouvant produire les chiffres d'affaires des trois derniers exercices, devront fournir :</text:p>
      <text:p text:style-name="P17">- pour vérifier la date de création de l'entreprise, une copie certifiée du récépissé du dépôt au centre de formalités des entreprises</text:p>
      <text:p text:style-name="P17">- pour justifier leurs capacités économiques et financières, le montant de leur capital social. </text:p>
      <text:p text:style-name="P22"/>
      <text:p text:style-name="P22">3° - Renseignements concernant les références professionnelles et la capacité technique du candidat</text:p>
      <text:p text:style-name="P17"/>
      <text:p text:style-name="P17"/>
      <text:p text:style-name="P17"><text:s/><text:span text:style-name="T10">- Effectifs:</text:span></text:p>
      <text:p text:style-name="P17">Chaque candidat et, le cas échéant, chaque membre du groupement devra présenter l'effectif global de sa structure. Des précisions devront être apportées sur le nombre de personnes qu'il est prévu d'affecter à l'opération et sur les responsabilités qui leurs seront attribuées.</text:p>
      <text:p text:style-name="P17"/>
      <text:p text:style-name="P22">- Références à fournir</text:p>
      <text:p text:style-name="P17">Le maître d'ouvrage demande que ne lui soient présentées qu'une selection de dix références au total de moins de 3 ans pour l'ensemble du groupement :</text:p>
      <text:p text:style-name="P17"/>
      <text:p text:style-name="P22"><text:span text:style-name="T15">- cinq références pour le ou les architectes</text:span><text:span text:style-name="T16"> (quel que soit le nombre d'architectes membres du groupement)</text:span></text:p>
      <text:p text:style-name="P17">Les références pour le(s) architecte(s) devront être illustrées par des photographies, pour les ouvrages réalisés, et des images de synthèse et/ou dessins pour les projets en cours.</text:p>
      <text:p text:style-name="P17"/>
      <text:p text:style-name="P22"><text:span text:style-name="T15">- trois références pour le ou les BET</text:span><text:span text:style-name="T16"> (quel que soit le nombre de BET membres du groupement).</text:span></text:p>
      <text:p text:style-name="P17">Si le nombre de BET intégrés au groupement est supérieur à trois, le candidat fournira les trois références les plus pertinentes.</text:p>
      <text:p text:style-name="P17"/>
      <text:p text:style-name="P19">- deux références pour l'économiste de la construction.</text:p>
      <text:p text:style-name="P17"/>
      <text:p text:style-name="P17">Si les candidats produisent plus de références que le chiffre demandé, les références les plus récentes seront analysées en priorité.</text:p>
      <text:p text:style-name="P17"/>
      <text:p text:style-name="P17">Par ailleurs, le maître d'ouvrage ne prendra pas en compte les références aux concours dont la maîtrise d'oeuvre est non lauréate.</text:p>
      <text:p text:style-name="P17"/>
      <text:p text:style-name="P17">Il n'est pas demandé de présentation de références pour le coordonnateur SSI, <text:span text:style-name="T29">ni pour le BIM manager,</text:span> qu'il<text:span text:style-name="T29">s</text:span> soi<text:span text:style-name="T29">en</text:span>t intégré<text:span text:style-name="T29">s</text:span> ou non au(x) BET.</text:p>
      <text:p text:style-name="P17"/>
      <text:p text:style-name="P17">Parmi ces références professionnelles seront particulièrement appréciées:</text:p>
      <text:p text:style-name="P17"/>
      <text:p text:style-name="P19">- Les bâtiments publics de nature équivalente à l'objet de la présente consultation.</text:p>
      <text:p text:style-name="P17">L'équivalence sera évaluée au regard des éléments suivants :</text:p>
      <text:p text:style-name="P17"><text:soft-page-break/>Type d'équipement Centre d'Incendie et de secours, bâtiments à vocation militaire, et montant des travaux</text:p>
      <text:p text:style-name="P17"/>
      <text:p text:style-name="P19">- Les bâtiments ayant fait l'objet d'un volet de conception environnemental<text:span text:style-name="T30">e</text:span> (type BBC, HQE®,THPE, BEPOS, BDM, ...)</text:p>
      <text:p text:style-name="P17"/>
      <text:p text:style-name="P17">Chaque référence comportera impérativement les renseignements suivants :</text:p>
      <text:p text:style-name="P17">- le nom et l'adresse de l'opération</text:p>
      <text:p text:style-name="P17">- le type de construction (construction neuve ou réhabilitation), avec ou sans volet environnemental et de quel type</text:p>
      <text:p text:style-name="P17">- le nom du maître d'ouvrage</text:p>
      <text:p text:style-name="P17">- la nature des missions confiées</text:p>
      <text:p text:style-name="P17">- les dates d'exécution des prestations ou de fin de travaux (pour les projets achevés)</text:p>
      <text:p text:style-name="P17">- la surface</text:p>
      <text:p text:style-name="P17">- le montant des travaux (avec précision HT ou TTC).</text:p>
      <text:p text:style-name="P17"/>
      <text:p text:style-name="P17">En complément, il pourra être mis en avant par les candidats:</text:p>
      <text:p text:style-name="P19">- les projets ayant fait l'objet d'une maquette numérique "BIM".</text:p>
      <text:p text:style-name="P17"/>
      <text:p text:style-name="P17">Si la référence en comporte, la nature du volet de conception environnemental<text:span text:style-name="T30">e</text:span> sera précisée.</text:p>
      <text:p text:style-name="P17">L'attention des candidats est attirée sur le fait que seules les références complètes, au regard des renseignements demandés ci-dessus, seront prises en compte dans le cadre de l'analyse.</text:p>
      <text:p text:style-name="P17"/>
      <text:p text:style-name="P17">A ce titre, il est vivement conseillé aux candidats de présenter leurs références dans les cadres types joints en annexe et de mettre en évidence les cinq références qui leur paraissent les plus significatives pour le ou les architectes, les trois références qui leur paraissent les plus significatives <text:span text:style-name="T30">pour</text:span> le (ou les) BET et les deux références qui leur paraissent les plus significatives pour l'économiste.</text:p>
      <text:p text:style-name="P17"/>
      <text:p text:style-name="P35">RAPPEL : Les références pour le(s) architecte(s), <text:s/>regroupées de préférence sur le cadre type fourni, devront être illustrées par des photographies, pour les ouvrages réalisés, et des images de synthèse et/ou dessins pour les projets en cours.</text:p>
      <text:p text:style-name="P17"/>
      <text:p text:style-name="P17">Conformément aux dispositions posées par l'arrêté du 28 août 2006 fixant la liste des renseignements et des documents pouvant être demandés aux candidats au marché passé par les pouvoirs adjudicateurs, les dites références devront toutes avoir moins de trois ans (soit en phase étude, soit en livraison après réception) <text:span text:style-name="T30">par rapport </text:span>à l'année de lancement de la publication de la présente consultation.</text:p>
      <text:p text:style-name="P17"/>
      <text:p text:style-name="P22">- Les capacités professionnelles:</text:p>
      <text:p text:style-name="P17"/>
      <text:p text:style-name="P22"><text:span text:style-name="T15">- 1 ou plusieurs architectes</text:span><text:span text:style-name="T16"> fournissant une attestation d'inscription à l'Ordre des Architectes en cours de validité ou, à défaut, un diplôme reconnu par l'Ordre des Architectes ou visé par la Directive européenne n°85384/CEE du 10 juin 1985 mise à jour le 28 novembre 2001 et concernant la libre circulation et la reconnaissance mutuelle des diplômes, certificats et autres titres dans le domaine de l'architecture.</text:span></text:p>
      <text:p text:style-name="P17"/>
      <text:p text:style-name="P22"><text:span text:style-name="T15">- 1 Bureau d'Etudes Techniques (BET) pluridisciplinaire</text:span><text:span text:style-name="T16"> ou plusieurs BET spécialisés ou un ensemble d'ingénieurs-conseils couvrant l'ensemble des techniques du bâtiment suivantes :</text:span></text:p>
      <text:p text:style-name="P17"/>
      <text:p text:style-name="P17"><text:soft-page-break/>- VRD</text:p>
      <text:p text:style-name="P17">- Structure,</text:p>
      <text:p text:style-name="P17">- Génie électrique (courants faibles et courants forts),</text:p>
      <text:p text:style-name="P17">- Fluides et génie climatique,</text:p>
      <text:p text:style-name="P17">- Ingénierie Environnementale,</text:p>
      <text:p text:style-name="P17">- Paysage,</text:p>
      <text:p text:style-name="P17">- Accoustique.</text:p>
      <text:p text:style-name="P17">Le responsable de chaque spécialité pourra être identifié à la candidature.</text:p>
      <text:p text:style-name="P17"/>
      <text:p text:style-name="P17">Le BET pluri-disciplinaire ou les BET spécialisés rapporteront la preuve de leur qualification par tout moyen (qualifications OPQIBI ou références équivalentes).</text:p>
      <text:p text:style-name="P17"/>
      <text:p text:style-name="P19">-1 économiste de la construction</text:p>
      <text:p text:style-name="P17">La preuve de sa qualification devra être rapportée par tout moyen (qualifications Ei de l'OPQTECC ou références équivalentes).</text:p>
      <text:p text:style-name="P17">Cet économiste pourra être soit intégré au(x) BET ou avec l'architecte ou le groupement d'architectes, soit indépendant.</text:p>
      <text:p text:style-name="P17"/>
      <text:p text:style-name="P22"><text:span text:style-name="T15">- 1 coordinateur SSI</text:span><text:span text:style-name="T16"> (conformément aux normes NF S 61-931 et NF S 61-940)</text:span></text:p>
      <text:p text:style-name="P17">Une personne sera désignée nominativement dans l'équipe de maîtrise d'oeuvre.</text:p>
      <text:p text:style-name="P17">La preuve de sa qualification devra être rapportée par tout moyen (qualifications OPQIBI ou références équivalentes dans le domaine de la coordination SSI).</text:p>
      <text:p text:style-name="P17"/>
      <text:p text:style-name="P17">Ce coordinateur SSI pourra être soit intégré au(x) BET ou avec l'architecte ou le groupement d'architectes, soit indépendant.</text:p>
      <text:p text:style-name="P17"/>
      <text:p text:style-name="P9"><text:span text:style-name="T15">- 1 BIM manager</text:span><text:span text:style-name="T16"> : qui apportera la preuve de sa qualification par tout moyen. Cette compétence pourra être portée par les architectes, ou bureau d'études ou un membre distinct au sein du groupement.</text:span></text:p>
      <text:p text:style-name="P45"/>
      <text:p text:style-name="P12">Le mandataire du groupement sera obligatoirement un architecte ou cabinet d'architectes.</text:p>
      <text:p text:style-name="P45"/>
      <text:p text:style-name="P35"><text:s/><text:span text:style-name="T7">Chaque architecte (ou groupement d'architectes), chaque BET pour chacune des compétences attendues (ou groupement de BET) et chaque économiste, membre d'un groupement ne pourra faire acte de candidature qu'au sein d'un seul groupement, sous peine d'irrecevabilité de leur candidature.</text:span></text:p>
      <text:p text:style-name="P35"><text:span text:style-name="T7"/></text:p>
      <text:p text:style-name="P38">Les autres compétences pourront être présentées en tant que co-traitants ou sous-traitants dans plusieurs groupements.</text:p>
      <text:p text:style-name="P42"><text:s/></text:p>
      <text:p text:style-name="P11">Au stade de la première phase du concours, aucune forme de groupement n'est imposée.</text:p>
      <text:p text:style-name="P11">L'équipe candidate peut donc se présenter sous forme de groupement conjoint ou solidaire.</text:p>
      <text:p text:style-name="P10">Forme juridique que devra revêtir le groupement attributaire :</text:p>
      <text:p text:style-name="P9"><text:span text:style-name="T16">Si le candidat qui s'est vu attribuer le marché a la forme d'un groupement, celui-ci devra prendre la forme d'un </text:span><text:span text:style-name="T15">groupement conjoint</text:span><text:span text:style-name="T16"> après attribution du marché.</text:span></text:p>
      <text:p text:style-name="P11"><text:soft-page-break/>Dans ce cas, le mandataire est solidaire de chacun des membres du groupement dans les obligations contractuelles de celui-ci à l'égard de la personne publique jusqu'à la date à laquelle ces obligations prennent fin. Le mandataire représente, jusqu'à la date définie ci-dessus, l'ensemble des prestataires conjoints vis-à-vis du représentant du pouvoir adjudicateur pour l'exécution du marché. </text:p>
      <text:p text:style-name="P14">Précisions complémentaires<text:span text:style-name="T22"> :</text:span></text:p>
      <text:p text:style-name="P17"/>
      <text:p text:style-name="P17">La lettre de candidature et habilitation du mandataire par ses co-traitants (imprimé DC 1) doit être datée et signée électroniquement par une personne ayant le pouvoir d'engager l'opérateur économique candidat ; et en cas de groupement : par chacun des membres du groupement (par une personne ayant le pouvoir d'engager l'opérateur économique candidat).</text:p>
      <text:p text:style-name="P17"/>
      <text:p text:style-name="P17"/>
      <text:p text:style-name="P18">Lorsque le candidat se présente sous la forme d'un groupement, chaque membre du groupement doit fournir les pièces et documents mentionnés ci-dessus (DC2 et documents annexés).</text:p>
      <text:p text:style-name="P18"/>
      <text:p text:style-name="P18"/>
      <text:p text:style-name="P18"/>
      <text:p text:style-name="P16"><text:span text:style-name="T22">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5"> ainsi qu'un engagement écrit de chacun d'eux justifiant qu'il dispose de leurs capacités pour l'exécution des prestations</text:span><text:span text:style-name="T22">. </text:span></text:p>
      <text:p text:style-name="P18"/>
      <text:p text:style-name="P21">Présentation d'un sous-traitant au stade de la candidature</text:p>
      <text:p text:style-name="P18"/>
      <text:p text:style-name="P18"><text:s/>Les candidats peuvent présenter leurs sous-traitants à la personne publique dès la remise de leur candidature. La présentation d'un sous-traitant se fait à l'aide de l'imprimé DC 4 (Déclaration de sous-traitance) dûment rempli et signé par le sous-traitant et le candidat, comportant l'indication des capacités professionnelles, techniques et financières du sous-traitant.</text:p>
      <text:p text:style-name="P18">Ce formulaire est disponible à l'adresse suivante : http://www.economie.gouv.fr/daj/formulaires.</text:p>
      <text:p text:style-name="P18"/>
      <text:p text:style-name="P21">Si la candidature est présentée sous la forme d'un DUME<text:span text:style-name="T15"> :</text:span></text:p>
      <text:p text:style-name="P18">Si le soumissionnaire s'appuie sur un ou des sous-traitants pour faire acte de candidature, il renseigne la partie II-C du DUME et fournit pour chacun de ces sous-traitants un formulaire DUME distinct signé par le sous-traitant.</text:p>
      <text:p text:style-name="P18"/>
      <text:p text:style-name="P18"/>
      <text:p text:style-name="P18"><text:s/></text:p>
      <text:h text:style-name="Heading_20_1" text:outline-level="1">REMISE DES PLIS PAR LES CANDIDATS</text:h>
      <text:h text:style-name="Heading_20_2" text:outline-level="2"><text:soft-page-break/>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22"> </text:span></text:p>
      <text:p text:style-name="Standard">Les dossier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Date et heure limites de réception des candidatures</text:h>
      <text:p text:style-name="Standard">Les date et heure limites de réception des plis sont celles indiquées dans l'avis d'appel public à la concurrence, qui valent également pour la transmission des « copies de sauvegarde » des candidats. </text:p>
      <text:h text:style-name="Heading_20_1" text:outline-level="1"><text:soft-page-break/>JUGEMENT DES CANDIDATURES - SELECTION DES CANDIDATS</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7"/>
      <text:p text:style-name="P17"/>
      <text:p text:style-name="P17">La sélection des candidats intervient après avis du jury.</text:p>
      <text:p text:style-name="P17"/>
      <text:p text:style-name="P17">Le représentant du Pouvoir Adjudicateur arrête alors une liste des candidats admis à participer à la 2ème phase. </text:p>
      <text:p text:style-name="P17">Nombre de candidats retenus :<text:span text:style-name="T7"> 4</text:span></text:p>
      <text:p text:style-name="P17"/>
      <text:p text:style-name="P19"/>
      <text:p text:style-name="P17"><text:s/></text:p>
      <text:p text:style-name="P17"><text:s/>Conformément à l'article 88 du décret n° 2016-360, la personne publique se réserve le droit de poursuivre la procédure avec les candidats sélectionnés même si leur nombre est inférieur au nombre indiqué ci-dessus.</text:p>
      <text:p text:style-name="P17"/>
      <text:p text:style-name="P17"><text:s/></text:p>
      <text:p text:style-name="P17">Le jugement des candidatures sera effectué selon les étapes et critères suivants :</text:p>
      <text:p text:style-name="P17"/>
      <text:p text:style-name="P19">1 - Analyse de conformité - recevabilité administrative des dossiers</text:p>
      <text:p text:style-name="P19"/>
      <text:p text:style-name="P17">Dossier complet, conformité des documents fournis, pouvoirs et habilitations.</text:p>
      <text:p text:style-name="P17"/>
      <text:p text:style-name="P20">Il est rappelé aux candidats que le formulaire DC1 et/ou les habilitations équivalentes entre co-traitants, doivent impérativement être des originaux de signature qui seuls ont valeur juridique<text:span text:style-name="T15">.</text:span></text:p>
      <text:p text:style-name="P17"/>
      <text:p text:style-name="P17"><text:s/></text:p>
      <text:p text:style-name="P19">2 - Analyse de conformité - recevabilité technique des<text:span text:style-name="T20"> </text:span>candidatures</text:p>
      <text:p text:style-name="P17"/>
      <text:p text:style-name="P17">Cf. article 6.1 "Composition du groupement" et article 6.2 "Moyens humains et financiers demandés".</text:p>
      <text:p text:style-name="P17"/>
      <text:p text:style-name="P17"><text:s/></text:p>
      <text:p text:style-name="P19">3 - Sélection des équipes retenues </text:p>
      <text:p text:style-name="P19"/>
      <text:p text:style-name="P17">La sélection s'opérera au vu des références présentées et de leur pertinence par rapport au projet. Voir article 6.3 "Références demandées". </text:p>
      <text:h text:style-name="Heading_20_2" text:outline-level="2">Composition du groupement - Compétences requises</text:h>
      <text:p text:style-name="Standard"><text:soft-page-break/>Le marché qui porte sur l'établissement du projet est ouvert à toute équipe comprenant obligatoirement :</text:p>
      <text:p text:style-name="Standard"/>
      <text:p text:style-name="Standard"/>
      <text:p text:style-name="P17"/>
      <text:p text:style-name="P17">- <text:span text:style-name="T10">1 ou plusieurs architectes</text:span> fournissant une attestation d'inscription à l'Ordre des Architectes en cours de validité ou, à défaut, un diplôme reconnu par l'Ordre des Architectes ou visé par la Directive européenne n°85384/CEE du 10 juin 1985 mise à jour le 28 novembre 2001 et concernant la libre circulation et la reconnaissance mutuelle des diplômes, certificats et autres titres dans le domaine de l'architecture.</text:p>
      <text:p text:style-name="P17"/>
      <text:p text:style-name="P17"><text:s/></text:p>
      <text:p text:style-name="P22">- 1 Bureau d'Etudes Techniques (BET) pluridisciplinaire<text:span text:style-name="T16"> ou plusieurs BET spécialisés ou un ensemble d'ingénieurs-conseils couvrant l'ensemble des techniques du bâtiment suivantes :</text:span></text:p>
      <text:p text:style-name="P17"/>
      <text:p text:style-name="P17">- VRD</text:p>
      <text:p text:style-name="P17">- Structure,</text:p>
      <text:p text:style-name="P17">- Génie électrique (courants faibles et courants forts),</text:p>
      <text:p text:style-name="P17">- Fluides et génie climatique,</text:p>
      <text:p text:style-name="P17">- Ingénierie Environnementale,</text:p>
      <text:p text:style-name="P17">- Paysage,</text:p>
      <text:p text:style-name="P17">- Accoustique.</text:p>
      <text:p text:style-name="P17">Le responsable de chaque spécialité pourra être identifié à la candidature.</text:p>
      <text:p text:style-name="P17"/>
      <text:p text:style-name="P17">Le BET pluri-disciplinaire ou les BET spécialisés rapporteront la preuve de leur qualification par tout moyen (qualifications OPQIBI ou références équivalentes).</text:p>
      <text:p text:style-name="P17"/>
      <text:p text:style-name="P17"><text:s/></text:p>
      <text:p text:style-name="P17">-<text:span text:style-name="T10">1 économiste de la construction</text:span>    </text:p>
      <text:p text:style-name="P17">La preuve de sa qualification devra être rapportée par tout moyen (qualifications Ei de l'OPQTECC ou références équivalentes).</text:p>
      <text:p text:style-name="P17">Cet économiste pourra être soit intégré au(x) BET ou avec l'architecte ou le groupement d'architectes, soit indépendant.</text:p>
      <text:p text:style-name="P17"/>
      <text:p text:style-name="P17"><text:s/></text:p>
      <text:p text:style-name="P17">- <text:span text:style-name="T10">1 coordinateur SSI</text:span> (conformément aux normes NF S 61-931 et NF S 61-940)</text:p>
      <text:p text:style-name="P17">Une personne sera désignée nominativement dans l'équipe de maîtrise d'oeuvre.</text:p>
      <text:p text:style-name="P17">La preuve de sa qualification devra être rapportée par tout moyen (qualifications OPQIBI ou références équivalentes dans le domaine de la coordination SSI).</text:p>
      <text:p text:style-name="P17"/>
      <text:p text:style-name="P17">Ce coordinateur SSI pourra être soit intégré au(x) BET ou avec l'architecte ou le groupement d'architectes, soit indépendant. </text:p>
      <text:p text:style-name="P9"/>
      <text:p text:style-name="P9">- 1 BIM manager<text:span text:style-name="T16"> : qui apportera la preuve de sa qualification par tout moyen. Cette compétence pourra être portée par les architectes, ou bureau d'études ou un membre distinct au sein du groupement. </text:span></text:p>
      <text:p text:style-name="P11"/>
      <text:p text:style-name="P11"/>
      <text:p text:style-name="P12">Le mandataire du groupement sera obligatoirement un architecte ou cabinet d'architectes.</text:p>
      <text:p text:style-name="P11"/>
      <text:p text:style-name="P11"><text:s/></text:p>
      <text:p text:style-name="P35"><text:soft-page-break/><text:s/><text:span text:style-name="T7">Chaque architecte (ou groupement d'architectes), chaque BET pour chacune des compétences attendues (ou groupement de BET) et chaque économiste, membre d'un groupement ne pourra faire acte de candidature qu'au sein d'un seul groupement, sous peine d'irrecevabilité de leur candidature.</text:span></text:p>
      <text:p text:style-name="P35"><text:span text:style-name="T7"/></text:p>
      <text:p text:style-name="P38">Les autres compétences pourront être présentées en tant que co-traitants ou sous-traitants dans plusieurs groupements.</text:p>
      <text:p text:style-name="P11"/>
      <text:p text:style-name="P11"><text:s/></text:p>
      <text:p text:style-name="P11">Au stade de la première phase du concours, aucune forme de groupement n'est imposée.</text:p>
      <text:p text:style-name="P11">L'équipe candidate peut donc se présenter sous forme de groupement conjoint ou solidaire.</text:p>
      <text:p text:style-name="P11"/>
      <text:p text:style-name="P10">Forme juridique que devra revêtir le groupement attributaire<text:span text:style-name="T15"> :</text:span></text:p>
      <text:p text:style-name="P11">Si le candidat qui s'est vu attribuer le marché a la forme d'un groupement, celui-ci devra prendre la forme d'un groupement conjoint après attribution du marché.</text:p>
      <text:p text:style-name="P11">Dans ce cas, le mandataire est solidaire de chacun des membres du groupement dans les obligations contractuelles de celui-ci à l'égard de la personne publique jusqu'à la date à laquelle ces obligations prennent fin. Le mandataire représente, jusqu'à la date définie ci-dessus, l'ensemble des prestataires conjoints vis-à-vis du représentant du pouvoir adjudicateur pour l'exécution du marché.</text:p>
      <text:p text:style-name="P11"/>
      <text:p text:style-name="P11"><text:s/></text:p>
      <text:h text:style-name="Heading_20_2" text:outline-level="2">Capacités économiques et financières - Moyens humains et financiers demandés</text:h>
      <text:p text:style-name="Standard"/>
      <text:p text:style-name="Standard">Chaque membre du groupement devra présenter l'effectif global de chaque structure. Des précisions pourront être apportées sur le nombre de personnes qu'il est prévu d'affecter à l'opération et sur les responsabilités qui leurs seront attribuées.</text:p>
      <text:p text:style-name="Standard"/>
      <text:p text:style-name="Standard"><text:s/></text:p>
      <text:p text:style-name="P17">La capacité économique et financière sera analysée à partir des chiffres d'affaires des trois dernières années.</text:p>
      <text:p text:style-name="P17"/>
      <text:p text:style-name="P20">Pour les architectes ou les groupements d'architectes<text:span text:style-name="T15">, la moyenne annuelle des chiffres d'affaires cumulés calculée sur les trois derni</text:span><text:span text:style-name="T19">ers exercices </text:span><text:span text:style-name="T15">du candidat (architectes ou groupements d'architectes) ne devra pas être inférieure à</text:span><text:span text:style-name="T18"> 250 000 </text:span><text:span text:style-name="T15">euros HT.</text:span></text:p>
      <text:p text:style-name="P46">Dans le cas de plusieurs architectes au sein d'un même groupement, l'analyse portera sur leurs chiffres d'affaires cumulés.</text:p>
      <text:p text:style-name="P17"/>
      <text:p text:style-name="P17"><text:s/></text:p>
      <text:p text:style-name="P20">Pour les BET<text:span text:style-name="T15"> , la moyenne annuelle des chiffres d'affaires cumulés calculée sur les trois dern</text:span><text:span text:style-name="T19">iers exercices</text:span><text:span text:style-name="T15"> du BET ou groupement de BET ne devra pas être inférieure à </text:span><text:span text:style-name="T18">350 000 </text:span><text:span text:style-name="T15">euros HT, jugé nécessaire pour mener à bien les missions demandées.</text:span></text:p>
      <text:p text:style-name="P17"/>
      <text:p text:style-name="P17"><text:s/></text:p>
      <text:p text:style-name="P17"/>
      <text:p text:style-name="P17"/>
      <text:p text:style-name="P17">Les entreprises nouvellement créées, ne pouvant produire les chiffres d'affaires des trois dernières années, devront fournir :</text:p>
      <text:p text:style-name="P17"><text:soft-page-break/>- pour vérifier la date de création de l'entreprise, une copie certifiée du récépissé du dépôt au centre de formalités des entreprises</text:p>
      <text:p text:style-name="P17">- pour justifier leurs capacités économiques et financières, le montant de leur capital social.</text:p>
      <text:h text:style-name="Heading_20_2" text:outline-level="2">Références professionnelles demandées</text:h>
      <text:p text:style-name="Standard"><text:s/>Le maître d'ouvrage demande que ne lui soient présentées qu'une selection de dix références au total de moins de 3 ans pour l'ensemble du groupement :</text:p>
      <text:p text:style-name="Standard"/>
      <text:p text:style-name="P23">- cinq références pour le ou les architectes<text:span text:style-name="T22"> (quel que soit le nombre d'architectes membres du groupement)</text:span></text:p>
      <text:p text:style-name="P17">Les références pour le(s) architecte(s) devront être illustrées par des photographies, pour les ouvrages réalisés, et des images de synthèse et/ou dessins pour les projets en cours.</text:p>
      <text:p text:style-name="P17"/>
      <text:p text:style-name="P23"><text:span text:style-name="T21">- trois références pour le ou les BET</text:span><text:span text:style-name="T22"> (quel que soit le nombre de BET membres du groupement).</text:span></text:p>
      <text:p text:style-name="P17">Si le nombre de BET intégrés au groupement est supérieur à trois, le candidat fournira les trois références les plus pertinentes.</text:p>
      <text:p text:style-name="P17"/>
      <text:p text:style-name="P19">- deux références pour l'économiste de la construction.</text:p>
      <text:p text:style-name="P17"/>
      <text:p text:style-name="P17">Si les candidats produisent plus de références que le chiffre demandé, les références les plus récentes seront analysées en priorité.</text:p>
      <text:p text:style-name="P17"/>
      <text:p text:style-name="P17">Par ailleurs, le maître d'ouvrage ne prendra pas en compte les références aux concours dont la maîtrise d'oeuvre est non lauréate.</text:p>
      <text:p text:style-name="P17"/>
      <text:p text:style-name="P17">Il n'est pas demandé de présentation de références pour le coordonnateur SSI, <text:span text:style-name="T31">ni pour le BIM manager,</text:span> qu'il<text:span text:style-name="T31">s </text:span>soi<text:span text:style-name="T31">en</text:span>t intégré<text:span text:style-name="T31">s</text:span> ou non au(x) BET.</text:p>
      <text:p text:style-name="P17"/>
      <text:p text:style-name="P17">Parmi ces références professionnelles seront particulièrement appréciées:</text:p>
      <text:p text:style-name="P17"/>
      <text:p text:style-name="P19">- Les bâtiments publics de nature équivalente à l'objet de la présente consultation.</text:p>
      <text:p text:style-name="P17">L'équivalence sera évaluée au regard des éléments suivants :</text:p>
      <text:p text:style-name="P17">Type d'équipement Centre d'Incendie et de secours, bâtiments à vocation militaire, et montant des travaux</text:p>
      <text:p text:style-name="P17"/>
      <text:p text:style-name="P19">- Les bâtiments ayant fait l'objet d'un volet de conception environnemental<text:span text:style-name="T31">e</text:span> (type BBC, HQE®,THPE, BEPOS, BDM, ...)</text:p>
      <text:p text:style-name="P17"/>
      <text:p text:style-name="P17">Chaque référence comportera impérativement les renseignements suivants :</text:p>
      <text:p text:style-name="P17">- le nom et l'adresse de l'opération</text:p>
      <text:p text:style-name="P17">- le type de construction (construction neuve ou réhabilitation), avec ou sans volet environnemental et de quel type</text:p>
      <text:p text:style-name="P17">- le nom du maître d'ouvrage</text:p>
      <text:p text:style-name="P17">- la nature des missions confiées</text:p>
      <text:p text:style-name="P17">- les dates d'exécution des prestations ou de fin de travaux (pour les projets achevés)</text:p>
      <text:p text:style-name="P17">- la surface</text:p>
      <text:p text:style-name="P17">- le montant des travaux (avec précision HT ou TTC).</text:p>
      <text:p text:style-name="P17"/>
      <text:p text:style-name="P17">En complément, il pourra être mis en avant par les candidats:</text:p>
      <text:p text:style-name="P19"><text:soft-page-break/>- les projets ayant fait l'objet d'une maquette numérique "BIM".</text:p>
      <text:p text:style-name="P17"/>
      <text:p text:style-name="P17">Si la référence en comporte, la nature du volet de conception environnemental<text:span text:style-name="T31">e</text:span> sera précisée.</text:p>
      <text:p text:style-name="P17">L'attention des candidats est attirée sur le fait que seules les références complètes, au regard des renseignements demandés ci-dessus, seront prises en compte dans le cadre de l'analyse.</text:p>
      <text:p text:style-name="P17"/>
      <text:p text:style-name="P23"><text:span text:style-name="T22">A ce titre, </text:span><text:span text:style-name="T27">il est vivement conseillé aux candidats de présenter leurs références dans les cadres types joints en annexe</text:span><text:span text:style-name="T22"> et de mettre en évidence les cinq références qui leur paraissent les plus significatives pour le ou les architectes, les trois références qui leur paraissent les plus significatives et le (ou les) BET et les deux références qui leur paraissent les plus significatives pour l'économiste.</text:span></text:p>
      <text:p text:style-name="P17"/>
      <text:p text:style-name="P36">RAPPEL : Les références pour le(s) architecte(s), <text:s/>regroupées de préférence sur le cadre type fourni, devront être illustrées par des photographies, pour les ouvrages réalisés, et des images de synthèse et/ou dessins pour les projets en cours.</text:p>
      <text:p text:style-name="P36"/>
      <text:p text:style-name="P23"><text:span text:style-name="T22">Conformément aux dispositions posées par l'arrêté du 28 août 2006 fixant la liste des renseignements et des documents pouvant être demandés aux candidats au marché passé par les pouvoirs adjudicateurs, </text:span><text:span text:style-name="T26">les dites références devront toutes avoir moins de trois ans</text:span><text:span text:style-name="T22"> (soit en phase étude, soit en livraison après réception) </text:span><text:span text:style-name="T24">par rapport </text:span><text:span text:style-name="T22">à l'année de lancement de la publication de la présente consultation.</text:span></text:p>
      <text:p text:style-name="P17"/>
      <text:p text:style-name="P17"/>
      <text:h text:style-name="Heading_20_1" text:outline-level="1">JURY ET PRIMES</text:h>
      <text:p text:style-name="Standard">Le jury est composé dans les conditions prévues à l'article 89 du décret n° 2016-360.</text:p>
      <text:p text:style-name="Standard"/>
      <text:p text:style-name="Standard">Il sera composé de la manière suivante : Monsieur le Maire ou son représentant désigné par lui en qualité de Président en application de l'article L.2122-18 du Code Général des Collectivités Territoriales, les membres de la Commission d'appels d'offres, les personnalités, au nombre de cinq au plus, désignées par arrêté du Maire dont la participation représente un intérêt particulier au regard de l'objet du concours, les personnes possédant une qualification ou expérience en matière de maîtrise d'oeuvre représentant au moins le tiers de l'ensemble des membres du jury.</text:p>
      <text:p text:style-name="Standard"/>
      <text:p text:style-name="Standard"><text:s/></text:p>
      <text:p text:style-name="Standard">Les travaux du jury sont confidentiels.</text:p>
      <text:p text:style-name="Standard"/>
      <text:p text:style-name="Standard"><text:s/></text:p>
      <text:p text:style-name="Standard"><text:s/><text:span text:style-name="T10">Primes</text:span></text:p>
      <text:p text:style-name="P17"/>
      <text:p text:style-name="P17">Conformément aux articles 88 et 90 du Décret 2016-360, les candidats qui auront participé à la 2ème phase (le lauréat comme les candidats non retenus) recevront une prime maximale de 40 000 Euros HT pour l'Esquisse et de 4 000 Euros HT pour la réalisation de la maquette.</text:p>
      <text:p text:style-name="P17">Le lauréat se verra attribuer la somme de 4 000 Euros HT pour la maquette remise ; la somme de 40 000 Euros HT pour l'esquisse représentera un acompte et viendra en déduction des honoraires qui lui seront versés au titre du marché de maîtrise d'oeuvre.</text:p>
      <text:p text:style-name="P17"><text:soft-page-break/></text:p>
      <text:p text:style-name="P17">Le jury se réserve la possibilité de proposer de réduire ou de ne pas allouer de prime aux concurrents n'ayant pas remis des prestations conformes au règlement du concours.</text:p>
      <text:p text:style-name="P17"/>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10 (dix)</text:span><text:span text:style-name="T3"> jours calendaires avant la date limite de remise des plis. Une réponse sera alors adressée au plus tard</text:span><text:span text:style-name="T4"> 7 (sept)</text:span><text:span text:style-name="T3"> jours calendaires</text:span></text:p>
      <text:p text:style-name="P11"/>
      <text:p text:style-name="P11"><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maîtrise d'oeuvre pour la construction du Centre d'incendie et de secours de Saint Julien" text:name="IntituleConsultation"/>
          <text:user-field-decl office:value-type="string" office:string-value="REGLEMENT DE LA CONSULTATION" text:name="TypeDocument"/>
        </text:user-field-decls>
        <text:p text:style-name="MP1"><text:user-field-get text:name="DirectionService">DGAVE (50004)</text:user-field-get> / <text:user-field-get text:name="TypeDocument">REGLEMENT DE LA CONSULTATION</text:user-field-get></text:p>
        <text:p text:style-name="MP2"><text:span text:style-name="Police_20_par_20_défaut"><text:span text:style-name="MT1"><text:user-field-get text:name="IntituleConsultation">Mission de maîtrise d'oeuvre pour la construction du Centre d'incendie et de secours de Saint Julien</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12:11:04</meta:creation-date>
    <meta:editing-duration>PT1H45M56S</meta:editing-duration>
    <meta:editing-cycles>9</meta:editing-cycles>
    <meta:generator>LibreOffice/5.3.6.1$Windows_x86 LibreOffice_project/686f202eff87ef707079aeb7f485847613344eb7</meta:generator>
    <dc:date>2019-02-21T13:57:32.085000000</dc:date>
    <meta:document-statistic meta:table-count="0" meta:image-count="1" meta:object-count="0" meta:page-count="20" meta:paragraph-count="380" meta:word-count="5938" meta:character-count="38664" meta:non-whitespace-character-count="32985"/>
    <meta:user-defined meta:name="Info 1"/>
    <meta:user-defined meta:name="Info 2"/>
    <meta:user-defined meta:name="Info 3"/>
    <meta:user-defined meta:name="Info 4"/>
  </office:meta>
</office:document-meta>
</file>