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Contents_20_3">
      <style:paragraph-properties>
        <style:tab-stops>
          <style:tab-stop style:position="14.34cm" style:type="right" style:leader-style="dotted" style:leader-text="."/>
        </style:tab-stops>
      </style:paragraph-properties>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Heading" style:master-page-name="">
      <style:paragraph-properties style:page-number="auto" fo:break-before="page"/>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GUP-SMLU (30604)" text:name="DirectionService"/>
        <text:user-field-decl office:value-type="string" office:string-value=" MISE EN OEUVRE ET EXPLOITATION D 'UN DISPOSITIF DE STATIONNEMENT INTELLIGENT CONNECT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12/2018 16:00" text:name="dateLimite"/>
        <text:user-field-decl office:value-type="string" office:string-value="2018_30603_0005" text:name="NumeroConsultation"/>
        <text:user-field-decl office:value-type="string" office:string-value="Appel d'offres ouvert" text:name="ProcedurePassation"/>
        <text:user-field-decl office:value-type="string" office:string-value="Règlement de Consultation"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GUP-SMLU (306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 MISE EN OEUVRE ET EXPLOITATION D 'UN DISPOSITIF DE STATIONNEMENT INTELLIGENT CONNECTE</text:user-field-get></text:p>
      <text:p text:style-name="Intitule2"/>
      <text:p text:style-name="Text_20_body"/>
      <text:p text:style-name="Text_20_body"/>
      <text:p text:style-name="Text_20_body"/>
      <text:p text:style-name="Text_20_body"/>
      <text:p text:style-name="P9"><text:span text:style-name="T9">Numéro de la consultation<text:tab/>:</text:span><text:span text:style-name="T7"><text:tab/></text:span><text:span text:style-name="T6"><text:user-field-get text:name="NumeroConsultation">2018_30603_0005</text:user-field-get></text:span></text:p>
      <text:p text:style-name="P6"/>
      <text:p text:style-name="P7"/>
      <text:p text:style-name="P10"><text:span text:style-name="T9">Procédure de passation :</text:span><text:span text:style-name="T7"><text:tab/></text:span><text:span text:style-name="T6"><text:user-field-get text:name="ProcedurePassation">Appel d'offres ouvert</text:user-field-get></text:span></text:p>
      <text:p text:style-name="P4"/>
      <text:p text:style-name="P12"/>
      <text:p text:style-name="P11"><text:span text:style-name="T10">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2"><text:span text:style-name="Strong_20_Emphasis">Article 1 -</text:span> <text:s/><text:span text:style-name="Strong_20_Emphasis">GENERALITES</text:span><text:tab/>4</text:p>
          <text:p text:style-name="P21">1.1 <text:s/>Objet et description de la consultation<text:tab/>4</text:p>
          <text:p text:style-name="P21">1.2 <text:s/>Nature<text:tab/>4</text:p>
          <text:p text:style-name="P21">1.3 <text:s/>Pouvoir adjudicateur<text:tab/>4</text:p>
          <text:p text:style-name="P21">1.4 <text:s/>Procédure<text:tab/>5</text:p>
          <text:p text:style-name="P22"><text:span text:style-name="Strong_20_Emphasis">Article 2 -</text:span> <text:s/><text:span text:style-name="Strong_20_Emphasis">CARACTERISTIQUES DE LA CONSULTATION</text:span><text:tab/>5</text:p>
          <text:p text:style-name="P21">2.1 <text:s/>Décomposition en lots, tranches et postes<text:tab/>5</text:p>
          <text:p text:style-name="P20">2.1.1 <text:s/>Décomposition en lots<text:tab/>5</text:p>
          <text:p text:style-name="P20">2.1.2 <text:s/>Décomposition en tranches<text:tab/>5</text:p>
          <text:p text:style-name="P20">2.1.3 <text:s/>Décomposition en postes<text:tab/>6</text:p>
          <text:p text:style-name="P21">2.2 <text:s/>Accord-cadre à bons de commande<text:tab/>6</text:p>
          <text:p text:style-name="P21">2.3 <text:s/>Durée<text:tab/>7</text:p>
          <text:p text:style-name="P21">2.4 <text:s/>Options<text:tab/>8</text:p>
          <text:p text:style-name="P21">2.5 <text:s/>Clause obligatoire d'insertion par l'activité économique<text:tab/>8</text:p>
          <text:p text:style-name="P21">2.6 <text:s/>Groupements d'opérateurs économiques<text:tab/>8</text:p>
          <text:p text:style-name="P21">2.7 <text:s/>Conditions relatives au marché<text:tab/>8</text:p>
          <text:p text:style-name="P20">2.7.1 <text:s/>Cautionnement et garanties exigées<text:tab/>8</text:p>
          <text:p text:style-name="P20">2.7.2 <text:s/>Modalités essentielles de financement et de paiement<text:tab/>8</text:p>
          <text:p text:style-name="P22"><text:span text:style-name="Strong_20_Emphasis">Article 3 -</text:span> <text:s/><text:span text:style-name="Strong_20_Emphasis">DOSSIER DE CONSULTATION DES ENTREPRISES (DCE)</text:span><text:tab/>9</text:p>
          <text:p text:style-name="P22"><text:span text:style-name="Strong_20_Emphasis">Article 4 -</text:span> <text:s/><text:span text:style-name="Strong_20_Emphasis">ELEMENTS EXIGES DU CANDIDAT </text:span><text:tab/>9</text:p>
          <text:p text:style-name="P21">4.1 <text:s/>Renseignements et documents demandés à l'appui des candidatures <text:tab/>10</text:p>
          <text:p text:style-name="P21">4.2 <text:s/>Eléments exigés au titre de l'offre<text:tab/>11</text:p>
          <text:p text:style-name="P20">4.2.1 <text:s/>Présentation des offres<text:tab/>11</text:p>
          <text:p text:style-name="P20">4.2.2 <text:s/>Présentation de variantes<text:tab/>12</text:p>
          <text:p text:style-name="P21">4.3 <text:s/>Visite sur site<text:tab/>12</text:p>
          <text:p text:style-name="P22"><text:span text:style-name="Strong_20_Emphasis">Article 5 -</text:span> <text:s/><text:span text:style-name="Strong_20_Emphasis">REMISE DES PLIS PAR LES CANDIDATS</text:span><text:tab/>13</text:p>
          <text:p text:style-name="P21"><text:soft-page-break/>5.1 <text:s/>Remise électronique<text:tab/>13</text:p>
          <text:p text:style-name="P21">5.2 <text:s/>Copie de sauvegarde<text:tab/>13</text:p>
          <text:p text:style-name="P21">5.3 <text:s/>Echantillons, maquettes, prototypes ou modèles réduits<text:tab/>14</text:p>
          <text:p text:style-name="P21">5.4 <text:s/>Date et heure limites de remise des plis<text:tab/>14</text:p>
          <text:p text:style-name="P21">5.5 <text:s/>Délai de validité des offres<text:tab/>14</text:p>
          <text:p text:style-name="P22"><text:span text:style-name="Strong_20_Emphasis">Article 6 -</text:span> <text:s/><text:span text:style-name="Strong_20_Emphasis">EXAMEN DES PLIS</text:span><text:tab/>14</text:p>
          <text:p text:style-name="P21">6.1 <text:s/>Examen des candidatures <text:tab/>14</text:p>
          <text:p text:style-name="P21">6.2 <text:s/>Jugement des offres<text:tab/>14</text:p>
          <text:p text:style-name="P22"><text:span text:style-name="Strong_20_Emphasis">Article 7 -</text:span> <text:s/><text:span text:style-name="Strong_20_Emphasis">PIECES A REMETTRE PAR LE(S) CANDIDAT(S) RETENU(S)</text:span><text:tab/>17</text:p>
          <text:p text:style-name="P22"><text:span text:style-name="Strong_20_Emphasis">Article 8 -</text:span> <text:s/><text:span text:style-name="Strong_20_Emphasis">MODALITES RELATIVES AUX COMMUNICATIONS ET AUX ECHANGES D'INFORMATION</text:span><text:tab/>18</text:p>
          <text:p text:style-name="P21">8.1 <text:s/>Règles liées aux échanges électroniques<text:tab/>18</text:p>
          <text:p text:style-name="P21">8.2 <text:s/>Demandes de renseignements en cours de consultation<text:tab/>18</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LA <text:s/>MISE EN <text:s/>OEUVRE ET <text:s/>EXPLOITATION D' UN DISPOSITIF DE STATIONNEMENT INTELLIGENT CONNECTE </text:p>
      <text:p text:style-name="Standard">La ville de Marseille a décidé la mise en service d'un dispositif de stationnement intelligent connecté qui sera déployé en centre ville pour permettre la régulation du stationnement et la consolidation en voirie des aires de stationnement réservées aux usages spécifiques : livraisons, personnes handicapées, dépose-minutes, taxis, autocars etc.</text:p>
      <text:p text:style-name="Standard"/>
      <text:p text:style-name="Standard">Outre le centre ville, ces dispositions pourront concerner d'autres secteurs géographiques de la commune où ces enjeux de régulation urbaine sont devenus une nécessité pour un usage rationnel de l'espace public.</text:p>
      <text:p text:style-name="Standard"/>
      <text:p text:style-name="Standard">Le présent appel d'offres concerne la fourniture et la maintenance d'un dispositif de stationnement intelligent associés à une prestation de service couvrant la collecte, le transport et la centralisation des données d'exploitation associées.</text:p>
      <text:p text:style-name="Standard"/>
      <text:p text:style-name="Standard">Le présent marché recouvre les prestations suivantes :</text:p>
      <text:p text:style-name="Standard">- les études techniques d'implantation et d'intégration ;</text:p>
      <text:p text:style-name="Standard">- la fourniture et la pose des mobiliers urbains de détection de véhicules, d'information aux usagers ;</text:p>
      <text:p text:style-name="Standard">- la fourniture et l'installation des infrastructures nécessaires au transport et à la centralisation des données d'exploitation,</text:p>
      <text:p text:style-name="Standard">- la fourniture et l'installation des logiciels nécessaires à la centralisation et au traitement des données d'exploitation, la formation du personnel technique et du personnel d'exploitation de la commune ;</text:p>
      <text:p text:style-name="Standard">- la collecte, le transport et l'affichage vers une cellule de supervision où sont centralisées des informations d'exploitation avec contrôle à distance ;</text:p>
      <text:p text:style-name="Standard">- la maintenance préventive et curative de l'ensemble des matériels et logiciels constitutifs de dispositifs.</text:p>
      <text:p text:style-name="Standard"/>
      <text:p text:style-name="Standard">Les besoins de la personne publique sont détaillées dans le Cahier des Clauses Techniques Particulières (CCTP)</text:p>
      <text:p text:style-name="Standard"/>
      <text:p text:style-name="Standard"><text:s/></text:p>
      <text:p text:style-name="Standard"/>
      <text:h text:style-name="Heading_20_2" text:outline-level="2">Nature</text:h>
      <text:p text:style-name="Standard">Passation d'un marché de : Services </text:p>
      <text:h text:style-name="Heading_20_2" text:outline-level="2">Pouvoir adjudicateur</text:h>
      <text:p text:style-name="P14">Acheteur public :</text:p>
      <text:p text:style-name="P14"><text:span text:style-name="T16">Ville de Marseille</text:span></text:p>
      <text:p text:style-name="P14"><text:span text:style-name="T16">Hôtel de Ville</text:span></text:p>
      <text:p text:style-name="P14"><text:soft-page-break/><text:span text:style-name="T16">Quai du Port</text:span></text:p>
      <text:p text:style-name="P14"><text:span text:style-name="T16">13233 Marseille Cedex 20</text:span></text:p>
      <text:p text:style-name="P14"><text:span text:style-name="T16">Profil acheteur : marchespublics.mairie-marseille.fr</text:span></text:p>
      <text:p text:style-name="P14"><text:span text:style-name="T16">Adresse Internet : www.marseille.fr </text:span></text:p>
      <text:h text:style-name="Heading_20_2" text:outline-level="2">Procédure</text:h>
      <text:p text:style-name="Standard">La procédure de passation est la suivante :</text:p>
      <text:p text:style-name="Standard"><text:s/>APPEL D'OFFRES OUVERT - selon les articles suivants :  articles 25, 66, 67 et 68 du décret n° 2016-360.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 marché est réparti en plusieurs tranches définies comme suit :</text:p>
      <text:p text:style-name="Standard"/>
      <text:p text:style-name="Standard"/>
      <text:p text:style-name="P16"><text:s/>Il s'agit d'un marché avec 1 tranche ferme et 3 tranches optionnelles. Ce marché qui sera lancé en application de la technique de l'accord-cadre comportera deux parties :</text:p>
      <text:p text:style-name="P16">- une partie à prix global et forfaitaire,</text:p>
      <text:p text:style-name="P16">- une autre exécutée par l'émission de bons de commande.</text:p>
      <text:p text:style-name="P16">L'utilisation de tranches successives correspond à la réalisation des 4 secteurs géographiques. Ces 4 secteurs géographiques sont définis dans le CCTP.</text:p>
      <text:p text:style-name="P16"/>
      <text:p text:style-name="P16">TRANCHE FERME : La tranche ferme correspond à la 1ère année du marché. Elle permettra l'équipement des aires de livraison et arrêt-minutes autour du Vieux-Port de Marseille et création d'un centre de supervision avec hébergement des solutions applicatives, formation du personnel-ville, assistance et maintenance.</text:p>
      <text:p text:style-name="P16"/>
      <text:p text:style-name="P16">La tranche ferme aura une durée d'un an et débutera à compter de la notification du marché.</text:p>
      <text:p text:style-name="P16">La DPGF de la Tranche Ferme comprend 2 tableaux Tableau A : Création d'une cellule de supervision et Tableau B : Equipements des aires de livraison et arrêt-minutes Vieux-Port. La réalisation de cette partie forfaitaire sera suivie par la partie à bons de commande. La partie à bons de commande  pourra être enclenchée qu'après la réception par le pouvoir adjudicateur  de la partie forfaitaire en application du chapitre 5 du CCAG TIC.</text:p>
      <text:p text:style-name="P16"/>
      <text:p text:style-name="P16"><text:soft-page-break/>TRANCHE OPTIONNELLE 1 : La tranche optionnelle 1 permettra l'équipement des aires de livraison et arrêt-minutes situés côtés Centre et Nord de la zone à trafic régulé. Elle a une durée d'un an et sera déclenchée par une demande explicite du donneur d'ordres. L'affermissement pourra être notifié entre 6 et 10 mois après le début de la tranche ferme. </text:p>
      <text:p text:style-name="P16"/>
      <text:p text:style-name="P16">Les TRANCHES OPTIONNELLES 2 et 3 permettront respectivement de réaliser le côté Est en limite de la zone à trafic régulé.</text:p>
      <text:p text:style-name="P16"/>
      <text:p text:style-name="P16">La Tranche optionnelle 2 permettra la réalisation de la 1ère partie d'un grand axe de contournement en aires de livraison et arrêt-minutes situées côté EST en limite de la ZTR (zone à trafic régulé).</text:p>
      <text:p text:style-name="P16">Elle a une durée d'un an et sera déclenchée par une demande explicite du donneur d'ordres. L'affermissement pourra être notifié entre 6 et 10 mois après le début de la tranche optionnelle 1.</text:p>
      <text:p text:style-name="P16"/>
      <text:p text:style-name="P16">La Tranche Optionnelle 3 permettra de réaliser la 2ème partie d'un grand axe de contournement en aires de livraison et arrêt-minutes situées côté EST en limite de la ZTR (zone à trafic régulé).</text:p>
      <text:p text:style-name="P16">Elle a une durée d'un an et sera déclenchée par une demande explicite du donneur d'ordres. L'affermissement pourra être notifié entre 6 et 10 mois après le début de la tranche optionnelle 2.</text:p>
      <text:p text:style-name="P16"/>
      <text:p text:style-name="P16">La DPGF de chaque tranche optionnelle 1, 2, et 3 référencée Tableau A pour chacune des tranches permettra au titulaire du marché de réaliser la 1ère partie forfaitaire. La réalisation de cette partie forfaitaire sera suivie par la partie à bons de commande. La partie à bons de commande  pourra être enclenchée qu'après  la réception par le pouvoir adjudicateur de la partie forfaitaire en application du chapitre 5 du CCAG TIC.</text:p>
      <text:p text:style-name="P16"/>
      <text:p text:style-name="P16">La clause de durée prévue pour chacune des tranches correspondra à des tranches de 12 mois pouvant se superposer du fait que le déclenchement de chaque tranche optionnelle se fera entre 6 et 10 mois après la tranche précédente.</text:p>
      <text:p text:style-name="P16"/>
      <text:p text:style-name="P16"/>
      <text:p text:style-name="P16"/>
      <text:p text:style-name="P16"><text:s/></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78 et 80 du décret n° 2016-360.</text:p>
      <text:p text:style-name="Standard">Les bons de commandes seront émis dans les conditions et limites suivantes :</text:p>
      <text:p text:style-name="Standard"/>
      <text:p text:style-name="Standard">Les valeurs données ci-après sont données par période annuelle, sur toute la durée de chaque tranche :</text:p>
      <text:p text:style-name="Standard"/>
      <text:p text:style-name="Standard">TRANCHE FERME :</text:p>
      <text:p text:style-name="Standard">Le montant minimum de 25 000 €HT </text:p>
      <text:p text:style-name="Standard">Le montant maximum de 300 000 €HT </text:p>
      <text:p text:style-name="Standard"/>
      <text:p text:style-name="Standard"><text:soft-page-break/>TRANCHE OPTIONNELLE 1 :</text:p>
      <text:p text:style-name="Standard">Le montant minimum de 25 000 €HT </text:p>
      <text:p text:style-name="Standard">Le montant maximum de 300 000 €HT </text:p>
      <text:p text:style-name="Standard"/>
      <text:p text:style-name="Standard">TRANCHE OPTIONNELLE 2 :</text:p>
      <text:p text:style-name="Standard">Le montant minimum de 25 000 €HT </text:p>
      <text:p text:style-name="Standard">Le montant maximum de 300 000 €HT </text:p>
      <text:p text:style-name="Standard"/>
      <text:p text:style-name="Standard">TRANCHE OPTIONNELLE 3 :</text:p>
      <text:p text:style-name="Standard">Le montant minimum de 25 000 €HT </text:p>
      <text:p text:style-name="Standard">Le montant maximum de 300 000 €HT </text:p>
      <text:p text:style-name="Standard"/>
      <text:p text:style-name="Standard">A l'issue de la période de garantie, le pouvoir adjudicateur pourra commander les remplacements éventuels des matériels en se référant aux catalogues du fournisseur pour des commandes exceptionnelles de matériel non listé au BPU et dans la limite de 20 % du montant minimum de la tranche concernée.</text:p>
      <text:p text:style-name="Standard">Pour ce faire, chaque candidat remplira une fiche de remise sur catalogue. </text:p>
      <text:p text:style-name="Standard"/>
      <text:p text:style-name="Standard">Les bons de commande émis en fin de chaque tranche ne pourront voir leur exécution se prolonger de plus de 3 mois après la date d'expiration du marché.</text:p>
      <text:p text:style-name="Standard"/>
      <text:p text:style-name="Standard">Les bons de commande pourront être émis jusqu'au dernier jour de la période de validité de la tranche correspondante.</text:p>
      <text:p text:style-name="Standard"/>
      <text:p text:style-name="Standard"/>
      <text:p text:style-name="Standard"/>
      <text:p text:style-name="Standard"/>
      <text:p text:style-name="Standard"><text:s/></text:p>
      <text:p text:style-name="P16"/>
      <text:p text:style-name="P16"/>
      <text:h text:style-name="Heading_20_2" text:outline-level="2">Durée</text:h>
      <text:p text:style-name="Standard">La durée du marché se définit comme suit : La durée du marché se définit comme suit : La durée du marché est de 42 mois. Le marché débute dès sa notification.</text:p>
      <text:p text:style-name="Standard">Cette durée comprend une tranche ferme ainsi que 3 tranches optionnelles telles que définies à l'article 1.3.2 du CCAP.</text:p>
      <text:p text:style-name="Standard"/>
      <text:p text:style-name="Standard">- Pour la tranche ferme : un an à compter de la notification du marché ;</text:p>
      <text:p text:style-name="Standard"/>
      <text:p text:style-name="Standard">- Pour la tranche optionnelle 1 : un an à compter de la décision d'affermir ;</text:p>
      <text:p text:style-name="Standard"/>
      <text:p text:style-name="Standard">- Pour la tranche optionnelle 2 : un an à compter de la décision d'affermir ;</text:p>
      <text:p text:style-name="Standard"/>
      <text:p text:style-name="Standard">- Pour la tranche optionnelle 3 : un an à compter de la décision d'affermir.</text:p>
      <text:p text:style-name="Standard"/>
      <text:p text:style-name="Standard"/>
      <text:p text:style-name="Standard"/>
      <text:p text:style-name="Standard"/>
      <text:p text:style-name="Standard"/>
      <text:p text:style-name="Standard"><text:s/></text:p>
      <text:p text:style-name="Standard"/>
      <text:h text:style-name="Heading_20_2" text:outline-level="2"><text:soft-page-break/>Options</text:h>
      <text:p text:style-name="P19">Prestations supplémentaires éventuelles (PSE)</text:p>
      <text:p text:style-name="P19"><text:span text:style-name="T16"/></text:p>
      <text:p text:style-name="P19"><text:span text:style-name="T16">La présente consultation n'impose pas de prestations supplémentaires éventuelles. </text:span></text:p>
      <text:p text:style-name="P19"/>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122, 123 et 124 du décret n° 2016-360. </text:p>
      <text:h text:style-name="Heading_20_3" text:outline-level="3">Modalités essentielles de financement et de paiement</text:h>
      <text:p text:style-name="Standard"/>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6">Le marché est à prix mixte (global et forfaitaire et unitaires). </text:span></text:p>
      <text:p text:style-name="P16">Le marché est conclu à prix révisables. </text:p>
      <text:p text:style-name="P16"/>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le<text:span text:style-name="T5">s 4</text:span> annexes au CCTP :</text:p>
      <text:p text:style-name="P16">- Cahier conception/réseau VDM, </text:p>
      <text:p text:style-name="P16">- Cahier exigences techniques et fonctionnelles Sécurité,</text:p>
      <text:p text:style-name="P16">- Formulaire_DIT_DAET_VDM.</text:p>
      <text:p text:style-name="P16">- Déclaration d'intention de travaux (DIT) </text:p>
      <text:p text:style-name="P16">- l'Acte d'Engagement (AE) - </text:p>
      <text:p text:style-name="P16">- les  annexes  à l'AE qui devront être remplies par les candidats :</text:p>
      <text:p text:style-name="P16">- La DPGF Tranche Ferme avec 2 tableaux Tableau A : Création d'une cellule de supervision et Tableau B : Equipements des aires de livraison et arrêt minute Vieux Port ;</text:p>
      <text:p text:style-name="P16"><text:s/>- La DPGF Tranche optionnelle 1 avec le tableau A  : Equipements des aires de livraison et arrêt-minutes côte Nord de la ZTR ;</text:p>
      <text:p text:style-name="P16">- La DPGF Tranche optionnelle 2 avec le tableau A : Equipements des aires de livraison et arrêt-minutes côte Est de la ZTR 1ère partie ; </text:p>
      <text:p text:style-name="P16">- La DPGF Tranche optionnelle 3 avec le tableau A : Equipements des aires de livraison et arrêt-minutes côte Est de la ZTR 2ième partie ; </text:p>
      <text:p text:style-name="P16">- les BPU pour chacune des tranches ;</text:p>
      <text:p text:style-name="P16">- les DQE pour chacune des tranches<text:span text:style-name="T5">.</text:span></text:p>
      <text:p text:style-name="P16"><text:s/></text:p>
      <text:p text:style-name="P16">- le formulaire de lettre de candidature DC1 (établi par le MINEFE, téléchargeable à l'adresse suivante : http://www.economie.gouv.fr/daj/formulaires) </text:p>
      <text:p text:style-name="P16">- le formulaire de déclaration de candidature DC2 (établi par le MINEFE, téléchargeable à l'adresse suivante : http://www.economie.gouv.fr/daj/formulaires) </text:p>
      <text:p text:style-name="P16"/>
      <text:p text:style-name="P16"/>
      <text:h text:style-name="Heading_20_1" text:outline-level="1">ELEMENTS EXIGES DU CANDIDAT </text:h>
      <text:p text:style-name="Standard"><text:soft-page-break/>Tous les documents, pièces et attestations remis au titre de la candidature ou de l'offre par le candidat sont établis en langue française et exprimées en EURO. A défaut, ils doivent être accompagnés d'une traduction en langue française certifiée conforme à l'original par un traducteur assermenté.</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formulaire MPS (Marchés Publics Simplifiés)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6"/></text:p>
      <text:p text:style-name="P15"><text:span text:style-name="T16">Lettre de candidature dûment remplie et comprenant la déclaration sur l'honneur justifiant qu'il n'entre dans aucun des cas d'interdiction de soumissionner obligatoires prévus aux articles 45 et 48 de l'ordonnance n° 2015-899.</text:span></text:p>
      <text:p text:style-name="P15"><text:span text:style-name="T16"/></text:p>
      <text:p text:style-name="P15"><text:span text:style-name="T16">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6"/></text:p>
      <text:p text:style-name="P15"><text:span text:style-name="T16"><text:s/></text:span></text:p>
      <text:p text:style-name="P15"/>
      <text:p text:style-name="P15">2° - Renseignements concernant la capacité économique et financière de l'entreprise</text:p>
      <text:p text:style-name="P15"><text:span text:style-name="T16"/></text:p>
      <text:p text:style-name="P15"><text:span text:style-name="T16"/></text:p>
      <text:p text:style-name="P16"/>
      <text:p text:style-name="P16">- Déclaration concernant<text:span text:style-name="T8">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16">- Déclaration appropriée de banques ou preuve d'une assurance pour les risques professionnels</text:p>
      <text:p text:style-name="P16"/>
      <text:p text:style-name="P16"><text:s/></text:p>
      <text:p text:style-name="P16"><text:soft-page-break/>- Bilans ou extraits de bilans, concernant les trois dernières années, des opérateurs économiques pour lesquels l'établissement des bilans est obligatoire en vertu de la loi</text:p>
      <text:p text:style-name="P16"/>
      <text:p text:style-name="P16"><text:s/></text:p>
      <text:p text:style-name="P16"/>
      <text:p text:style-name="P18"/>
      <text:p text:style-name="P18">3° - Renseignements concernant les références professionnelles et la capacité technique du candidat</text:p>
      <text:p text:style-name="P18"><text:span text:style-name="T16"/></text:p>
      <text:p text:style-name="P18"><text:span text:style-name="T16"/></text:p>
      <text:p text:style-name="P16"/>
      <text:p text:style-name="P16">- Déclaration indiquant les <text:span text:style-name="T8">effectifs</text:span> moyens annuels du candidat et l'importance du personnel d'encadrement pour chacune des trois dernières années. Liste des principales fournitures livrées et prestations réalisées au cours des 3 dernières années, indiquant le montant, la date et le destinataire public ou privé. Attestations du destinataire  prouvant les livraisons ou à défaut la déclaration de l'opérateur économique.</text:p>
      <text:p text:style-name="P16"/>
      <text:p text:style-name="P16">- Certificats de qualité ou de capacité délivrés par des organismes indépendants ou moyens de preuve équivalents, notamment certificats de qualifications professionnelles ou de conformité à des spécifications  techniques. </text:p>
      <text:p text:style-name="P16">-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
      <text:p text:style-name="P15">Précisions complémentaires<text:span text:style-name="T16"> :</text:span></text:p>
      <text:p text:style-name="P15"><text:span text:style-name="T16"/></text:p>
      <text:p text:style-name="P15"><text:span text:style-name="T16">Lorsque le candidat se présente sous la forme d'un groupement, chaque membre du groupement doit fournir les pièces et documents mentionnés ci-dessus (DC2 et annexes ou DUME).</text:span></text:p>
      <text:p text:style-name="P15"><text:span text:style-name="T16"/></text:p>
      <text:p text:style-name="P15"><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 l'<text:span text:style-name="T5">Acte d'Engagement</text:span>, dûment complété.</text:p>
      <text:p text:style-name="P16">Rappel : La signature de l'AE n'est que facultative au moment du dépôt de l'offre, mais sera exigée pour l'attributaire.</text:p>
      <text:p text:style-name="P16"><text:span text:style-name="T19"/></text:p>
      <text:p text:style-name="P16"><text:s/></text:p>
      <text:p text:style-name="P16"><text:soft-page-break/>- Un Bordereau de Prix Unitaires (BPU) concernant les fournitures et services relatifs à la mise en oeuvre et l'exploitation d'unn dispositif de stationnement intelligent connecté pour chacune des tranches ;</text:p>
      <text:p text:style-name="P16">- La Décomposition du Prix Global et Forfaitaire (DPGF) concernant les différentes tranches : tranche ferme et les 3 tranches optionnelles conformément à l'article 3 du RC ; Dans cette DPGF, la fiche de remise par catalogue consentie par le candidat. </text:p>
      <text:p text:style-name="P16">- Un Détail Quantitatif et Estimatif (DQE) pour chacune des tranches avec la mention des quantités à titre indicatif ;</text:p>
      <text:p text:style-name="P16"/>
      <text:p text:style-name="P16"><text:s/></text:p>
      <text:p text:style-name="P16"/>
      <text:p text:style-name="P16">- le catalogue ou les catalogues du candidat. </text:p>
      <text:p text:style-name="P16"/>
      <text:p text:style-name="P16"/>
      <text:p text:style-name="P16"><text:s/></text:p>
      <text:p text:style-name="P16">- le mémoire technique du candidat comprenant la capacité du mandataire à coordonner les différents corps de métiers qui seront amenés à fournir et implanter les dispositifs du stationnement intelligent connecté, les moyens humains et matériels de l'entreprise, la suite logicielle comprenant l'interopérabilité des applications et des technologies, la réalisation d'une cellule de supervision la formation et assisatance hotline, les équipements et rendements de détection proposés, l'implantation des panneaux électroniques, la méthodologie mise en oeuvre.</text:p>
      <text:p text:style-name="P16">- les fiches techniques des équipements nécessaires à l'exploitation du stationnement intelligent connecté.</text:p>
      <text:p text:style-name="P16"/>
      <text:p text:style-name="P16"><text:s/></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OBLIGATOIRE SUR PRISE DE RENDEZ-VOUS</text:p>
      <text:p text:style-name="Standard"/>
      <text:p text:style-name="Standard">Les candidats doivent obligatoirement effectuer une visite. Cette visite des lieux  sera partielle du fait du nombre élevé des aires de livraison concernées.</text:p>
      <text:p text:style-name="Standard"/>
      <text:p text:style-name="Standard">A l'issue de cette visite, ils devront signer une attestation de visite. Le représentant du pouvoir adjudicateur leur remettra une copie de cette attestation.</text:p>
      <text:p text:style-name="Standard">Les attestations de visite conservées par le Pouvoir Adjudicateur feront foi pour juger de la recevabilité de l'offre.</text:p>
      <text:p text:style-name="Standard"/>
      <text:p text:style-name="Standard">L'offre d'un candidat n'ayant pas procédé à la visite obligatoire sera déclarée irrégulière et rejetée.</text:p>
      <text:p text:style-name="Standard"/>
      <text:p text:style-name="Standard">Il est conseillé aux candidats de conserver leur exemplaire de l'attestation de visite.</text:p>
      <text:p text:style-name="Standard"/>
      <text:p text:style-name="Standard">Les visites s'effectueront sur rendez-vous, de manière collective au plus tard 2  jours avant la date limite de remise des offres.</text:p>
      <text:p text:style-name="Standard"/>
      <text:p text:style-name="Standard">Pour procéder à cette visite, les candidats doivent contacter  :</text:p>
      <text:p text:style-name="Standard"><text:soft-page-break/>Coordonnées du service : Service de la Mobilité Urbaine</text:p>
      <text:p text:style-name="Standard">Référent : M. Lionel MILLE</text:p>
      <text:p text:style-name="Standard">Téléphone : 04 91 55 41 24</text:p>
      <text:p text:style-name="Standard">Télécopie :</text:p>
      <text:p text:style-name="Standard">Adresse électronique :lmille@marseille.fr</text:p>
      <text:p text:style-name="Standard">Référent : M. Laurent CLOUCHOUX</text:p>
      <text:p text:style-name="Standard">Téléphone : 04 91 55 43 48</text:p>
      <text:p text:style-name="Standard">Adresse électronique : lclouchoux@marseille.fr</text:p>
      <text:p text:style-name="Standard"/>
      <text:p text:style-name="Standard">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6">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text:soft-page-break/></text:p>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6 mois</text:span><text:span text:style-name="T16"> à compter de la date limite fixée pour la réception des offres.</text:span></text:p>
      <text:p text:style-name="Standard"><text:span text:style-name="T16"/></text:p>
      <text:p text:style-name="Standard"><text:span text:style-name="T16"><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h text:style-name="Heading_20_2" text:outline-level="2">Jugement des offres</text:h>
      <text:p text:style-name="Standard"><text:soft-page-break/>Le jugement des offres sera effectué dans les conditions prévues à l'article 59 et 62 du Décret n°2016-360 du 25 mars 2016 et donnera lieu à un classement des offres.</text:p>
      <text:p text:style-name="Standard"/>
      <text:p text:style-name="Standard"/>
      <text:p text:style-name="Standard"><text:s/>Seules, les offres inappropriées seront écartées. Le classement des offres et le choix de l'atrributaire sont fondés sur l'offre économiquement la plus avantageuse en fonction des critères énoncés ci-dessous avec leur pondération sous forme de points .</text:p>
      <text:p text:style-name="P14"/>
      <text:p text:style-name="P14">Le jugement des offres sera effectué sur les critèr<text:span text:style-name="T17">es pondérés suivants :</text:span></text:p>
      <text:p text:style-name="P14"><text:span text:style-name="T16"/></text:p>
      <text:p text:style-name="P14"><text:span text:style-name="T16">1°) Prix de l'offre 40 points</text:span></text:p>
      <text:p text:style-name="P14"><text:span text:style-name="T16">2°) Valeur technique de l'offre 60 points</text:span></text:p>
      <text:p text:style-name="P14"><text:span text:style-name="T16"/></text:p>
      <text:p text:style-name="P15"><text:span text:style-name="T14">Modalités de mise en oeuvre de ces critères :</text:span></text:p>
      <text:p text:style-name="P15"><text:span text:style-name="T16"/></text:p>
      <text:p text:style-name="P15"><text:span text:style-name="T17">1°) Prix de l'offre : </text:span></text:p>
      <text:p text:style-name="P15"><text:span text:style-name="T16"><text:s/>Après élimination des offres anormalement basses, la notation de l'offre du candidat (i) sera effectuée à l'aide de la formule suivante : </text:span></text:p>
      <text:p text:style-name="P15"><text:span text:style-name="T16">N(i) = 40* x P(m)/P(i)</text:span></text:p>
      <text:p text:style-name="P15"><text:span text:style-name="T16">Dans laquelle : </text:span></text:p>
      <text:p text:style-name="P15"><text:span text:style-name="T16">N(i) est la note attribuée à l'offre de prix du candidat (i)</text:span></text:p>
      <text:p text:style-name="P15"><text:span text:style-name="T16">P(i) est le prix de l'offre du candidat (i)</text:span></text:p>
      <text:p text:style-name="P15"><text:span text:style-name="T16">P(m) est le prix de l'offre la moins-disante.</text:span></text:p>
      <text:p text:style-name="P15"><text:span text:style-name="T16">Le total des points relatifs au prix de l'offre sera de 40 points</text:span></text:p>
      <text:p text:style-name="P15"><text:span text:style-name="T16"/></text:p>
      <text:p text:style-name="P15"><text:span text:style-name="T17">2°) Valeur technique de l'offre :</text:span><text:span text:style-name="T16"> </text:span></text:p>
      <text:p text:style-name="P15"><text:span text:style-name="T16"/></text:p>
      <text:p text:style-name="P15"><text:span text:style-name="T16">Le total des points relatif à la valeur technique constituera la valeur technique (VT) du candidat, le maximum pouvant être de 60 points</text:span><text:span text:style-name="T15">. </text:span></text:p>
      <text:p text:style-name="P16">Pour ce faire, le mémoire technique devra préciser :</text:p>
      <text:p text:style-name="P16"/>
      <text:p text:style-name="P16">1ère Partie : Note sur 10 points</text:p>
      <text:p text:style-name="P16">Sous-critère 1 (5 points) : Mémoire technique comprenant :</text:p>
      <text:p text:style-name="P16">- capacité du mandataire à coordonner les différents corps de métiers qui seront amenés à fournir et implanter les dispositifs de stationnement intelligent sur l'espace public.</text:p>
      <text:p text:style-name="P16">Sous-critère 2 (5 points) comprenant :</text:p>
      <text:p text:style-name="P16">- les moyens humains spécifiquement dédiés à l'exécution de ce marché</text:p>
      <text:p text:style-name="P16">- les moyens matériels de l'entreprise spécifiquement dédiés à l'exécution de ce marché.</text:p>
      <text:p text:style-name="P16"/>
      <text:p text:style-name="P16">2ème partie : Note sur 50 points</text:p>
      <text:p text:style-name="P16">Sous-critère 1 (20 points) :  Concernant la suite logicielle : </text:p>
      <text:p text:style-name="P16">- méthodologie permettant l'interopérabilité des applications et des technologies, paramétrage des applicatifs, des droits d'accès avec solution d'hébergement informatique clés en main.</text:p>
      <text:p text:style-name="P16">- méthodologie et organisation pour la réalisation d'une cellule de supervision, gestion des infractions et des dysfonctionnements des équipements implantés.</text:p>
      <text:p text:style-name="P16">- organisation pour la formation et l' assistance hotline incluant la maintenance préventive et curative des matériels et logiciels.</text:p>
      <text:p text:style-name="P16"/>
      <text:p text:style-name="P16">Sous-critère 2 (20 points) : Concernant les équipements et rendements de détection proposés :</text:p>
      <text:p text:style-name="P16">- méthodologie d'études de déploiement des équipements, technologie, autonomie et interchangeabilité des matériels utilisés ;</text:p>
      <text:p text:style-name="P16"><text:soft-page-break/>- rendement de détection dédiés aux aires de stationnement ;</text:p>
      <text:p text:style-name="P16">- maintenance préventive et curative des matériels et équipements à déployer ;</text:p>
      <text:p text:style-name="P16">- emballages et matériaux recyclés, label FSC, matériels à faible consommation, mode veille des équipements électriques/électroniques dans le cadre du développement durable.</text:p>
      <text:p text:style-name="P16"/>
      <text:p text:style-name="P16">Sous-critère 3 (5 points) : Implantation des panneaux électroniques comprenant :</text:p>
      <text:p text:style-name="P16">- méthodologie d'études et de déploiement des panneaux électroniques ;</text:p>
      <text:p text:style-name="P16">- emballages et matériaux recyclés, label FSC, matériels à faible consommation, mode veille des équipements électriques/électroniques dans le cadre du développement durable.</text:p>
      <text:p text:style-name="P16"/>
      <text:p text:style-name="P16">Sous-critère 4 (5 points) : Méthodologie mise en oeuvre pour la réalisation des Prestations de raccordement et de transport comprenant :</text:p>
      <text:p text:style-name="P16">- l'alimentation électrique des équipements, la fiabilité du transport des données collectées en voirie, de mise à jour des plans de récolement.</text:p>
      <text:p text:style-name="P16"/>
      <text:p text:style-name="P16">Le total des points relatif à la valeur technique constituera la valeur technique (VT) du candidat, le maximum pouvant être de 60 points.</text:p>
      <text:p text:style-name="P16">Le total des points attribués à chaque sous-critère constituera la valeur technique initiale VT(i) du candidat.</text:p>
      <text:p text:style-name="P16">Après élimination éventuelle des offres irrégulières ou inappropriées, la notation de l'offre du candidat (i) sera effectuée à l'aide de la formule suivante :</text:p>
      <text:p text:style-name="P16">VT = 60*(VT(i)/VT(m))</text:p>
      <text:p text:style-name="P16">Dans laquelle :</text:p>
      <text:p text:style-name="P16">VT est la note finale attribuée à la valeur technique du candidat (i) ;</text:p>
      <text:p text:style-name="P16">VT (i) est la valeur technique initiale obtenue par le candidat (i) ;</text:p>
      <text:p text:style-name="P16">VT(m) est la valeur technique initiale obtenue par le candidat ayant la meilleure offre.</text:p>
      <text:p text:style-name="P16"/>
      <text:p text:style-name="P16"/>
      <text:p text:style-name="P16"><text:s/></text:p>
      <text:p text:style-name="P16"/>
      <text:p text:style-name="P16"/>
      <text:p text:style-name="P16"/>
      <text:p text:style-name="P17">Analyse du prix de l'offre<text:span text:style-name="T11"> :</text:span></text:p>
      <text:p text:style-name="P17"><text:span text:style-name="T11"/></text:p>
      <text:p text:style-name="P17"><text:span text:style-name="T11">Les offres doivent obligatoirement être libellées en euros.</text:span></text:p>
      <text:p text:style-name="P17"><text:span text:style-name="T11"/></text:p>
      <text:p text:style-name="P17"><text:span text:style-name="T11"/></text:p>
      <text:p text:style-name="P16"/>
      <text:p text:style-name="P16"/>
      <text:p text:style-name="P16">* Evaluation finale :</text:p>
      <text:p text:style-name="P16"><text:s/></text:p>
      <text:p text:style-name="P16">Les offres sont classées suivant la valeur de la note N correspondant à la note définitive. L'entreprise classée première est celle ayant la note la plus élevée.</text:p>
      <text:p text:style-name="P16"/>
      <text:p text:style-name="P16">La pondération s'effectuera sur la base de : 40 points pour le prix, 60 points pour la valeur technique, en fonction de la formule suivante :</text:p>
      <text:p text:style-name="P16">N(note définitive) = N(i) + VT</text:p>
      <text:p text:style-name="P16"/>
      <text:p text:style-name="P16"><text:soft-page-break/>Pour l'analyse du critère Prix, il sera tenu compte de la partie à prix global et forfaitaire et de la partie à prix unitaire avec le BPU et le DQE qui constituent des annexes à l'acte d'engagement qui devront être fournis par chaque candidat. Ces pièces devront être remplis pour chaque tranche : pour la tranche ferme et les 3 tranches optionnelles.</text:p>
      <text:p text:style-name="P16"/>
      <text:p text:style-name="P16">Le prix correspondra à l'addition suivante :</text:p>
      <text:p text:style-name="P16"/>
      <text:p text:style-name="P16">(DPGF Tranche Ferme + DQE Tranche Ferme) +</text:p>
      <text:p text:style-name="P16">(DPGF Tranche Optionnelle 1 + DQE Tranche Optionnelle 1) +</text:p>
      <text:p text:style-name="P16">(DPGF Tranche Optionnelle 2 + DQE Tranche Optionnelle 2) +</text:p>
      <text:p text:style-name="P16">(DPGF Tranche Optionnelle 3 + DQE Tranche Optionnelle 3). </text:p>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 l'article 51 du décret n°2016-360.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55-IV du décret n°2016-360.</text:p>
      <text:p text:style-name="Standard"/>
      <text:p text:style-name="Standard">La Ville de Marseille ayant souscrit un abonnement au logiciel de conformité fournisseurs "e-attestations", les candidats sont invités à y déposer les documents exigibles au titre de l'article 51 du décret n° 2016-360.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p>
      <text:p text:style-name="Standard">10 (dix) jours calendaires avant la date limite de remise des plis. Une réponse sera alors adressée au plus tard 7 (sept) jours calendaires avant la date limite de remise des plis, à tous les candidats ayant retiré un dossier de consultation.</text:p>
      <text:p text:style-name="Standard"><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GUP-SMLU (30604)" text:name="DirectionService"/>
          <text:user-field-decl office:value-type="string" office:string-value=" MISE EN OEUVRE ET EXPLOITATION D 'UN DISPOSITIF DE STATIONNEMENT INTELLIGENT CONNECTE" text:name="IntituleConsultation"/>
          <text:user-field-decl office:value-type="string" office:string-value="REGLEMENT DE LA CONSULTATION" text:name="TypeDocument"/>
        </text:user-field-decls>
        <text:p text:style-name="MP1"><text:user-field-get text:name="DirectionService">DGVDE-DGUP-SMLU (30604)</text:user-field-get> / <text:user-field-get text:name="TypeDocument">REGLEMENT DE LA CONSULTATION</text:user-field-get></text:p>
        <text:p text:style-name="MP2"><text:span text:style-name="Police_20_par_20_défaut"><text:span text:style-name="MT1"><text:user-field-get text:name="IntituleConsultation"> MISE EN OEUVRE ET EXPLOITATION D 'UN DISPOSITIF DE STATIONNEMENT INTELLIGENT CONNECTE</text:user-field-get></text:span></text:span><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12-11T12:16:14</meta:creation-date>
    <meta:editing-duration>PT1S</meta:editing-duration>
    <meta:editing-cycles>2</meta:editing-cycles>
    <meta:generator>OpenOffice.org/3.3$Unix OpenOffice.org_project/330m20$Build-9567</meta:generator>
    <meta:document-statistic meta:table-count="0" meta:image-count="1" meta:object-count="0" meta:page-count="18" meta:paragraph-count="354" meta:word-count="5190" meta:character-count="33063"/>
    <dc:date>2018-12-11T12:16:15</dc:date>
    <meta:user-defined meta:name="Info 1"/>
    <meta:user-defined meta:name="Info 2"/>
    <meta:user-defined meta:name="Info 3"/>
    <meta:user-defined meta:name="Info 4"/>
  </office:meta>
</office:document-meta>
</file>