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weight="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text-properties fo:font-style="normal" style:text-underline-style="none" fo:font-weight="normal" officeooo:paragraph-rsid="0018f247"/>
    </style:style>
    <style:style style:name="P26" style:family="paragraph" style:parent-style-name="Standard">
      <style:text-properties fo:font-style="italic" style:text-underline-style="none" fo:font-weight="normal"/>
    </style:style>
    <style:style style:name="P27" style:family="paragraph" style:parent-style-name="Standard">
      <style:text-properties fo:color="#000000" fo:font-style="normal" style:text-underline-style="none" fo:font-weight="normal" officeooo:paragraph-rsid="0018f247"/>
    </style:style>
    <style:style style:name="P28" style:family="paragraph" style:parent-style-name="Standard">
      <style:text-properties fo:color="#888888" fo:font-style="normal" style:text-underline-style="none" fo:font-weight="bold" officeooo:paragraph-rsid="0018f247"/>
    </style:style>
    <style:style style:name="P29" style:family="paragraph" style:parent-style-name="Standard">
      <style:text-properties officeooo:paragraph-rsid="0018f247"/>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MLU (30604)" text:name="DirectionService"/>
        <text:user-field-decl office:value-type="string" office:string-value=" MISE EN OEUVRE ET EXPLOITATION D 'UN DISPOSITIF DE STATIONNEMENT INTELLIGENT CONNECT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2/2018 16:00" text:name="dateLimite"/>
        <text:user-field-decl office:value-type="string" office:string-value="2018_30603_0005" text:name="NumeroConsultation"/>
        <text:user-field-decl office:value-type="string" office:string-value="Appel d'offres ouvert"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MLU (3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 MISE EN OEUVRE ET EXPLOITATION D 'UN DISPOSITIF DE STATIONNEMENT INTELLIGENT CONNECTE</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7"><text:tab/></text:span><text:span text:style-name="T6"><text:user-field-get text:name="NumeroConsultation">2018_30603_0005</text:user-field-get></text:span></text:p>
      <text:p text:style-name="P7"/>
      <text:p text:style-name="P8"/>
      <text:p text:style-name="P17"><text:span text:style-name="T8">Procédure de passation :</text:span><text:span text:style-name="T7"><text:tab/></text:span><text:span text:style-name="T6"><text:user-field-get text:name="ProcedurePassation">Appel d'offres ouvert</text:user-field-get></text:span></text:p>
      <text:p text:style-name="P4"/>
      <text:p text:style-name="P19"/>
      <text:p text:style-name="P18"><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2"><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1">4.1 <text:s/>Forme du prix<text:tab/>9</text:p>
          <text:p text:style-name="P21">4.2 <text:s/>Montant<text:tab/>9</text:p>
          <text:p text:style-name="P21">4.3 <text:s/>Sous traitance<text:tab/>11</text:p>
          <text:p text:style-name="P22"><text:span text:style-name="Strong_20_Emphasis">Article 5 -</text:span> <text:s/><text:span text:style-name="Strong_20_Emphasis">AVANCE</text:span><text:tab/>12</text:p>
          <text:p text:style-name="P22"><text:span text:style-name="Strong_20_Emphasis">Article 6 -</text:span> <text:s/><text:span text:style-name="Strong_20_Emphasis">DUREE</text:span><text:tab/>12</text:p>
          <text:p text:style-name="P22"><text:span text:style-name="Strong_20_Emphasis">Article 7 -</text:span> <text:s/><text:span text:style-name="Strong_20_Emphasis">PROVENANCE DES FOURNITURES</text:span><text:tab/>13</text:p>
          <text:p text:style-name="P22"><text:span text:style-name="Strong_20_Emphasis">Article 8 -</text:span> <text:s/><text:span text:style-name="Strong_20_Emphasis">DELAI DE VALIDITE DES OFFRES</text:span><text:tab/>13</text:p>
          <text:p text:style-name="P22"><text:span text:style-name="Strong_20_Emphasis">Article 9 -</text:span> <text:s/><text:span text:style-name="Strong_20_Emphasis">ENGAGEMENT ET SIGNATURE DU CANDIDAT</text:span><text:tab/>13</text:p>
          <text:p text:style-name="P22"><text:span text:style-name="Strong_20_Emphasis">Article 10 -</text:span> <text:s/><text:span text:style-name="Strong_20_Emphasis">SIGNATURE DU POUVOIR ADJUDICATEUR</text:span><text:tab/>14</text:p>
          <text:p text:style-name="P22"><text:span text:style-name="Strong_20_Emphasis">Article 11 -</text:span> <text:s/><text:span text:style-name="Strong_20_Emphasis">NOTIFICATION DU MARCHE</text:span><text:tab/>14</text:p>
          <text:p text:style-name="P22"><text:span text:style-name="Strong_20_Emphasis">Article 12 -</text:span> <text:s/><text:span text:style-name="Strong_20_Emphasis">EXEMPLAIRE UNIQUE - NANTISSEMENT OU CESSION DE CREANCE</text:span><text:tab/>14</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16/0961/DDCV du 5 décembre  2016 </text:p>
      <text:p text:style-name="Standard">La procédure de passation est la suivante :</text:p>
      <text:p text:style-name="Standard"><text:s/>APPEL D'OFFRES OUVERT - selon les articles suivants :  articles 25, 66, 67 et 68 du décret n° 2016-360. </text:p>
      <text:p text:style-name="Standard">Marché(s) à tranches optionnelles (article 77 du décret n° 2016-360). </text:p>
      <text:p text:style-name="Standard">Accord-cadre à bons de commande (articles 78 et 80 du décret n° 2016-360). </text:p>
      <text:p text:style-name="Standard">Nature des prestations : Services </text:p>
      <text:h text:style-name="Heading_20_2" text:outline-level="2">Pouvoir adjudicateur</text:h>
      <text:p text:style-name="Standard">Pouvoir adjudicateur : Ville de Marseille</text:p>
      <text:p text:style-name="Standard">Acheteur Public : Ville de Marseille Hôtel de Ville Quai du Port</text:p>
      <text:p text:style-name="Standard">13233 Marseille Cedex 20 </text:p>
      <text:p text:style-name="Standard"><text:s/></text:p>
      <text:p text:style-name="Standard">Représentant du pouvoir adjudicateur : - M. LE MAIRE OU SON REPRESENTANT M. Jean-Luc RICCA, Conseiller Municipal Délégué à la Circulation et au Stationnement</text:p>
      <text:p text:style-name="Standard">Habilité à signer en vertu de l'arrêté de délégation de signature du Maire de Marseille en date du 5 mai 2014 n° 14/281/SG.</text:p>
      <text:p text:style-name="Standard">Personne habilitée à donner des rensignements prévus à l'article 130 du décret n° 2016-360 : M. Lionel MILLE smu 11, rue des Convalescents 13233 - Marseille Cedex 20 </text:p>
      <text:p text:style-name="Standard">Personne habilitée à donner des renseignements prévus à l'article 130 du décret n° 2016-360 : Le Chef de Service<text:span text:style-name="T5"> </text:span></text:p>
      <text:p text:style-name="P10"><text:s/></text:p>
      <text:p text:style-name="P10"><text:s/>Service responsable de l'exécution du marché : </text:p>
      <text:p text:style-name="P10">Délégation : Délégation Générale Ville Durable et Expansion</text:p>
      <text:p text:style-name="P10">Direction : Direction de la Gestion Urbaine de Proximité</text:p>
      <text:p text:style-name="P10">Service : Mobilité Urbaine</text:p>
      <text:p text:style-name="P10">Adresse : 11 rue des Convalescents 13233 Marseille Cedex 20</text:p>
      <text:p text:style-name="P10"/>
      <text:p text:style-name="P10"><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investissement et Budget de fonctionnement du service responsable de l'exécution du marché </text:p>
      <text:h text:style-name="Heading_20_1" text:outline-level="1">CONTRACTANT(S)</text:h>
      <text:h text:style-name="Heading_20_2" text:outline-level="2">Identification</text:h>
      <text:p text:style-name="P11">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1">EN CAS DE CANDIDATURE SOUS FORME DE GROUPEMENT D'ENTREPRISES<text:span text:style-name="T13"> </text:span></text:p>
      <text:p text:style-name="P10"/>
      <text:p text:style-name="P11"><text:span text:style-name="T13">- </text:span><text:span text:style-name="T15">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3"><text:span text:style-name="T14">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3"><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3"><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2">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2"><text:span text:style-name="T14">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3">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LA MISE EN OEUVRE ET EXPLOITATION D' UN DISPOSITIF DE STATIONNEMENT INTELLIGENT CONNECTE </text:p>
      <text:p text:style-name="Standard">Le marché est réparti en plusieurs tranches définies comme suit :</text:p>
      <text:p text:style-name="Standard"/>
      <text:p text:style-name="Standard"/>
      <text:p text:style-name="P25"><text:soft-page-break/><text:s/>Le marché est réparti en plusieurs tranches définies comme suit :</text:p>
      <text:p text:style-name="P29"/>
      <text:p text:style-name="P25"><text:s/>Il s'agit d'un marché avec 1 tranche ferme et 3 tranches optionnelles. Ce marché qui sera lancé en application de la technique de l'accord-cadre comportera deux parties :</text:p>
      <text:p text:style-name="P25">- une partie à prix global et forfaitaire,</text:p>
      <text:p text:style-name="P25">- une autre exécutée par l'émission de bons de commande. L'utilisation  de tranches successives correspond à la réalisation des 4 secteurs géographiques.  Ces 4 secteurs géographiques sont définis dans le CCTP.</text:p>
      <text:p text:style-name="P25"/>
      <text:p text:style-name="P28">TRANCHE FERME<text:span text:style-name="T16"> </text:span><text:span text:style-name="T3">: La tranche ferme correspond à la 1ère année du marché. Elle permettra l'équipement des aires de livraison et arrêt-minutes </text:span><text:span text:style-name="T1">autour du Vieux-Port de Marseille</text:span><text:span text:style-name="T3"> et création d'un centre de supervision avec hébergement des solutions applicatives, formation du personnel-ville, assistance et maintenance.</text:span></text:p>
      <text:p text:style-name="P27"/>
      <text:p text:style-name="P27">La tranche ferme aura une durée d'un an et débutera à compter de la notification du marché.</text:p>
      <text:p text:style-name="P27">La DPGF de la Tranche Ferme comprend  2 tableaux Tableau A : Création d'une cellule de supervision et Tableau B : Equipements des aires de livraison et arrêt-minutes Vieux-Port. La réalisation de cette partie forfaitaire sera suivie par la partie à bons de commande. La partie à bons de commande  pourra être enclenchée qu'après  la réception par le pouvoir adjudicateur de la partie forfaitaire en application du chapitre 5 du CCAG TIC.</text:p>
      <text:p text:style-name="P27"/>
      <text:p text:style-name="P28">TRANCHE OPTIONNELLE 1 <text:span text:style-name="T3">: La tranche optionnelle 1 permettra l'équipement des aires de livraison et arrêt-minutes situés </text:span><text:span text:style-name="T1">côtés Centre et Nord de la zone à trafic régulé</text:span><text:span text:style-name="T3">. Elle a une durée d'un an et sera déclenchée par une demande explicite du donneur d'ordres. L'affermissement pourra être notifiée entre 6 et 10 mois après le début de la tranche ferme.</text:span></text:p>
      <text:p text:style-name="P27"/>
      <text:p text:style-name="P28">Les TRANCHES OPTIONNELLES 2 et 3<text:span text:style-name="T16"> </text:span><text:span text:style-name="T3">permettront respectivement de réaliser </text:span><text:span text:style-name="T1">le côté Est en limite de la zone à trafic régulé.</text:span></text:p>
      <text:p text:style-name="P27"/>
      <text:p text:style-name="P27">La Tranche optionnelle 2 permettra la réalisation de la 1ère partie d'un grand axe de contournement en aires de livraison et arrêt-minutes situées côté EST en limite de la ZTR (zone à trafic régulé).</text:p>
      <text:p text:style-name="P27">Elle a une durée d'un an et sera déclenchée par une demande explicite du donneur d'ordres. L'affermissement pourra être notifié entre 6 et 10 mois après le début de la tranche optionnelle 1.</text:p>
      <text:p text:style-name="P27"/>
      <text:p text:style-name="P27">La Tranche Optionnelle 3 permettra de réaliser la 2ème partie d'un grand axe de contournement en aires de livraison et arrêt-minutes situées côté EST en limite de la ZTR (zone à trafic régulé).</text:p>
      <text:p text:style-name="P27">Elle a une durée d'un an et sera déclenchée par une demande explicite du donneur d'ordres. L'affermissement pourra être notifié entre 6 et 10 mois après le début de la tranche optionnelle 2.</text:p>
      <text:p text:style-name="P10"/>
      <text:p text:style-name="P27">La DPGF de chaque tranche optionnelle 1, 2, et 3 référencée Tableau A pour chacune des tranches permettra au titulaire du marché de réaliser la 1ère partie forfaitaire. La réalisation de cette partie forfaitaire sera suivie par la partie à bons de commande. La partie à bons de commande pourra être enclenchée qu'après la réception par le pouvoir adjudicateur de la partie forfaitaire en application du chapitre 5 du CCAG TIC.</text:p>
      <text:p text:style-name="P27"/>
      <text:p text:style-name="P27"><text:soft-page-break/>La clause de durée prévue pour chacune des tranches correspondra à des tranches de 12 mois pouvant se superposer du fait que le déclenchement  de chaque tranche optionnelle se fera entre 6 et 10 mois après la tranche précédente.</text:p>
      <text:p text:style-name="P10"/>
      <text:p text:style-name="P10"/>
      <text:h text:style-name="Heading_20_1" text:outline-level="1">MONTANT ET PRIX DU MARCHE</text:h>
      <text:h text:style-name="Heading_20_2" text:outline-level="2">Forme du prix</text:h>
      <text:p text:style-name="Standard">Le marché est traité  à prix mixtes. </text:p>
      <text:p text:style-name="Standard">Les prestations de fournitures et services relatifs à la mise en oeuvre et l'exploitation d'un dispositif de stationnement intelligent connecté sont payées sur la base d'un prix global et forfaitaire pour chacune des tranches préalablement définies et les prestations à bons de commandes sont payées sur la base de prix unitaires définies par les candidats dans le cadre d'un bordereau de prix unitaires. </text:p>
      <text:h text:style-name="Heading_20_2" text:outline-level="2">Montant</text:h>
      <text:p text:style-name="Standard">Les prestations sont divisées en tranches.</text:p>
      <text:p text:style-name="Standard">TRANCHE FERME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0"><text:soft-page-break/></text:p>
      <text:p text:style-name="P10"/>
      <text:p text:style-name="P10">TRANCHE OPTIONNELLE N° 1</text:p>
      <text:p text:style-name="P10">Montant HT</text:p>
      <text:p text:style-name="P10">Taux de TVA(%)</text:p>
      <text:p text:style-name="P10">Montant TTC (EUR)</text:p>
      <text:p text:style-name="P10">Montant TTC (EUR) en toutes lettres : </text:p>
      <text:p text:style-name="P10">TRANCHE OPTIONNELLE N° 2</text:p>
      <text:p text:style-name="P10">Montant HT</text:p>
      <text:p text:style-name="P10">Taux de TVA(%)</text:p>
      <text:p text:style-name="P10">Montant TTC (EUR)</text:p>
      <text:p text:style-name="P10">Montant TTC (EUR) en toutes lettres : </text:p>
      <text:p text:style-name="P10">TRANCHE OPTIONNELLE N° 3</text:p>
      <text:p text:style-name="P10">Montant HT</text:p>
      <text:p text:style-name="P10">Taux de TVA(%)</text:p>
      <text:p text:style-name="P10">Montant TTC (EUR)</text:p>
      <text:p text:style-name="P10">Montant TTC (EUR) en toutes lettres : </text:p>
      <text:p text:style-name="P10"/>
      <text:p text:style-name="P10"><text:s/>Pour chacune des tranches, les bons de commandes seront émis dans les conditions et limites suivantes :</text:p>
      <text:p text:style-name="P10">- minimum : 25 000 €HT par tranche</text:p>
      <text:p text:style-name="P10">- maximum : 300 000 €HT par tranche.</text:p>
      <text:p text:style-name="P10"/>
      <text:p text:style-name="P10"/>
      <text:p text:style-name="P10"/>
      <text:p text:style-name="P10"><text:s/></text:p>
      <text:p text:style-name="Standard">Les prix unitaires du marché sont détaillés dans :</text:p>
      <text:p text:style-name="Standard">- l'annexe au présent marché intitulée "bordereau des prix unitaires" (BPU).</text:p>
      <text:p text:style-name="Standard"/>
      <text:p text:style-name="Standard"><text:s/></text:p>
      <text:p text:style-name="Standard"/>
      <text:p text:style-name="Standard"/>
      <text:p text:style-name="Standard"/>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a durée du marché se définit comme suit : La durée du marché est de 42 mois. Le marché débute dès sa notification.</text:p>
      <text:p text:style-name="Standard">Cette durée comprend une tranche ferme ainsi que 3 tranches optionnelles telles que définies à l'article 1.3.2 du CCAP.</text:p>
      <text:p text:style-name="Standard"/>
      <text:p text:style-name="Standard">- Pour la tranche ferme : un an à compter de la notification du marché ;</text:p>
      <text:p text:style-name="Standard"/>
      <text:p text:style-name="Standard">- Pour la tranche optionnelle 1 : un an à compter de la décision d'affermir ;</text:p>
      <text:p text:style-name="Standard"/>
      <text:p text:style-name="Standard">- Pour la tranche optionnelle 2 : un an à compter de la décision d'affermir ;</text:p>
      <text:p text:style-name="Standard"/>
      <text:p text:style-name="Standard">- Pour la tranche optionnelle 3 : un an à compter de la décision d'affermir ;</text:p>
      <text:p text:style-name="Standard">Les bons de commande émis en fin de tranche ne pourront voir leur exécution se prolonger de plus de 3 mois après la date d'expiration du marché.</text:p>
      <text:p text:style-name="Standard"/>
      <text:p text:style-name="Standard">Les bons de commandes pourront être émis jusqu'au dernier jour de la période de validité de la tranche correspondante. </text:p>
      <text:p text:style-name="Standard"/>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text:p>
      <text:p text:style-name="P10"><text:s/></text:p>
      <text:h text:style-name="Heading_20_1" text:outline-level="1">ENGAGEMENT ET SIGNATURE DU CANDIDAT</text:h>
      <text:p text:style-name="Standard"><text:s/>Les annexes au présent document sont les suivantes :</text:p>
      <text:p text:style-name="Standard"/>
      <text:p text:style-name="P11">Pour chacune des tranches,<text:span text:style-name="T13"> (tranche ferme et les 3 tranches optionnelles), les candidats devront remplir  :</text:span></text:p>
      <text:p text:style-name="P10"> </text:p>
      <text:p text:style-name="P10">- La Décomposition du Prix Global et Forfaitaire (D.P.G.F) dans laquelle est insérée la fiche de remise sur catalogue consentie par les candidats ;</text:p>
      <text:p text:style-name="P10"/>
      <text:p text:style-name="P10">- Le BPU ;</text:p>
      <text:p text:style-name="P10"/>
      <text:p text:style-name="P10">- Le Document Quantitatif Estimatif (D.Q.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0">(Le signataire doit avoir le pouvoir d'engager la personne qu'il représente).</text:p>
      <text:p text:style-name="P10"/>
      <text:p text:style-name="P10"/>
      <text:p text:style-name="P10"/>
      <text:p text:style-name="P10"/>
      <text:p text:style-name="P10"><text:soft-page-break/></text:p>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5">(Représentant du pouvoir adjudicateur habilité à signer)</text:p>
      <text:p text:style-name="P10"/>
      <text:p text:style-name="P10"/>
      <text:p text:style-name="P10"><text:s text:c="2"/>Le Maire</text:p>
      <text:p text:style-name="P10"/>
      <text:p text:style-name="P10"/>
      <text:p text:style-name="P10">Jean-Claude GAUDIN</text:p>
      <text:p text:style-name="P10"/>
      <text:p text:style-name="P10"/>
      <text:p text:style-name="P10">Date de transmission en Préfecture :</text:p>
      <text:p text:style-name="P10"/>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GUP-SMLU (30604) </text:p>
      <text:p text:style-name="Standard">A l'attention de : Monieur Laurent Clouchoux</text:p>
      <text:p text:style-name="Standard">Responsable du SMU </text:p>
      <text:p text:style-name="Standard">Adresse :11 RUE DES CONVALESCENTS</text:p>
      <text:p text:style-name="Standard">Code postal : 13233 Marseille Cedex  20</text:p>
      <text:p text:style-name="Standard">Tél : 04 91 55 41 06</text:p>
      <text:p text:style-name="Standard">e-mail : lclouchoux@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0"/>
      <text:p text:style-name="P24"/>
      <text:p text:style-name="P24">Objet de la consultation : ......................................................................................................</text:p>
      <text:p text:style-name="P24"/>
      <text:p text:style-name="P24">Prestations concernées : ......................................................................................................</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Compte ouvert au nom de :  .............................................................................................</text:p>
      <text:p text:style-name="P24">Etablissement (libellé en toutes lettres) : ......................................................................</text:p>
      <text:p text:style-name="P24">Adresse : ..........................................................................................................................</text:p>
      <text:p text:style-name="P24"/>
      <text:p text:style-name="P24"><text:soft-page-break/>Code Banque  .............................................................................................</text:p>
      <text:p text:style-name="P24">Code Guichet  .............................................................................................</text:p>
      <text:p text:style-name="P24">N° compte  ........................................................................ Clé :........</text:p>
      <text:p text:style-name="P24">IBAN   ...............................................................................................</text:p>
      <text:p text:style-name="P24">BIC     ...............................................................................................</text:p>
      <text:p text:style-name="P24"/>
      <text:p text:style-name="P2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MLU (30604)" text:name="DirectionService"/>
          <text:user-field-decl office:value-type="string" office:string-value=" MISE EN OEUVRE ET EXPLOITATION D 'UN DISPOSITIF DE STATIONNEMENT INTELLIGENT CONNECTE" text:name="IntituleConsultation"/>
          <text:user-field-decl office:value-type="string" office:string-value="ACTE D'ENGAGEMENT" text:name="TypeDocument"/>
        </text:user-field-decls>
        <text:p text:style-name="MP1"><text:user-field-get text:name="DirectionService">DGVDE-DGUP-SMLU (30604)</text:user-field-get> / <text:user-field-get text:name="TypeDocument">ACTE D'ENGAGEMENT</text:user-field-get></text:p>
        <text:p text:style-name="MP2"><text:span text:style-name="Police_20_par_20_défaut"><text:span text:style-name="MT1"><text:user-field-get text:name="IntituleConsultation"> MISE EN OEUVRE ET EXPLOITATION D 'UN DISPOSITIF DE STATIONNEMENT INTELLIGENT CONNECT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2:08:00</meta:creation-date>
    <meta:editing-duration>PT12M31S</meta:editing-duration>
    <meta:editing-cycles>3</meta:editing-cycles>
    <meta:generator>LibreOffice/5.3.6.1$Windows_x86 LibreOffice_project/686f202eff87ef707079aeb7f485847613344eb7</meta:generator>
    <dc:date>2019-05-02T09:44:42.409000000</dc:date>
    <meta:document-statistic meta:table-count="2" meta:image-count="1" meta:object-count="0" meta:page-count="16" meta:paragraph-count="348" meta:word-count="3297" meta:character-count="24342" meta:non-whitespace-character-count="21180"/>
    <meta:user-defined meta:name="Info 1"/>
    <meta:user-defined meta:name="Info 2"/>
    <meta:user-defined meta:name="Info 3"/>
    <meta:user-defined meta:name="Info 4"/>
  </office:meta>
</office:document-meta>
</file>