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6cm" table:align="left" style:writing-mode="lr-tb"/>
    </style:style>
    <style:style style:name="Tableau1.A" style:family="table-column">
      <style:table-column-properties style:column-width="18.0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8.112cm" fo:margin-left="-0.019cm" table:align="left" style:writing-mode="lr-tb"/>
    </style:style>
    <style:style style:name="Tableau2.A" style:family="table-column">
      <style:table-column-properties style:column-width="1.572cm"/>
    </style:style>
    <style:style style:name="Tableau2.B" style:family="table-column">
      <style:table-column-properties style:column-width="8.297cm"/>
    </style:style>
    <style:style style:name="Tableau2.C" style:family="table-column">
      <style:table-column-properties style:column-width="1.586cm"/>
    </style:style>
    <style:style style:name="Tableau2.D" style:family="table-column">
      <style:table-column-properties style:column-width="1.404cm"/>
    </style:style>
    <style:style style:name="Tableau2.E" style:family="table-column">
      <style:table-column-properties style:column-width="2.593cm"/>
    </style:style>
    <style:style style:name="Tableau2.F" style:family="table-column">
      <style:table-column-properties style:column-width="2.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60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middle" fo:padding="0.191cm" fo:border="0.5pt solid #000000" style:writing-mode="lr-tb"/>
    </style:style>
    <style:style style:name="Tableau2.5" style:family="table-row">
      <style:table-row-properties style:min-row-height="0.714cm" fo:keep-together="auto"/>
    </style:style>
    <style:style style:name="Tableau2.A5" style:family="table-cell">
      <style:table-cell-properties style:vertical-align="middle" fo:padding="0.191cm" fo:border-left="0.5pt solid #000000" fo:border-right="none" fo:border-top="none" fo:border-bottom="0.5pt solid #000000" style:writing-mode="lr-tb"/>
    </style:style>
    <style:style style:name="Tableau2.F5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Tableau2.6" style:family="table-row">
      <style:table-row-properties style:min-row-height="0.676cm" fo:keep-together="auto"/>
    </style:style>
    <style:style style:name="Tableau2.A6" style:family="table-cell">
      <style:table-cell-properties style:vertical-align="top" fo:padding="0.191cm" fo:border="none" style:writing-mode="lr-tb"/>
    </style:style>
    <style:style style:name="Tableau2.B6" style:family="table-cell">
      <style:table-cell-properties style:vertical-align="middle" fo:padding="0.191cm" fo:border-left="0.1pt solid #000000" fo:border-right="none" fo:border-top="0.1pt solid #000000" fo:border-bottom="0.1pt solid #000000" style:writing-mode="lr-tb"/>
    </style:style>
    <style:style style:name="Tableau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leau2.F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leau2.B7" style:family="table-cell">
      <style:table-cell-properties style:vertical-align="middle" fo:padding="0.191cm" fo:border-left="0.1pt solid #000000" fo:border-right="none" fo:border-top="none" fo:border-bottom="0.1pt solid #000000" style:writing-mode="lr-tb"/>
    </style:style>
    <style:style style:name="Tableau4" style:family="table">
      <style:table-properties style:width="16.048cm" table:align="left" style:writing-mode="lr-tb"/>
    </style:style>
    <style:style style:name="Tableau4.A" style:family="table-column">
      <style:table-column-properties style:column-width="3.413cm"/>
    </style:style>
    <style:style style:name="Tableau4.B" style:family="table-column">
      <style:table-column-properties style:column-width="2.487cm"/>
    </style:style>
    <style:style style:name="Tableau4.C" style:family="table-column">
      <style:table-column-properties style:column-width="5.001cm"/>
    </style:style>
    <style:style style:name="Tableau4.D" style:family="table-column">
      <style:table-column-properties style:column-width="5.147cm"/>
    </style:style>
    <style:style style:name="Tableau4.1" style:family="table-row">
      <style:table-row-properties style:min-row-height="0.487cm"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D1" style:family="table-cell">
      <style:table-cell-properties style:vertical-align="top" fo:padding="0.097cm" fo:border="0.1pt solid #000000" style:writing-mode="lr-tb"/>
    </style:style>
    <style:style style:name="Tableau4.2" style:family="table-row">
      <style:table-row-properties style:min-row-height="1.184cm" fo:keep-together="auto"/>
    </style:style>
    <style:style style:name="Tableau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3" style:family="table-row">
      <style:table-row-properties style:min-row-height="1.191cm" fo:keep-together="auto"/>
    </style:style>
    <style:style style:name="Tableau4.5" style:family="table-row">
      <style:table-row-properties style:min-row-height="1.217cm" fo:keep-together="auto"/>
    </style:style>
    <style:style style:name="P1" style:family="paragraph" style:parent-style-name="Header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rsid="006885e8" officeooo:paragraph-rsid="001abb6f" style:font-size-asian="9pt" style:font-weight-asian="bold" style:font-name-complex="Verdana" style:font-size-complex="9pt" style:font-weight-complex="bold"/>
    </style:style>
    <style:style style:name="P5" style:family="paragraph" style:parent-style-name="Table_20_Contents">
      <style:paragraph-properties style:snap-to-layout-grid="false"/>
      <style:text-properties style:font-name="Verdana" fo:font-size="9pt" officeooo:paragraph-rsid="001abb6f" style:font-size-asian="9pt" style:font-name-complex="Verdana" style:font-size-complex="9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Verdana" fo:font-size="9pt" officeooo:rsid="006885e8" officeooo:paragraph-rsid="001abb6f" style:font-size-asian="9pt" style:font-name-complex="Verdana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weight="bold" officeooo:rsid="006885e8" officeooo:paragraph-rsid="001abb6f" style:font-size-asian="8pt" style:font-weight-asian="bold" style:font-name-complex="Verdana" style:font-size-complex="8pt" style:font-weight-complex="bold"/>
    </style:style>
    <style:style style:name="P9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text-properties style:font-name="Verdana" fo:font-size="9pt" officeooo:paragraph-rsid="0014b82f" style:font-size-asian="9pt" style:font-name-complex="Verdana" style:font-size-complex="9pt"/>
    </style:style>
    <style:style style:name="P11" style:family="paragraph" style:parent-style-name="Standard">
      <style:text-properties style:font-name="Verdana" fo:font-size="9pt" officeooo:rsid="006885e8" officeooo:paragraph-rsid="001abb6f" style:font-size-asian="9pt" style:font-name-complex="Verdana" style:font-size-complex="9pt"/>
    </style:style>
    <style:style style:name="P12" style:family="paragraph" style:parent-style-name="Standard">
      <style:text-properties style:font-name="Verdana" fo:font-size="9pt" officeooo:rsid="006de34a" officeooo:paragraph-rsid="001abb6f" style:font-size-asian="9pt" style:font-name-complex="Verdana" style:font-size-complex="9pt"/>
    </style:style>
    <style:style style:name="P13" style:family="paragraph" style:parent-style-name="Standard">
      <style:text-properties style:font-name="Verdana" fo:font-size="9pt" officeooo:paragraph-rsid="001abb6f" style:font-size-asian="9pt" style:font-name-complex="Verdan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officeooo:rsid="006de34a" officeooo:paragraph-rsid="001abb6f" style:font-size-asian="9pt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36720c" officeooo:paragraph-rsid="0014b82f" style:font-size-asian="8pt" style:font-weight-asian="bold" style:font-name-complex="Verdana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ac6af" officeooo:paragraph-rsid="0014b82f" style:font-size-asian="8pt" style:font-weight-asian="bold" style:font-name-complex="Verdana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014b82f" style:font-size-asian="8pt" style:font-weight-asian="bold" style:font-name-complex="Verdana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ce9fc" officeooo:paragraph-rsid="0014b82f" style:font-size-asian="8pt" style:font-weight-asian="bold" style:font-name-complex="Verdana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e1d40" officeooo:paragraph-rsid="0014b82f" style:font-size-asian="8pt" style:font-weight-asian="bold" style:font-name-complex="Verdana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14b82f" style:font-size-asian="8pt" style:font-weight-asian="normal" style:font-name-complex="Verdana" style:font-size-complex="8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GB" fo:font-weight="bold" officeooo:paragraph-rsid="0014b82f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GB" fo:font-weight="bold" officeooo:rsid="0014b82f" officeooo:paragraph-rsid="0014b82f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text-properties fo:font-weight="bold" officeooo:rsid="000c4fa5" style:font-weight-asian="bold"/>
    </style:style>
    <style:style style:name="P24" style:family="paragraph" style:parent-style-name="Standard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weight-complex="normal" style:text-emphasize="none"/>
    </style:style>
    <style:style style:name="P25" style:family="paragraph" style:parent-style-name="Text_20_body">
      <style:text-properties style:font-name="Verdana" fo:font-size="9pt" style:font-size-asian="9pt" style:font-name-complex="Verdana" style:font-size-complex="9pt"/>
    </style:style>
    <style:style style:name="P26" style:family="paragraph" style:parent-style-name="Text_20_body">
      <style:paragraph-properties style:snap-to-layout-grid="false"/>
      <style:text-properties style:font-name="Verdana" fo:font-size="9pt" officeooo:paragraph-rsid="0014b82f" style:font-size-asian="9pt" style:font-name-complex="Verdana" style:font-size-complex="9pt"/>
    </style:style>
    <style:style style:name="P27" style:family="paragraph" style:parent-style-name="Text_20_body">
      <style:paragraph-properties fo:text-align="center" style:justify-single-word="false"/>
      <style:text-properties style:font-name="Verdana" fo:font-size="9pt" officeooo:paragraph-rsid="0014b82f" style:font-size-asian="9pt" style:font-name-complex="Verdana" style:font-size-complex="9pt"/>
    </style:style>
    <style:style style:name="P28" style:family="paragraph" style:parent-style-name="Text_20_body">
      <style:paragraph-properties fo:text-align="end" style:justify-single-word="false"/>
      <style:text-properties style:font-name="Verdana" fo:font-size="9pt" officeooo:paragraph-rsid="0014b82f" style:font-size-asian="9pt" style:font-name-complex="Verdana" style:font-size-complex="9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Verdana" fo:font-size="9pt" officeooo:rsid="0014b82f" officeooo:paragraph-rsid="0014b82f" style:font-size-asian="9pt" style:font-name-complex="Verdana" style:font-size-complex="9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Verdana" fo:font-size="9pt" fo:font-weight="normal" officeooo:rsid="001ac6af" officeooo:paragraph-rsid="0014b82f" style:font-size-asian="9pt" style:font-weight-asian="normal" style:font-name-complex="Verdana" style:font-size-complex="9pt" style:font-weight-complex="normal"/>
    </style:style>
    <style:style style:name="P31" style:family="paragraph" style:parent-style-name="Text_20_body">
      <style:text-properties style:font-name="Verdana" fo:font-size="8pt" officeooo:rsid="0019e629" officeooo:paragraph-rsid="0014b82f" style:font-size-asian="8pt" style:font-size-complex="8pt"/>
    </style:style>
    <style:style style:name="P32" style:family="paragraph" style:parent-style-name="Text_20_body">
      <style:paragraph-properties fo:text-align="center" style:justify-single-word="false"/>
      <style:text-properties style:font-name="Verdana" fo:font-size="8pt" officeooo:rsid="001ac6af" officeooo:paragraph-rsid="0014b82f" style:font-size-asian="8pt" style:font-name-complex="Verdana" style:font-size-complex="8pt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Verdana" fo:font-size="8pt" fo:language="en" fo:country="GB" fo:font-weight="normal" officeooo:rsid="0051cb34" officeooo:paragraph-rsid="0060e014" style:font-size-asian="8pt" style:font-weight-asian="normal" style:font-name-complex="Verdana" style:font-size-complex="8pt" style:font-weight-complex="normal"/>
    </style:style>
    <style:style style:name="P34" style:family="paragraph" style:parent-style-name="Text_20_body">
      <style:text-properties officeooo:rsid="0019e629" officeooo:paragraph-rsid="0014b82f"/>
    </style:style>
    <style:style style:name="P3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paragraph-rsid="0014b82f" style:font-size-asian="8pt" style:font-style-asian="normal" style:font-weight-asian="normal" style:font-size-complex="8pt" style:text-emphasize="none"/>
    </style:style>
    <style:style style:name="P3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paragraph-rsid="005b9922" style:font-size-asian="8pt" style:font-style-asian="normal" style:font-weight-asian="normal" style:font-size-complex="8pt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8pt" fo:font-weight="normal" officeooo:paragraph-rsid="0030c747" style:font-size-asian="8pt" style:font-weight-asian="normal" style:font-name-complex="Verdana" style:font-size-complex="8pt" style:font-weight-complex="normal"/>
    </style:style>
    <style:style style:name="P39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8pt" fo:font-weight="normal" officeooo:paragraph-rsid="006629a7" style:font-size-asian="8pt" style:font-weight-asian="normal" style:font-name-complex="Verdana" style:font-size-complex="8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014b82f"/>
    </style:style>
    <style:style style:name="P41" style:family="paragraph" style:parent-style-name="Standard">
      <style:paragraph-properties fo:break-before="pag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2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rsid="006885e8" officeooo:paragraph-rsid="001abb6f" style:font-size-asian="9pt" style:font-weight-asian="normal" style:font-name-complex="Verdana" style:font-size-complex="9pt" style:font-weight-complex="normal"/>
    </style:style>
    <style:style style:name="P43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paragraph-rsid="001abb6f" style:font-size-asian="9pt" style:font-weight-asian="normal" style:font-name-complex="Verdana" style:font-size-complex="9pt" style:font-weight-complex="normal"/>
    </style:style>
    <style:style style:name="P44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paragraph-rsid="001b323d" style:font-size-asian="9pt" style:font-weight-asian="normal" style:font-name-complex="Verdana" style:font-size-complex="9pt" style:font-weight-complex="normal"/>
    </style:style>
    <style:style style:name="P45" style:family="paragraph" style:parent-style-name="Standard">
      <style:paragraph-properties fo:margin-top="0.122cm" fo:margin-bottom="0cm" loext:contextual-spacing="false"/>
      <style:text-properties style:font-name="Verdana" fo:font-size="9pt" fo:font-weight="normal" officeooo:rsid="006885e8" officeooo:paragraph-rsid="001abb6f" style:font-size-asian="9pt" style:font-weight-asian="normal" style:font-name-complex="Verdana" style:font-size-complex="9pt" style:font-weight-complex="normal"/>
    </style:style>
    <style:style style:name="P46" style:family="paragraph" style:parent-style-name="Header">
      <style:paragraph-properties fo:text-align="start" style:justify-single-word="false"/>
      <style:text-properties style:font-name="Verdana" fo:font-size="9pt" fo:font-weight="bold" officeooo:rsid="001dddc7" officeooo:paragraph-rsid="001abb6f" style:font-size-asian="9pt" style:font-weight-asian="bold" style:font-name-complex="Verdana" style:font-size-complex="9pt"/>
    </style:style>
    <style:style style:name="P47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rsid="006885e8" officeooo:paragraph-rsid="001b323d" style:font-size-asian="9pt" style:font-weight-asian="normal" style:font-name-complex="Verdana" style:font-size-complex="9pt" style:font-weight-complex="normal"/>
    </style:style>
    <style:style style:name="P48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rsid="006885e8" officeooo:paragraph-rsid="001abb6f" style:font-size-asian="9pt" style:font-weight-asian="normal" style:font-name-complex="Verdana" style:font-size-complex="9pt" style:font-weight-complex="normal"/>
    </style:style>
    <style:style style:name="P49" style:family="paragraph" style:parent-style-name="Text_20_body" style:master-page-name="Standard">
      <style:paragraph-properties style:page-number="auto"/>
    </style:style>
    <style:style style:name="P50" style:family="paragraph" style:parent-style-name="Heading_20_1" style:list-style-name="">
      <style:paragraph-properties fo:margin-left="0cm" fo:margin-right="0cm" fo:text-indent="0cm" style:auto-text-indent="false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" style:family="text">
      <style:text-properties officeooo:rsid="001a831b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officeooo:rsid="001cb39c" style:font-size-asian="8pt" style:font-size-complex="8pt"/>
    </style:style>
    <style:style style:name="T6" style:family="text">
      <style:text-properties style:font-name="Verdana" fo:font-size="8pt" officeooo:rsid="0014b82f" style:font-size-asian="8pt" style:font-size-complex="8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fo:color="#000000" style:font-name="Verdana" fo:font-size="9pt" style:text-underline-style="none" style:font-size-asian="9pt" style:font-name-complex="Verdana" style:font-size-complex="9pt"/>
    </style:style>
    <style:style style:name="T9" style:family="text">
      <style:text-properties fo:color="#000000"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0" style:family="text">
      <style:text-properties fo:font-weight="bold" officeooo:rsid="000c4fa5" style:font-weight-asian="bold"/>
    </style:style>
    <style:style style:name="T11" style:family="text">
      <style:text-properties officeooo:rsid="002e1d40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30c747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45e16c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6629a7" style:font-style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60e014" style:font-style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8" style:family="text">
      <style:text-properties officeooo:rsid="00162979"/>
    </style:style>
    <style:style style:name="T19" style:family="text">
      <style:text-properties officeooo:rsid="004ddbcf"/>
    </style:style>
    <style:style style:name="T20" style:family="text">
      <style:text-properties officeooo:rsid="0056a4a6" style:font-name-complex="Verdana" style:font-weight-complex="normal"/>
    </style:style>
    <style:style style:name="T21" style:family="text">
      <style:text-properties officeooo:rsid="0065153c" style:font-name-complex="Verdana" style:font-weight-complex="normal"/>
    </style:style>
    <style:style style:name="T22" style:family="text">
      <style:text-properties officeooo:rsid="0019cf6e"/>
    </style:style>
    <style:style style:name="T23" style:family="text">
      <style:text-properties officeooo:rsid="0065153c"/>
    </style:style>
    <style:style style:name="T24" style:family="text">
      <style:text-properties officeooo:rsid="0060e014"/>
    </style:style>
    <style:style style:name="T25" style:family="text">
      <style:text-properties officeooo:rsid="006885e8"/>
    </style:style>
    <style:style style:name="T26" style:family="text">
      <style:text-properties officeooo:rsid="006de34a"/>
    </style:style>
    <style:style style:name="T27" style:family="text">
      <style:text-properties officeooo:rsid="001ceb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tab/><text:tab/><text:tab/><text:tab/><text:tab/></text:p>
      <text:p text:style-name="Standard"><text:tab/><text:tab/><text:tab/><text:tab/><text:span text:style-name="T10">Numéro de la consultation 2018_30603_0005</text:span></text:p>
      <text:p text:style-name="P2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DÉCOMPOSITION DE PRIX GLOBAL ET FORFAITAIRE</text:p>
          </table:table-cell>
        </table:table-row>
        <table:table-row table:style-name="Tableau1.1">
          <table:table-cell table:style-name="Tableau1.A2" office:value-type="string">
            <text:p text:style-name="P7">TRANCHE OPTIONNELLE 3</text:p>
            <text:p text:style-name="P3"><text:span text:style-name="T27">M</text:span>ISE EN ŒUVRE ET EXPLOITATION D’UN DISPOSITIF DE STATIONNEMENT INTELLIGENT <text:span text:style-name="T18">CONNECTÉ</text:span>.</text:p>
          </table:table-cell>
        </table:table-row>
      </table:table>
      <text:p text:style-name="P25"/>
      <text:h text:style-name="P50" text:outline-level="1"><text:span text:style-name="T3">TABLEAU A </text:span><text:span text:style-name="T2">: →</text:span><text:span text:style-name="T8"> PERMETTANT DE RÉALISER LA </text:span><text:span text:style-name="T9">2ÈME PARTIE</text:span><text:span text:style-name="T8"> D’UN GRAND AXE DE CONTOURNEMENT EN AIRES DE « LIVRAISON <text:s/>ET ARRÊT MINUTE » SITUÉES CÔTÉ « EST », EN LIMITE DE LA</text:span><text:span text:style-name="T2"> ZONE DE TRAFIC RÉGULÉE</text:span></text:h>
      <text:p text:style-name="P4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5">CODE</text:p>
            <text:p text:style-name="P16">PRIX</text:p>
          </table:table-cell>
          <table:table-cell table:style-name="Tableau2.A1" office:value-type="string">
            <text:p text:style-name="P17">LIBELLE CORRESPONDANT DU CCTP</text:p>
          </table:table-cell>
          <table:table-cell table:style-name="Tableau2.A1" office:value-type="string">
            <text:p text:style-name="P18">UNITÉ</text:p>
          </table:table-cell>
          <table:table-cell table:style-name="Tableau2.A1" office:value-type="string">
            <text:p text:style-name="P19">QTÉ</text:p>
          </table:table-cell>
          <table:table-cell table:style-name="Tableau2.A1" office:value-type="string">
            <text:p text:style-name="P17">PRIX <text:span text:style-name="T11">€</text:span> </text:p>
            <text:p text:style-name="P17"><text:span text:style-name="T11">UNITAIRE</text:span> </text:p>
            <text:p text:style-name="P17">HT</text:p>
          </table:table-cell>
          <table:table-cell table:style-name="Tableau2.F1" office:value-type="string">
            <text:p text:style-name="P17">PRIX <text:span text:style-name="T11">€</text:span> </text:p>
            <text:p text:style-name="P17"><text:span text:style-name="T11">TOTAL</text:span> </text:p>
            <text:p text:style-name="P17">HT</text:p>
          </table:table-cell>
        </table:table-row>
        <table:table-row table:style-name="Tableau2.2">
          <table:table-cell table:style-name="Tableau2.A2" office:value-type="string">
            <text:p text:style-name="P27"><text:span text:style-name="Index_20_Link"><text:span text:style-name="T22">A1</text:span></text:span></text:p>
          </table:table-cell>
          <table:table-cell table:style-name="Tableau2.A2" office:value-type="string">
            <text:p text:style-name="P31"/>
            <text:p text:style-name="P34"><text:span text:style-name="T6">2ème</text:span><text:span text:style-name="T5"> PARTIE DE LA </text:span><text:span text:style-name="T4">ZONE « </text:span><text:span text:style-name="T5">EST »</text:span><text:span text:style-name="T7"> </text:span><text:s/></text:p>
            <text:p text:style-name="P34"/>
            <text:p text:style-name="P36"><text:s/>- Études sur sites inclus pour les numéros de zone</text:p>
            <text:p text:style-name="P36"><text:s/>- Remise du Dossier des Ouvrages Executés, </text:p>
            <text:p text:style-name="P36"><text:s/>- Fourniture et pose des capteurs ou bornes,</text:p>
            <text:p text:style-name="P36"><text:s/>- Génie civil pour raccordement</text:p>
            <text:p text:style-name="P36">- création éventuelle d’un point de raccordement ENEDIS hors abonnement + consuel</text:p>
            <text:p text:style-name="P36"><text:s/>- démarches administratives, </text:p>
            <text:p text:style-name="P36"><text:s/>- alimentation électrique correspondantes aux équipements, </text:p>
            <text:p text:style-name="P36"><text:s/>- paramétrage et mise en service des équipements</text:p>
            <text:p text:style-name="P36">- pose de la signalisation verticale par alvéole(s)</text:p>
            <text:p text:style-name="P36">- intégration des équipements dans la solution globale de supervision</text:p>
            <text:p text:style-name="P20"/>
          </table:table-cell>
          <table:table-cell table:style-name="Tableau2.A2" office:value-type="string">
            <text:p text:style-name="P30">Ft</text:p>
          </table:table-cell>
          <table:table-cell table:style-name="Tableau2.A2" office:value-type="string">
            <text:p text:style-name="P29">9</text:p>
          </table:table-cell>
          <table:table-cell table:style-name="Tableau2.E2" office:value-type="string">
            <text:p text:style-name="P26"/>
          </table:table-cell>
          <table:table-cell table:style-name="Tableau2.F2" office:value-type="string">
            <text:p text:style-name="P26"/>
          </table:table-cell>
        </table:table-row>
        <table:table-row table:style-name="Tableau2.2">
          <table:table-cell table:style-name="Tableau2.A2" office:value-type="string">
            <text:p text:style-name="P32"><text:span text:style-name="T22">A</text:span>2</text:p>
          </table:table-cell>
          <table:table-cell table:style-name="Tableau2.A2" office:value-type="string">
            <text:p text:style-name="P24">MAINTENANCE <text:span text:style-name="T19">ÉQUIPEMENTS</text:span> - HOTLINE</text:p>
            <text:p text:style-name="P37">Maintenance préventive <text:span text:style-name="T23">pour </text:span><text:span text:style-name="T20">2 </text:span><text:span text:style-name="T21">visites</text:span><text:span text:style-name="T20"> par an</text:span> pour l’ensemble des équipements matériels et logiciels installés </text:p>
            <text:p text:style-name="P35">inclus : Déclaration d’incidents par HOTLINE et suivi des dysfonctionnements</text:p>
          </table:table-cell>
          <table:table-cell table:style-name="Tableau2.A2" office:value-type="string">
            <text:p text:style-name="P33">Ft/<text:span text:style-name="T24">trim</text:span></text:p>
          </table:table-cell>
          <table:table-cell table:style-name="Tableau2.A2" office:value-type="string">
            <text:p text:style-name="P22">9</text:p>
          </table:table-cell>
          <table:table-cell table:style-name="Tableau2.A2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 table:style-name="Tableau2.2">
          <table:table-cell table:style-name="Tableau2.A4" office:value-type="string">
            <text:p text:style-name="P32"><text:span text:style-name="T22">A</text:span>3</text:p>
          </table:table-cell>
          <table:table-cell table:style-name="Tableau2.A4" office:value-type="string">
            <text:p text:style-name="P38"><text:span text:style-name="T17">LICENCES</text:span><text:span text:style-name="T12"> associées </text:span><text:span text:style-name="T13">à la</text:span><text:span text:style-name="T12"> </text:span><text:span text:style-name="T13">solution </text:span><text:span text:style-name="T12">logiciel</text:span><text:span text:style-name="T13">le</text:span></text:p>
            <text:p text:style-name="P38"><text:span text:style-name="T15">trimestrielle </text:span><text:span text:style-name="T13">pour</text:span><text:span text:style-name="T12"> </text:span><text:span text:style-name="T14">les</text:span><text:span text:style-name="T12"> équipements</text:span></text:p>
          </table:table-cell>
          <table:table-cell table:style-name="Tableau2.A4" office:value-type="string">
            <text:p text:style-name="P33">Ft/<text:span text:style-name="T24">trim</text:span></text:p>
          </table:table-cell>
          <table:table-cell table:style-name="Tableau2.A4" office:value-type="string">
            <text:p text:style-name="P22">9</text:p>
          </table:table-cell>
          <table:table-cell table:style-name="Tableau2.A4" office:value-type="string">
            <text:p text:style-name="P21"/>
          </table:table-cell>
          <table:table-cell table:style-name="Tableau2.F4" office:value-type="string">
            <text:p text:style-name="P21"/>
          </table:table-cell>
        </table:table-row>
        <table:table-row table:style-name="Tableau2.5">
          <table:table-cell table:style-name="Tableau2.A5" office:value-type="string">
            <text:p text:style-name="P32"><text:span text:style-name="T22">A</text:span>4</text:p>
          </table:table-cell>
          <table:table-cell table:style-name="Tableau2.A5" office:value-type="string">
            <text:p text:style-name="P39"><text:span text:style-name="T17">ABONNEMENT</text:span><text:span text:style-name="T12"> annuel </text:span><text:span text:style-name="T13">réseau</text:span><text:span text:style-name="T15">x</text:span><text:span text:style-name="T13"> « </text:span><text:span text:style-name="T12">GSM,</text:span><text:span text:style-name="T16">SIGFOX,LORA »</text:span><text:span text:style-name="T12"> </text:span></text:p>
            <text:p text:style-name="P39"><text:span text:style-name="T15">trimestriel </text:span><text:span text:style-name="T12">pour l’ensemble des équipement installés</text:span></text:p>
          </table:table-cell>
          <table:table-cell table:style-name="Tableau2.A5" office:value-type="string">
            <text:p text:style-name="P33">Ft/<text:span text:style-name="T24">trim</text:span></text:p>
          </table:table-cell>
          <table:table-cell table:style-name="Tableau2.A5" office:value-type="string">
            <text:p text:style-name="P22">9</text:p>
          </table:table-cell>
          <table:table-cell table:style-name="Tableau2.A5" office:value-type="string">
            <text:p text:style-name="P21"/>
          </table:table-cell>
          <table:table-cell table:style-name="Tableau2.F5" office:value-type="string">
            <text:p text:style-name="P21"/>
          </table:table-cell>
        </table:table-row>
        <table:table-row table:style-name="Tableau2.6">
          <table:table-cell table:style-name="Tableau2.A6" office:value-type="string">
            <text:p text:style-name="P26"/>
          </table:table-cell>
          <table:table-cell table:style-name="Tableau2.B6" office:value-type="string">
            <text:p text:style-name="P28">Prix Global et Forfaitaire Hors Taxes : </text:p>
          </table:table-cell>
          <table:table-cell table:style-name="Tableau2.C6" office:value-type="string">
            <text:p text:style-name="P26"/>
          </table:table-cell>
          <table:table-cell table:style-name="Tableau2.C6" office:value-type="string">
            <text:p text:style-name="P26"/>
          </table:table-cell>
          <table:table-cell table:style-name="Tableau2.C6" office:value-type="string">
            <text:p text:style-name="P26"/>
          </table:table-cell>
          <table:table-cell table:style-name="Tableau2.F6" office:value-type="string">
            <text:p text:style-name="P26"/>
          </table:table-cell>
        </table:table-row>
        <table:table-row table:style-name="Tableau2.1">
          <table:table-cell table:style-name="Tableau2.A6" office:value-type="string">
            <text:p text:style-name="P26"/>
          </table:table-cell>
          <table:table-cell table:style-name="Tableau2.B7" office:value-type="string">
            <text:p text:style-name="P28">TVA : </text:p>
          </table:table-cell>
          <table:table-cell table:style-name="Tableau2.C6" office:value-type="string">
            <text:p text:style-name="P26"/>
          </table:table-cell>
          <table:table-cell table:style-name="Tableau2.C6" office:value-type="string">
            <text:p text:style-name="P26"/>
          </table:table-cell>
          <table:table-cell table:style-name="Tableau2.C6" office:value-type="string">
            <text:p text:style-name="P26"/>
          </table:table-cell>
          <table:table-cell table:style-name="Tableau2.F6" office:value-type="string">
            <text:p text:style-name="P26"/>
          </table:table-cell>
        </table:table-row>
        <table:table-row table:style-name="Tableau2.1">
          <table:table-cell table:style-name="Tableau2.A6" office:value-type="string">
            <text:p text:style-name="P26"/>
          </table:table-cell>
          <table:table-cell table:style-name="Tableau2.B7" office:value-type="string">
            <text:p text:style-name="P28">Prix Global et Forfaitaire TTC : </text:p>
          </table:table-cell>
          <table:table-cell table:style-name="Tableau2.C6" office:value-type="string">
            <text:p text:style-name="P26"/>
          </table:table-cell>
          <table:table-cell table:style-name="Tableau2.C6" office:value-type="string">
            <text:p text:style-name="P26"/>
          </table:table-cell>
          <table:table-cell table:style-name="Tableau2.C6" office:value-type="string">
            <text:p text:style-name="P26"/>
          </table:table-cell>
          <table:table-cell table:style-name="Tableau2.F6" office:value-type="string">
            <text:p text:style-name="P26"/>
          </table:table-cell>
        </table:table-row>
      </table:table>
      <text:p text:style-name="P10"/>
      <text:p text:style-name="P9"/>
      <text:p text:style-name="P9"/>
      <text:p text:style-name="P47">A : ………………………………</text:p>
      <text:p text:style-name="P44">Date : ……………………………<text:tab/><text:tab/><text:tab/><text:tab/><text:tab/><text:span text:style-name="T25">C</text:span>achet , signature </text:p>
      <text:p text:style-name="P41"/>
      <text:p text:style-name="P11"/>
      <text:p text:style-name="P14">FICHE DE REMISE CATALOGUES</text:p>
      <text:p text:style-name="P12"/>
      <text:p text:style-name="P46">Numéro de la consultation : 2018_30603_0005 : <text:span text:style-name="T26">MISE EN ŒUVRE ET EXPLOITATION D’UN DISPOSITIF DE STATIONNEMENT INTELLIGENT CONNECTÉ</text:span></text:p>
      <text:p text:style-name="P46"/>
      <text:p text:style-name="P11">Les prix unitaires seront établis sur la base des prix du ou des catalogue(s) fourni(s) par le prestataire.</text:p>
      <text:p text:style-name="P11">Le prestataire devra indiquer pour chacun de ses catalogues la remise consentie :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8">Famille de produits</text:p>
          </table:table-cell>
          <table:table-cell table:style-name="Tableau4.A1" office:value-type="string">
            <text:p text:style-name="P8">Numérotation</text:p>
            <text:p text:style-name="P8">des différents</text:p>
            <text:p text:style-name="P8">catalogues</text:p>
          </table:table-cell>
          <table:table-cell table:style-name="Tableau4.A1" office:value-type="string">
            <text:p text:style-name="P8">Catalogue(s) </text:p>
            <text:p text:style-name="P8">(1)</text:p>
          </table:table-cell>
          <table:table-cell table:style-name="Tableau4.D1" office:value-type="string">
            <text:p text:style-name="P8">Remise accordée</text:p>
            <text:p text:style-name="P8">sur le tarif public</text:p>
            <text:p text:style-name="P8">(2)</text:p>
          </table:table-cell>
        </table:table-row>
        <table:table-row table:style-name="Tableau4.2">
          <table:table-cell table:style-name="Tableau4.A2" table:number-rows-spanned="6" office:value-type="string">
            <text:p text:style-name="P4">MATÉRIELS </text:p>
            <text:p text:style-name="P4">ET </text:p>
            <text:p text:style-name="P4">DISPOSITIFS</text:p>
            <text:p text:style-name="P4">TOUCHANT </text:p>
            <text:p text:style-name="P4">AU</text:p>
            <text:p text:style-name="P4">STATIONNEMENT</text:p>
            <text:p text:style-name="P4">INTELLIGENT</text:p>
          </table:table-cell>
          <table:table-cell table:style-name="Tableau4.B2" office:value-type="string">
            <text:p text:style-name="P6">1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6">2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6">3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5">
          <table:covered-table-cell/>
          <table:table-cell table:style-name="Tableau4.B2" office:value-type="string">
            <text:p text:style-name="P6">4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6">5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6">6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</table:table>
      <text:p text:style-name="P42">(1) Le prestataire devra préciser le nom du ou des catalogue(s).</text:p>
      <text:p text:style-name="P45">(2) Plusieurs taux de remises peuvent être proposés par catalogue. Le prestataire devra indiquer les remises consenties par familles de produits.</text:p>
      <text:p text:style-name="P42">A : ………………………………</text:p>
      <text:p text:style-name="P43">Date : ……………………………<text:tab/><text:tab/><text:tab/><text:tab/><text:tab/><text:span text:style-name="T25">C</text:span>achet , 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a831b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/>1 <text:s/>à <text:s/>l'Acte d'Engagement <text:s/></text:p>
      </style:header>
      <style:footer>
        <text:p text:style-name="MP2"><text:span text:style-name="MT1">Page : </text:span><text:page-number text:select-page="current">2</text:page-number>/<text:page-count>2</text:page-count> 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8-12-07T14:40:20.734000000</dc:date>
    <meta:print-date>2012-07-18T09:31:00</meta:print-date>
    <meta:editing-cycles>84</meta:editing-cycles>
    <meta:editing-duration>PT10H18M15S</meta:editing-duration>
    <meta:generator>LibreOffice/5.3.6.1$Windows_x86 LibreOffice_project/686f202eff87ef707079aeb7f485847613344eb7</meta:generator>
    <meta:document-statistic meta:table-count="3" meta:image-count="0" meta:object-count="0" meta:page-count="2" meta:paragraph-count="84" meta:word-count="381" meta:character-count="2414" meta:non-whitespace-character-count="2053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