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3cm" table:align="left" style:writing-mode="lr-tb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0.61cm"/>
    </style:style>
    <style:style style:name="Tableau1.C" style:family="table-column">
      <style:table-column-properties style:column-width="2.101cm"/>
    </style:style>
    <style:style style:name="Tableau1.D" style:family="table-column">
      <style:table-column-properties style:column-width="4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6" style:family="table-row">
      <style:table-row-properties style:min-row-height="0.686cm" fo:keep-together="auto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7" style:family="table-row">
      <style:table-row-properties style:min-row-height="1.005cm" fo:keep-together="auto"/>
    </style:style>
    <style:style style:name="Tableau1.8" style:family="table-row">
      <style:table-row-properties style:min-row-height="0.9cm" fo:keep-together="auto"/>
    </style:style>
    <style:style style:name="Tableau1.11" style:family="table-row">
      <style:table-row-properties style:min-row-height="1.039cm" fo:keep-together="auto"/>
    </style:style>
    <style:style style:name="Tableau1.12" style:family="table-row">
      <style:table-row-properties style:min-row-height="0.82cm" fo:keep-together="auto"/>
    </style:style>
    <style:style style:name="Tableau1.13" style:family="table-row">
      <style:table-row-properties style:min-row-height="0.979cm" fo:keep-together="auto"/>
    </style:style>
    <style:style style:name="Tableau1.15" style:family="table-row">
      <style:table-row-properties style:min-row-height="0.935cm" fo:keep-together="auto"/>
    </style:style>
    <style:style style:name="Tableau1.16" style:family="table-row">
      <style:table-row-properties style:min-row-height="0.97cm" fo:keep-together="auto"/>
    </style:style>
    <style:style style:name="Tableau1.18" style:family="table-row">
      <style:table-row-properties style:min-row-height="2.487cm" fo:keep-together="auto"/>
    </style:style>
    <style:style style:name="Tableau1.19" style:family="table-row">
      <style:table-row-properties style:min-row-height="3.413cm" fo:keep-together="auto"/>
    </style:style>
    <style:style style:name="Tableau1.22" style:family="table-row">
      <style:table-row-properties style:min-row-height="0.616cm" fo:keep-together="auto"/>
    </style:style>
    <style:style style:name="Tableau1.23" style:family="table-row">
      <style:table-row-properties style:min-row-height="0.714cm" fo:keep-together="auto"/>
    </style:style>
    <style:style style:name="Tableau1.24" style:family="table-row">
      <style:table-row-properties style:min-row-height="0.672cm" fo:keep-together="auto"/>
    </style:style>
    <style:style style:name="Tableau1.26" style:family="table-row">
      <style:table-row-properties style:min-row-height="0.713cm" fo:keep-together="auto"/>
    </style:style>
    <style:style style:name="Tableau1.27" style:family="table-row">
      <style:table-row-properties style:min-row-height="0.677cm" fo:keep-together="auto"/>
    </style:style>
    <style:style style:name="Tableau1.29" style:family="table-row">
      <style:table-row-properties style:min-row-height="0.596cm" fo:keep-together="auto"/>
    </style:style>
    <style:style style:name="Tableau1.31" style:family="table-row">
      <style:table-row-properties style:min-row-height="0.947cm" fo:keep-together="auto"/>
    </style:style>
    <style:style style:name="Tableau1.33" style:family="table-row">
      <style:table-row-properties style:min-row-height="0.907cm" fo:keep-together="auto"/>
    </style:style>
    <style:style style:name="Tableau1.35" style:family="table-row">
      <style:table-row-properties style:min-row-height="0.556cm" fo:keep-together="auto"/>
    </style:style>
    <style:style style:name="Tableau1.36" style:family="table-row">
      <style:table-row-properties style:min-row-height="0.67cm" fo:keep-together="auto"/>
    </style:style>
    <style:style style:name="Tableau1.37" style:family="table-row">
      <style:table-row-properties style:min-row-height="0.676cm" fo:keep-together="auto"/>
    </style:style>
    <style:style style:name="Tableau1.38" style:family="table-row">
      <style:table-row-properties style:min-row-height="0.688cm" fo:keep-together="auto"/>
    </style:style>
    <style:style style:name="Tableau1.42" style:family="table-row">
      <style:table-row-properties style:min-row-height="0.635cm" fo:keep-together="auto"/>
    </style:style>
    <style:style style:name="Tableau1.49" style:family="table-row">
      <style:table-row-properties style:min-row-height="2.342cm" fo:keep-together="auto"/>
    </style:style>
    <style:style style:name="Tableau1.A49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1.C49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officeooo:paragraph-rsid="00447d8e" style:font-size-asian="9pt" style:font-weight-asian="bold" style:font-name-complex="Verdana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7pt" fo:font-weight="normal" officeooo:paragraph-rsid="0026423b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.302cm" fo:margin-bottom="0.302cm" loext:contextual-spacing="false" fo:text-align="center" style:justify-single-word="false" fo:text-indent="0cm" style:auto-text-indent="false" style:page-number="auto" style:vertical-align="middle"/>
      <style:text-properties style:font-name="Verdana" fo:font-size="14pt" fo:language="zxx" fo:country="none" fo:font-style="normal" style:text-underline-style="none" fo:font-weight="bold" officeooo:rsid="001d8ed1" officeooo:paragraph-rsid="0025fe98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Verdana" style:font-size-complex="9pt" style:font-weight-complex="bold" style:text-emphasize="none"/>
    </style:style>
    <style:style style:name="P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Calibri" style:font-size-complex="9pt" style:font-weight-complex="bold" style:text-emphasize="none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52ed1d" style:font-size-asian="9pt" style:font-style-asian="normal" style:font-weight-asian="normal" style:font-name-complex="Verdana" style:font-size-complex="9pt" style:text-emphasize="none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59fb27" officeooo:paragraph-rsid="0059fb27" style:font-size-asian="9pt" style:font-style-asian="normal" style:font-weight-asian="normal" style:font-name-complex="Verdana" style:font-size-complex="9pt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fe98" style:font-size-asian="11pt" style:font-style-asian="normal" style:font-weight-asian="normal" style:font-name-complex="Calibri" style:font-size-complex="9pt" style:font-weight-complex="normal" style:text-emphasize="none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5fe98" style:font-size-asian="11pt" style:font-weight-asian="normal" style:font-name-complex="Calibri" style:font-size-complex="9pt" style:font-weight-complex="normal"/>
    </style:style>
    <style:style style:name="P14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font-weight-complex="normal" style:text-emphasize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32df54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rsid="0039a424" officeooo:paragraph-rsid="0032df54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65620d" style:font-size-asian="11pt" style:font-style-asian="normal" style:font-weight-asian="normal" style:font-name-complex="Calibri" style:font-size-complex="9pt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4faba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81163" style:font-size-asian="11pt" style:font-style-asian="normal" style:font-weight-asian="normal" style:font-name-complex="Calibri" style:font-size-complex="9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size-complex="9pt" style:text-emphasize="none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font-name="Verdana" fo:font-size="9pt" officeooo:paragraph-rsid="0025fe98" style:font-size-asian="9pt" style:font-size-complex="9pt"/>
    </style:style>
    <style:style style:name="P29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0" style:family="paragraph" style:parent-style-name="Text_20_body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31" style:family="paragraph" style:parent-style-name="Text_20_body">
      <style:text-properties style:font-name="Verdana" fo:font-size="9pt" fo:font-weight="normal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4bceb1" style:font-size-asian="8pt" style:font-weight-asian="bold" style:font-name-complex="Verdana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b6335" officeooo:paragraph-rsid="005b6335" style:font-size-asian="8pt" style:font-weight-asian="bold" style:font-name-complex="Verdana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9fb27" officeooo:paragraph-rsid="0059fb27" style:font-size-asian="8pt" style:font-weight-asian="bold" style:font-name-complex="Verdana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bfa0" officeooo:paragraph-rsid="0025fe98" style:font-size-asian="8pt" style:font-weight-asian="bold" style:font-name-complex="Verdana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2e1e0" officeooo:paragraph-rsid="0062e1e0" style:font-size-asian="8pt" style:font-weight-asian="bold" style:font-name-complex="Verdana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8pt" fo:font-weight="bold" officeooo:rsid="004dabe8" officeooo:paragraph-rsid="0025fe98" style:font-size-asian="8pt" style:font-weight-asian="bold" style:font-name-complex="Verdana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afdd0" officeooo:paragraph-rsid="006afdd0" style:font-size-asian="8pt" style:font-weight-asian="bold" style:font-name-complex="Verdana" style:font-size-complex="8pt" style:font-weight-complex="bold"/>
    </style:style>
    <style:style style:name="P4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41" style:family="paragraph" style:parent-style-name="Table_20_Contents">
      <style:paragraph-properties style:snap-to-layout-grid="false"/>
      <style:text-properties style:font-name="Verdana" fo:font-size="9pt" officeooo:paragraph-rsid="0025fe98" style:font-size-asian="9pt" style:font-name-complex="Verdana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9pt" officeooo:rsid="005b6335" officeooo:paragraph-rsid="005b6335" style:font-size-asian="9pt" style:font-name-complex="Verdana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9pt" officeooo:rsid="0062e1e0" officeooo:paragraph-rsid="0062e1e0" style:font-size-asian="9pt" style:font-name-complex="Verdana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9pt" officeooo:rsid="00674c4a" officeooo:paragraph-rsid="00674c4a" style:font-size-asian="9pt" style:font-name-complex="Verdana" style:font-size-complex="9pt"/>
    </style:style>
    <style:style style:name="P4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62e1e0" officeooo:paragraph-rsid="0062e1e0" style:font-size-asian="8pt" style:font-style-asian="normal" style:font-weight-asian="bold" style:font-name-complex="Verdana" style:font-size-complex="8pt" style:font-weight-complex="bold" style:text-emphasize="none"/>
    </style:style>
    <style:style style:name="P49" style:family="paragraph" style:parent-style-name="Standard" style:master-page-name="">
      <style:paragraph-properties fo:text-align="center" style:justify-single-word="false" style:page-number="auto"/>
      <style:text-properties style:font-name="Verdana" fo:font-size="14pt" fo:font-weight="bold" officeooo:rsid="001d8ed1" officeooo:paragraph-rsid="00696a33" style:font-size-asian="14pt" style:font-weight-asian="bold" style:font-name-complex="Verdana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592df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51" style:family="paragraph" style:parent-style-name="Text_20_body" style:master-page-name="Standard">
      <style:paragraph-properties fo:text-align="center" style:justify-single-word="false" style:page-number="auto"/>
      <style:text-properties officeooo:rsid="003f6eb5"/>
    </style:style>
    <style:style style:name="P52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 style:vertical-align="middle"/>
      <style:text-properties style:font-name="Verdana" fo:font-size="11pt" fo:language="zxx" fo:country="none" fo:font-style="normal" fo:font-weight="bold" officeooo:rsid="001d8ed1" officeooo:paragraph-rsid="002a1290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52ed1d"/>
    </style:style>
    <style:style style:name="T2" style:family="text">
      <style:text-properties officeooo:rsid="001f3ae2"/>
    </style:style>
    <style:style style:name="T3" style:family="text">
      <style:text-properties officeooo:rsid="0023032d"/>
    </style:style>
    <style:style style:name="T4" style:family="text">
      <style:text-properties officeooo:rsid="002465e7"/>
    </style:style>
    <style:style style:name="T5" style:family="text">
      <style:text-properties officeooo:rsid="0027a428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465e7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39a424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10" style:family="text">
      <style:text-properties officeooo:rsid="002d018a"/>
    </style:style>
    <style:style style:name="T11" style:family="text">
      <style:text-properties officeooo:rsid="002ed766"/>
    </style:style>
    <style:style style:name="T12" style:family="text">
      <style:text-properties officeooo:rsid="0039a424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8a18" style:font-style-asian="normal" style:font-weight-asian="bold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338a18" style:font-style-asian="normal" style:text-emphasize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d018a" style:font-weight-asian="bold" style:font-weight-complex="bold"/>
    </style:style>
    <style:style style:name="T19" style:family="text">
      <style:text-properties officeooo:rsid="004efc32"/>
    </style:style>
    <style:style style:name="T20" style:family="text">
      <style:text-properties officeooo:rsid="004f5874"/>
    </style:style>
    <style:style style:name="T21" style:family="text">
      <style:text-properties officeooo:rsid="0044faba"/>
    </style:style>
    <style:style style:name="T22" style:family="text">
      <style:text-properties officeooo:rsid="005451cb"/>
    </style:style>
    <style:style style:name="T23" style:family="text">
      <style:text-properties officeooo:rsid="0054992b"/>
    </style:style>
    <style:style style:name="T24" style:family="text">
      <style:text-properties officeooo:rsid="0055ea06"/>
    </style:style>
    <style:style style:name="T25" style:family="text">
      <style:text-properties officeooo:rsid="005a023a"/>
    </style:style>
    <style:style style:name="T26" style:family="text">
      <style:text-properties officeooo:rsid="005ed9f3"/>
    </style:style>
    <style:style style:name="T27" style:family="text">
      <style:text-properties officeooo:rsid="0062e1e0"/>
    </style:style>
    <style:style style:name="T28" style:family="text">
      <style:text-properties officeooo:rsid="00581163"/>
    </style:style>
    <style:style style:name="T29" style:family="text">
      <style:text-properties officeooo:rsid="006766c4"/>
    </style:style>
    <style:style style:name="T30" style:family="text">
      <style:text-properties officeooo:rsid="00696a33"/>
    </style:style>
    <style:style style:name="T31" style:family="text">
      <style:text-properties officeooo:rsid="00476782"/>
    </style:style>
    <style:style style:name="T32" style:family="text">
      <style:text-properties officeooo:rsid="00592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uméro de consultation : 2018_30603_000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6">BORDEREAU DES PRIX UNITAIR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52"><text:span text:style-name="T32">M</text:span>ISE EN ŒUVRE ET EXPLOITATION D’UN DISPOSITIF </text:p>
            <text:p text:style-name="P50">DE STATIONNEMENT INTELLIGENT <text:span text:style-name="T31">CONNECTÉ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49">TRANCHE<text:span text:style-name="T2"> <text:s/>OPTIONNELLE 3</text:span></text:p>
            <text:p text:style-name="P5">Chacun des prix comprend l'ensemble des prestations nécessaires à l'exécution de la commande (contrôle, emballage transport)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38">CODE</text:p>
            <text:p text:style-name="P34">PRIX</text:p>
          </table:table-cell>
          <table:table-cell table:style-name="Tableau1.A4" office:value-type="string">
            <text:p text:style-name="P33">DÉSIGNATION <text:span text:style-name="T19">DES PRESTATIONS</text:span></text:p>
          </table:table-cell>
          <table:table-cell table:style-name="Tableau1.A4" office:value-type="string">
            <text:p text:style-name="P33">UNITÉ</text:p>
          </table:table-cell>
          <table:table-cell table:style-name="Tableau1.A2" office:value-type="string">
            <text:p text:style-name="P32">PRIX </text:p>
            <text:p text:style-name="P32"><text:span text:style-name="T20">EN EURO</text:span> HT</text:p>
          </table:table-cell>
        </table:table-row>
        <table:table-row table:style-name="Tableau1.1">
          <table:table-cell table:style-name="Tableau1.A5" table:number-columns-spanned="4" office:value-type="string">
            <text:p text:style-name="P45">ÉTUDES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42">A1</text:p>
          </table:table-cell>
          <table:table-cell table:style-name="Tableau1.A6" office:value-type="string">
            <text:p text:style-name="P9">Étude et DOE pour mise en place d'un équipement</text:p>
            <text:p text:style-name="P9"/>
          </table:table-cell>
          <table:table-cell table:style-name="Tableau1.A6" office:value-type="string">
            <text:p text:style-name="P39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7">
          <table:table-cell table:style-name="Tableau1.A6" office:value-type="string">
            <text:p text:style-name="P42">A2</text:p>
          </table:table-cell>
          <table:table-cell table:style-name="Tableau1.A6" office:value-type="string">
            <text:p text:style-name="P10">Étude et DOE pour mise en place de plusieurs équipements </text:p>
            <text:p text:style-name="P10">de 5 à 10</text:p>
            <text:p text:style-name="P10"/>
          </table:table-cell>
          <table:table-cell table:style-name="Tableau1.A6" office:value-type="string">
            <text:p text:style-name="P33">Ft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8">
          <table:table-cell table:style-name="Tableau1.A6" office:value-type="string">
            <text:p text:style-name="P42">A3</text:p>
          </table:table-cell>
          <table:table-cell table:style-name="Tableau1.A6" office:value-type="string">
            <text:p text:style-name="P10">Étude et DOE pour mise en place de plusieurs équipements </text:p>
            <text:p text:style-name="P10">de 10 à 20</text:p>
            <text:p text:style-name="P10"/>
          </table:table-cell>
          <table:table-cell table:style-name="Tableau1.A6" office:value-type="string">
            <text:p text:style-name="P33">Ft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8">
          <table:table-cell table:style-name="Tableau1.A6" office:value-type="string">
            <text:p text:style-name="P42">A4</text:p>
          </table:table-cell>
          <table:table-cell table:style-name="Tableau1.A6" office:value-type="string">
            <text:p text:style-name="P11">Étude pour <text:span text:style-name="T25">la </text:span>réalisation d’un plan de communication de l’offre de stationnement intelligent connecté dédiée aux usagers</text:p>
            <text:p text:style-name="P11"/>
          </table:table-cell>
          <table:table-cell table:style-name="Tableau1.A6" office:value-type="string">
            <text:p text:style-name="P35"><text:span text:style-name="T30">F</text:span>t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">
          <table:table-cell table:style-name="Tableau1.A5" table:number-columns-spanned="4" office:value-type="string">
            <text:p text:style-name="P40"><text:span text:style-name="T17">ÉQUIPEMENTS DE DÉTECTION </text:span><text:span text:style-name="T18">ET D’AFFICHAGE ÉLECTRONIQUE</text:span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6" office:value-type="string">
            <text:p text:style-name="P44">B1</text:p>
          </table:table-cell>
          <table:table-cell table:style-name="Tableau1.A6" office:value-type="string">
            <text:p text:style-name="P30">Fourniture, pose et paramétrage d'un potelet monoplace lumineux avec autonomie sur batterie</text:p>
            <text:p text:style-name="P30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2">
          <table:table-cell table:style-name="Tableau1.A6" office:value-type="string">
            <text:p text:style-name="P44">B2</text:p>
          </table:table-cell>
          <table:table-cell table:style-name="Tableau1.A6" office:value-type="string">
            <text:p text:style-name="P9">Coffret avec Concentrateur et équipement radio/GSM</text:p>
            <text:p text:style-name="P9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3">
          <table:table-cell table:style-name="Tableau1.A6" office:value-type="string">
            <text:p text:style-name="P44">B3</text:p>
          </table:table-cell>
          <table:table-cell table:style-name="Tableau1.A6" office:value-type="string">
            <text:p text:style-name="P9">Fourniture, pose et paramétrage d'un capteur au sol monoplace <text:s/>à simple technologie : magnétique</text:p>
            <text:p text:style-name="P9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8">
          <table:table-cell table:style-name="Tableau1.A6" office:value-type="string">
            <text:p text:style-name="P44">B4</text:p>
          </table:table-cell>
          <table:table-cell table:style-name="Tableau1.A6" office:value-type="string">
            <text:p text:style-name="P9">Fourniture, pose et paramétrage d'un capteur au sol monoplace à double technologies : infrarouge et magnétique</text:p>
            <text:p text:style-name="P9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5">
          <table:table-cell table:style-name="Tableau1.A6" office:value-type="string">
            <text:p text:style-name="P44">B5</text:p>
          </table:table-cell>
          <table:table-cell table:style-name="Tableau1.A6" office:value-type="string">
            <text:p text:style-name="P9">Fourniture d'une borne de stationnement pour 1 place avec boucles et génie civil associé (inclus 5ml de tranchée)</text:p>
            <text:p text:style-name="P9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6">
          <table:table-cell table:style-name="Tableau1.A6" office:value-type="string">
            <text:p text:style-name="P44">B6</text:p>
          </table:table-cell>
          <table:table-cell table:style-name="Tableau1.A6" office:value-type="string">
            <text:p text:style-name="P9">Fourniture, pose et paramétrage d'un capteur par analyse d'image pour stationnement intelligent</text:p>
            <text:p text:style-name="P9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7">
          <table:table-cell table:style-name="Tableau1.A6" office:value-type="string">
            <text:p text:style-name="P44">B7</text:p>
          </table:table-cell>
          <table:table-cell table:style-name="Tableau1.A6" office:value-type="string">
            <text:p text:style-name="P9">Fourniture, pose et paramétrage d'un capteur optique intégré avec luminaire pour stationnement intelligent</text:p>
            <text:p text:style-name="P9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8">
          <table:table-cell table:style-name="Tableau1.A6" office:value-type="string">
            <text:p text:style-name="P44">B8</text:p>
          </table:table-cell>
          <table:table-cell table:style-name="Tableau1.A6" office:value-type="string">
            <text:p text:style-name="P9">Fourniture, pose et paramétrage d'un panneau connecté avec caisson dynamique <text:span text:style-name="T4">à Leds</text:span> sur mat. </text:p>
            <text:p text:style-name="P9"><text:span text:style-name="T4">- u</text:span>sage extérieur, indice IP <text:span text:style-name="T10">44 ou </text:span>45.</text:p>
            <text:p text:style-name="P28"><text:span text:style-name="T6">- affichage personnalisables </text:span><text:span text:style-name="T7">sur</text:span><text:span text:style-name="T6"> 4 lignes à 10 ou 12 DIGITS</text:span></text:p>
            <text:p text:style-name="P27">- décor adhésifs</text:p>
            <text:p text:style-name="P27">- y compris massif et remise en état.</text:p>
            <text:p text:style-name="P27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9">
          <table:table-cell table:style-name="Tableau1.A6" office:value-type="string">
            <text:p text:style-name="P44">B9</text:p>
          </table:table-cell>
          <table:table-cell table:style-name="Tableau1.A6" office:value-type="string">
            <text:p text:style-name="P9">Fourniture, pose et paramétrage d'un panneau connecté avec caisson dynamique <text:span text:style-name="T4">à Leds</text:span> sur mat. </text:p>
            <text:p text:style-name="P9"><text:span text:style-name="T4">- u</text:span>sage extérieur, indice IP <text:span text:style-name="T10">44 ou </text:span>45.</text:p>
            <text:p text:style-name="P27"><text:soft-page-break/>- découpe et décor adhésifs personnalisés pour 2 places.</text:p>
            <text:p text:style-name="P28"><text:span text:style-name="T6">- </text:span><text:span text:style-name="T7">2 </text:span><text:span text:style-name="T6">indicateur</text:span><text:span text:style-name="T7">s</text:span><text:span text:style-name="T6"> à LEDS → VERT/LIBRE et ROUGE/OCCUPÉ</text:span></text:p>
            <text:p text:style-name="P27">- décompte «pédagogique» du temps de stationnement restant.</text:p>
            <text:p text:style-name="P27">- 2 messages variables → <text:s/>partie haute et basse</text:p>
            <text:p text:style-name="P27">- y compris massif et remise en état.</text:p>
            <text:p text:style-name="P27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44">B10</text:p>
          </table:table-cell>
          <table:table-cell table:style-name="Tableau1.A6" office:value-type="string">
            <text:p text:style-name="P9">Fourniture, pose et paramétrage d'un panneau connecté avec caisson dynamique sur mat. Usage extérieur, indice IP45.</text:p>
            <text:p text:style-name="P27">- découpe et décor adhésifs personnalisés pour 3 places.</text:p>
            <text:p text:style-name="P28"><text:span text:style-name="T6">- </text:span><text:span text:style-name="T7">2 </text:span><text:span text:style-name="T6">indicateur</text:span><text:span text:style-name="T7">s</text:span><text:span text:style-name="T6"> à L</text:span><text:span text:style-name="T7">eds</text:span><text:span text:style-name="T6"> → VERT/LIBRE et ROUGE/OCCUPÉ</text:span></text:p>
            <text:p text:style-name="P27">- décompte «pédagogique» du temps de stationnement restant.</text:p>
            <text:p text:style-name="P27">- 2 messages variables → <text:s/>partie haute et basse</text:p>
            <text:p text:style-name="P27">- y compris massif et remise en état.</text:p>
            <text:p text:style-name="P27"/>
          </table:table-cell>
          <table:table-cell table:style-name="Tableau1.A4" office:value-type="string">
            <text:p text:style-name="P36">U</text:p>
          </table:table-cell>
          <table:table-cell table:style-name="Tableau1.A5" office:value-type="string">
            <text:p text:style-name="P41"/>
          </table:table-cell>
        </table:table-row>
        <table:table-row table:style-name="Tableau1.1">
          <table:table-cell table:style-name="Tableau1.A5" table:number-columns-spanned="4" office:value-type="string">
            <text:p text:style-name="P45">ALIMENTATION ÉLECTRIQUE</text:p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6" office:value-type="string">
            <text:p text:style-name="P42">C1</text:p>
          </table:table-cell>
          <table:table-cell table:style-name="Tableau1.A6" office:value-type="string">
            <text:p text:style-name="P47">Fourniture et pose <text:span text:style-name="T11">de </text:span>Kit batterie pour 1 équipement</text:p>
            <text:p text:style-name="P47"/>
          </table:table-cell>
          <table:table-cell table:style-name="Tableau1.A6" office:value-type="string">
            <text:p text:style-name="P33">U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23">
          <table:table-cell table:style-name="Tableau1.A6" office:value-type="string">
            <text:p text:style-name="P42">C2</text:p>
          </table:table-cell>
          <table:table-cell table:style-name="Tableau1.A6" office:value-type="string">
            <text:p text:style-name="P47">Fourniture et pose d'un câble d'alimentation électrique</text:p>
            <text:p text:style-name="P47"/>
          </table:table-cell>
          <table:table-cell table:style-name="Tableau1.A6" office:value-type="string">
            <text:p text:style-name="P33">ml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24">
          <table:table-cell table:style-name="Tableau1.A6" office:value-type="string">
            <text:p text:style-name="P42">C3</text:p>
          </table:table-cell>
          <table:table-cell table:style-name="Tableau1.A6" office:value-type="string">
            <text:p text:style-name="P47">Protection électrique pour alimentation équipement</text:p>
            <text:p text:style-name="P47"/>
          </table:table-cell>
          <table:table-cell table:style-name="Tableau1.A6" office:value-type="string">
            <text:p text:style-name="P33">U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1">
          <table:table-cell table:style-name="Tableau1.A6" office:value-type="string">
            <text:p text:style-name="P42">C4</text:p>
          </table:table-cell>
          <table:table-cell table:style-name="Tableau1.A6" office:value-type="string">
            <text:p text:style-name="P47">Fourniture et pose Coffret de rue pour équipement électrique</text:p>
            <text:p text:style-name="P47"/>
          </table:table-cell>
          <table:table-cell table:style-name="Tableau1.A6" office:value-type="string">
            <text:p text:style-name="P33">U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26">
          <table:table-cell table:style-name="Tableau1.A6" office:value-type="string">
            <text:p text:style-name="P42">C5</text:p>
          </table:table-cell>
          <table:table-cell table:style-name="Tableau1.A6" office:value-type="string">
            <text:p text:style-name="P47">Conformité électrique ou Consuel</text:p>
            <text:p text:style-name="P47"/>
          </table:table-cell>
          <table:table-cell table:style-name="Tableau1.A6" office:value-type="string">
            <text:p text:style-name="P33">Ft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27">
          <table:table-cell table:style-name="Tableau1.A6" office:value-type="string">
            <text:p text:style-name="P42">C6</text:p>
          </table:table-cell>
          <table:table-cell table:style-name="Tableau1.A6" office:value-type="string">
            <text:p text:style-name="P47">création d’un compteur ENEDIS avec démarches administratives</text:p>
            <text:p text:style-name="P47"/>
          </table:table-cell>
          <table:table-cell table:style-name="Tableau1.A6" office:value-type="string">
            <text:p text:style-name="P33">Ft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1">
          <table:table-cell table:style-name="Tableau1.A5" table:number-columns-spanned="4" office:value-type="string">
            <text:p text:style-name="P7">RACCORDEMENT AUX RÉSEAUX SECS</text:p>
          </table:table-cell>
          <table:covered-table-cell/>
          <table:covered-table-cell/>
          <table:covered-table-cell/>
        </table:table-row>
        <table:table-row table:style-name="Tableau1.29">
          <table:table-cell table:style-name="Tableau1.A6" office:value-type="string">
            <text:p text:style-name="P42">D1</text:p>
          </table:table-cell>
          <table:table-cell table:style-name="Tableau1.A6" office:value-type="string">
            <text:p text:style-name="P47">Tranchée <text:span text:style-name="T3">y compris</text:span> fourreaux et remise en état</text:p>
            <text:p text:style-name="P47"/>
          </table:table-cell>
          <table:table-cell table:style-name="Tableau1.A6" office:value-type="string">
            <text:p text:style-name="P33">ml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1">
          <table:table-cell table:style-name="Tableau1.A5" table:number-columns-spanned="4" office:value-type="string">
            <text:p text:style-name="P14"><text:span text:style-name="T13">COMMUNICATION </text:span><text:span text:style-name="T14">→ DÉTECTEUR , PANNEAU CONNECTÉ </text:span><text:span text:style-name="T13">ET LICENCE LOGICIEL </text:span></text:p>
          </table:table-cell>
          <table:covered-table-cell/>
          <table:covered-table-cell/>
          <table:covered-table-cell/>
        </table:table-row>
        <table:table-row table:style-name="Tableau1.31">
          <table:table-cell table:style-name="Tableau1.A6" office:value-type="string">
            <text:p text:style-name="P42">E1</text:p>
          </table:table-cell>
          <table:table-cell table:style-name="Tableau1.A6" office:value-type="string">
            <text:p text:style-name="Standard">Forfait abonnement réseau trimestriel<text:span text:style-name="T6"> de types : </text:span><text:span text:style-name="T9">« GSM, SIGFOX, LORA » </text:span><text:span text:style-name="T6">spécifiques aux équipements</text:span></text:p>
            <text:p text:style-name="P29"/>
          </table:table-cell>
          <table:table-cell table:style-name="Tableau1.A6" office:value-type="string">
            <text:p text:style-name="P37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1">
          <table:table-cell table:style-name="Tableau1.A6" office:value-type="string">
            <text:p text:style-name="P42">E2</text:p>
          </table:table-cell>
          <table:table-cell table:style-name="Tableau1.A6" office:value-type="string">
            <text:p text:style-name="P18">Forfait abonnement réseau annuel de types : « GSM, SIGFOX, LORA » spécifique <text:span text:style-name="T12">pour les</text:span> panneaux électroniques connectés</text:p>
            <text:p text:style-name="P18"/>
          </table:table-cell>
          <table:table-cell table:style-name="Tableau1.A6" office:value-type="string">
            <text:p text:style-name="P48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33">
          <table:table-cell table:style-name="Tableau1.A6" office:value-type="string">
            <text:p text:style-name="P43">E3</text:p>
          </table:table-cell>
          <table:table-cell table:style-name="Tableau1.A6" office:value-type="string">
            <text:p text:style-name="P31">Forfait abonnement hébergement sur le « Cloud » de la solution globale. </text:p>
            <text:p text:style-name="P31">Inclus : sauvegardes des données, espace de stockage et garantie de bande passante suffisante </text:p>
            <text:p text:style-name="P31"/>
          </table:table-cell>
          <table:table-cell table:style-name="Tableau1.A6" office:value-type="string">
            <text:p text:style-name="P48">Ft/<text:span text:style-name="T29">an</text:span>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33">
          <table:table-cell table:style-name="Tableau1.A6" office:value-type="string">
            <text:p text:style-name="P42">E<text:span text:style-name="T27">4</text:span></text:p>
          </table:table-cell>
          <table:table-cell table:style-name="Tableau1.A6" office:value-type="string">
            <text:p text:style-name="P18">Licence logiciel <text:span text:style-name="T27">trimestrielle </text:span>pour 1 équipement</text:p>
            <text:p text:style-name="P25"/>
          </table:table-cell>
          <table:table-cell table:style-name="Tableau1.A6" office:value-type="string">
            <text:p text:style-name="P48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35">
          <table:table-cell table:style-name="Tableau1.A5" table:number-columns-spanned="4" office:value-type="string">
            <text:p text:style-name="P8">MAINTENANCE</text:p>
          </table:table-cell>
          <table:covered-table-cell/>
          <table:covered-table-cell/>
          <table:covered-table-cell/>
        </table:table-row>
        <table:table-row table:style-name="Tableau1.36">
          <table:table-cell table:style-name="Tableau1.A6" office:value-type="string">
            <text:p text:style-name="P42">F1</text:p>
          </table:table-cell>
          <table:table-cell table:style-name="Tableau1.A6" office:value-type="string">
            <text:p text:style-name="P13"><text:span text:style-name="T15">Dépose d’un site équipé y compris </text:span><text:span text:style-name="T16">sa </text:span><text:span text:style-name="T15">remise en état</text:span></text:p>
            <text:p text:style-name="P12"/>
          </table:table-cell>
          <table:table-cell table:style-name="Tableau1.A6" office:value-type="string">
            <text:p text:style-name="P16">U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37">
          <table:table-cell table:style-name="Tableau1.A6" office:value-type="string">
            <text:p text:style-name="P42">F2</text:p>
          </table:table-cell>
          <table:table-cell table:style-name="Tableau1.A6" office:value-type="string">
            <text:p text:style-name="P12">Nacelle</text:p>
            <text:p text:style-name="P12"/>
          </table:table-cell>
          <table:table-cell table:style-name="Tableau1.A6" office:value-type="string">
            <text:p text:style-name="P16">1/2 jour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38">
          <table:table-cell table:style-name="Tableau1.A6" office:value-type="string">
            <text:p text:style-name="P42">F3</text:p>
          </table:table-cell>
          <table:table-cell table:style-name="Tableau1.A6" office:value-type="string">
            <text:p text:style-name="P12">Intervention <text:s/>sur site d'une équipe de 2 monteurs</text:p>
            <text:p text:style-name="P12"/>
          </table:table-cell>
          <table:table-cell table:style-name="Tableau1.A6" office:value-type="string">
            <text:p text:style-name="P16">1/2 jour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38">
          <table:table-cell table:style-name="Tableau1.A6" office:value-type="string">
            <text:p text:style-name="P42">F4</text:p>
          </table:table-cell>
          <table:table-cell table:style-name="Tableau1.A6" office:value-type="string">
            <text:p text:style-name="P12">Intervention d'un technicien</text:p>
            <text:p text:style-name="P12"><text:soft-page-break/></text:p>
          </table:table-cell>
          <table:table-cell table:style-name="Tableau1.A6" office:value-type="string">
            <text:p text:style-name="P16">1/2 jour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1">
          <table:table-cell table:style-name="Tableau1.A6" office:value-type="string">
            <text:p text:style-name="P42">F5</text:p>
          </table:table-cell>
          <table:table-cell table:style-name="Tableau1.A6" office:value-type="string">
            <text:p text:style-name="P12">Développement logiciel</text:p>
            <text:p text:style-name="P12"/>
          </table:table-cell>
          <table:table-cell table:style-name="Tableau1.A6" office:value-type="string">
            <text:p text:style-name="P16">1/2 jour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38">
          <table:table-cell table:style-name="Tableau1.A6" office:value-type="string">
            <text:p text:style-name="P42">F6</text:p>
          </table:table-cell>
          <table:table-cell table:style-name="Tableau1.A6" office:value-type="string">
            <text:p text:style-name="P12">Plus value pour travaux de nuit </text:p>
            <text:p text:style-name="P12"/>
          </table:table-cell>
          <table:table-cell table:style-name="Tableau1.A6" office:value-type="string">
            <text:p text:style-name="P16">%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42">
          <table:table-cell table:style-name="Tableau1.A6" office:value-type="string">
            <text:p text:style-name="P42">F7</text:p>
          </table:table-cell>
          <table:table-cell table:style-name="Tableau1.A6" office:value-type="string">
            <text:p text:style-name="P12">Consignation L.A.C Tram</text:p>
            <text:p text:style-name="P12"/>
          </table:table-cell>
          <table:table-cell table:style-name="Tableau1.A6" office:value-type="string">
            <text:p text:style-name="P16">Ft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42">
          <table:table-cell table:style-name="Tableau1.A6" office:value-type="string">
            <text:p text:style-name="P42">F8</text:p>
          </table:table-cell>
          <table:table-cell table:style-name="Tableau1.A6" office:value-type="string">
            <text:p text:style-name="Standard">Maintenance préventive et curative trimestrielle<text:span text:style-name="T6"> pour 1 équipement, </text:span><text:span text:style-name="T8">hors</text:span><text:span text:style-name="T6"> panneau électronique connecté </text:span></text:p>
            <text:p text:style-name="P19"/>
          </table:table-cell>
          <table:table-cell table:style-name="Tableau1.A6" office:value-type="string">
            <text:p text:style-name="P17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42">
          <table:table-cell table:style-name="Tableau1.A6" office:value-type="string">
            <text:p text:style-name="P42">F9</text:p>
          </table:table-cell>
          <table:table-cell table:style-name="Tableau1.A6" office:value-type="string">
            <text:p text:style-name="Standard">Maintenance préventive et curative trimestrielle<text:span text:style-name="T6"> pour 1 panneau électronique connecté, </text:span><text:span text:style-name="T8">fixé sur mât</text:span></text:p>
            <text:p text:style-name="P20"/>
          </table:table-cell>
          <table:table-cell table:style-name="Tableau1.A6" office:value-type="string">
            <text:p text:style-name="P17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42">
          <table:table-cell table:style-name="Tableau1.A6" office:value-type="string">
            <text:p text:style-name="P42">F10</text:p>
          </table:table-cell>
          <table:table-cell table:style-name="Tableau1.A6" office:value-type="string">
            <text:p text:style-name="P22"><text:span text:style-name="T28">Maintenance</text:span> <text:span text:style-name="T22">préventive</text:span> <text:span text:style-name="T26">à</text:span> raison de 2 visites <text:span text:style-name="T22">annuelles </text:span></text:p>
            <text:p text:style-name="P21"><text:s text:c="27"/>coût d’une visite semestrielle : …………………………….</text:p>
            <text:p text:style-name="P21"/>
          </table:table-cell>
          <table:table-cell table:style-name="Tableau1.A6" office:value-type="string">
            <text:p text:style-name="P17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42">
          <table:table-cell table:style-name="Tableau1.A6" office:value-type="string">
            <text:p text:style-name="P42">F11</text:p>
          </table:table-cell>
          <table:table-cell table:style-name="Tableau1.A6" office:value-type="string">
            <text:p text:style-name="Standard">Maintenance curative classique <text:s/>coût forfaitaire trimestriel hors <text:s/><text:span text:style-name="T24">pièces</text:span> <text:span text:style-name="T24">détachées</text:span> </text:p>
            <text:p text:style-name="P21"/>
          </table:table-cell>
          <table:table-cell table:style-name="Tableau1.A6" office:value-type="string">
            <text:p text:style-name="P17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42">
          <table:table-cell table:style-name="Tableau1.A6" office:value-type="string">
            <text:p text:style-name="P42">F12</text:p>
          </table:table-cell>
          <table:table-cell table:style-name="Tableau1.A6" office:value-type="string">
            <text:p text:style-name="P22"><text:span text:style-name="T28">Maintenance</text:span> curative <text:span text:style-name="T21">exceptionnelle comprenant :</text:span></text:p>
            <text:p text:style-name="P21"><text:span text:style-name="T21"><text:s text:c="26"/>-</text:span> coût <text:span text:style-name="T21">horaire de l’intervention : …………………………...</text:span></text:p>
            <text:p text:style-name="P23">- coût forfaitaire de <text:span text:style-name="T22">déplacement</text:span> : …………………………..</text:p>
            <text:p text:style-name="P23"/>
          </table:table-cell>
          <table:table-cell table:style-name="Tableau1.A4" office:value-type="string">
            <text:p text:style-name="P17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42">
          <table:table-cell table:style-name="Tableau1.A6" office:value-type="string">
            <text:p text:style-name="P42">F13</text:p>
          </table:table-cell>
          <table:table-cell table:style-name="Tableau1.A6" office:value-type="string">
            <text:p text:style-name="Standard">Maintenance curative trimestrielle pour la cellule de supervision </text:p>
            <text:p text:style-name="P24"/>
          </table:table-cell>
          <table:table-cell table:style-name="Tableau1.A6" office:value-type="string">
            <text:p text:style-name="P26">Ft/trim</text:p>
          </table:table-cell>
          <table:table-cell table:style-name="Tableau1.A5" office:value-type="string">
            <text:p text:style-name="P46"/>
          </table:table-cell>
        </table:table-row>
        <table:table-row table:style-name="Tableau1.49">
          <table:table-cell table:style-name="Tableau1.A49" table:number-columns-spanned="2" office:value-type="string">
            <text:p text:style-name="P15">A :</text:p>
            <text:p text:style-name="P15"/>
            <text:p text:style-name="P15">Le :</text:p>
            <text:p text:style-name="P15"/>
            <text:p text:style-name="P15">L’Entrepris<text:span text:style-name="T5">e</text:span></text:p>
          </table:table-cell>
          <table:covered-table-cell/>
          <table:table-cell table:style-name="Tableau1.C49" table:number-columns-spanned="2" office:value-type="string">
            <text:p text:style-name="P15">A :</text:p>
            <text:p text:style-name="P15"/>
            <text:p text:style-name="P15">Le :</text:p>
            <text:p text:style-name="P15"/>
            <text:p text:style-name="P15">Le Maître D’ouvrage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officeooo:paragraph-rsid="00447d8e" style:font-size-asian="9pt" style:font-weight-asian="bold" style:font-name-complex="Verdana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52ed1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PU</text:span> <text:s/></text:p>
        <text:p text:style-name="MP1"/>
        <text:p text:style-name="MP1"/>
        <text:p text:style-name="MP1"/>
        <text:p text:style-name="MP2"/>
      </style:header>
      <style:footer>
        <text:p text:style-name="MP3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8-12-07T14:37:56.598000000</dc:date>
    <meta:print-date>2018-08-06T19:07:00</meta:print-date>
    <meta:editing-cycles>123</meta:editing-cycles>
    <meta:editing-duration>PT18H46M5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161" meta:word-count="701" meta:character-count="4401" meta:non-whitespace-character-count="3785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