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0.61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4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0.686cm" fo:keep-together="auto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8" style:family="table-row">
      <style:table-row-properties style:min-row-height="0.9cm" fo:keep-together="auto"/>
    </style:style>
    <style:style style:name="Tableau1.11" style:family="table-row">
      <style:table-row-properties style:min-row-height="1.039cm" fo:keep-together="auto"/>
    </style:style>
    <style:style style:name="Tableau1.12" style:family="table-row">
      <style:table-row-properties style:min-row-height="0.82cm" fo:keep-together="auto"/>
    </style:style>
    <style:style style:name="Tableau1.13" style:family="table-row">
      <style:table-row-properties style:min-row-height="0.979cm" fo:keep-together="auto"/>
    </style:style>
    <style:style style:name="Tableau1.15" style:family="table-row">
      <style:table-row-properties style:min-row-height="0.935cm" fo:keep-together="auto"/>
    </style:style>
    <style:style style:name="Tableau1.16" style:family="table-row">
      <style:table-row-properties style:min-row-height="0.97cm" fo:keep-together="auto"/>
    </style:style>
    <style:style style:name="Tableau1.18" style:family="table-row">
      <style:table-row-properties style:min-row-height="2.487cm" fo:keep-together="auto"/>
    </style:style>
    <style:style style:name="Tableau1.19" style:family="table-row">
      <style:table-row-properties style:min-row-height="3.413cm" fo:keep-together="auto"/>
    </style:style>
    <style:style style:name="Tableau1.22" style:family="table-row">
      <style:table-row-properties style:min-row-height="0.616cm" fo:keep-together="auto"/>
    </style:style>
    <style:style style:name="Tableau1.23" style:family="table-row">
      <style:table-row-properties style:min-row-height="0.714cm" fo:keep-together="auto"/>
    </style:style>
    <style:style style:name="Tableau1.24" style:family="table-row">
      <style:table-row-properties style:min-row-height="0.672cm" fo:keep-together="auto"/>
    </style:style>
    <style:style style:name="Tableau1.26" style:family="table-row">
      <style:table-row-properties style:min-row-height="0.713cm" fo:keep-together="auto"/>
    </style:style>
    <style:style style:name="Tableau1.27" style:family="table-row">
      <style:table-row-properties style:min-row-height="0.677cm" fo:keep-together="auto"/>
    </style:style>
    <style:style style:name="Tableau1.29" style:family="table-row">
      <style:table-row-properties style:min-row-height="0.596cm" fo:keep-together="auto"/>
    </style:style>
    <style:style style:name="Tableau1.31" style:family="table-row">
      <style:table-row-properties style:min-row-height="0.947cm" fo:keep-together="auto"/>
    </style:style>
    <style:style style:name="Tableau1.33" style:family="table-row">
      <style:table-row-properties style:min-row-height="0.907cm" fo:keep-together="auto"/>
    </style:style>
    <style:style style:name="Tableau1.35" style:family="table-row">
      <style:table-row-properties style:min-row-height="0.556cm" fo:keep-together="auto"/>
    </style:style>
    <style:style style:name="Tableau1.36" style:family="table-row">
      <style:table-row-properties style:min-row-height="0.67cm" fo:keep-together="auto"/>
    </style:style>
    <style:style style:name="Tableau1.37" style:family="table-row">
      <style:table-row-properties style:min-row-height="0.676cm" fo:keep-together="auto"/>
    </style:style>
    <style:style style:name="Tableau1.38" style:family="table-row">
      <style:table-row-properties style:min-row-height="0.688cm" fo:keep-together="auto"/>
    </style:style>
    <style:style style:name="Tableau1.42" style:family="table-row">
      <style:table-row-properties style:min-row-height="0.635cm" fo:keep-together="auto"/>
    </style:style>
    <style:style style:name="Tableau1.49" style:family="table-row">
      <style:table-row-properties style:min-row-height="2.342cm" fo:keep-together="auto"/>
    </style:style>
    <style:style style:name="Tableau1.A49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1.C49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302cm" fo:margin-bottom="0.302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1d8ed1" officeooo:paragraph-rsid="0025fe98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6ee62c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2a129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1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52ed1d" style:font-size-asian="9pt" style:font-style-asian="normal" style:font-weight-asian="normal" style:font-name-complex="Verdana" style:font-size-complex="9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1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6ae74a" style:font-size-asian="9pt" style:font-style-asian="normal" style:font-weight-asian="normal" style:font-name-complex="Verdana" style:font-size-complex="9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5620d" style:font-size-asian="11pt" style:font-style-asian="normal" style:font-weight-asian="normal" style:font-name-complex="Calibri" style:font-size-complex="9pt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ae74a" style:font-size-asian="11pt" style:font-style-asian="normal" style:font-weight-asian="normal" style:font-name-complex="Calibri" style:font-size-complex="9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81163" style:font-size-asian="11pt" style:font-style-asian="normal" style:font-weight-asian="normal" style:font-name-complex="Calibri" style:font-size-complex="9pt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6ae74a" style:font-size-asian="11pt" style:font-style-asian="normal" style:font-weight-asian="normal" style:font-name-complex="Calibri" style:font-size-complex="9pt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6ae74a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3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officeooo:paragraph-rsid="006ae74a" style:font-size-asian="9pt" style:font-size-complex="9pt"/>
    </style:style>
    <style:style style:name="P37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8" style:family="paragraph" style:parent-style-name="Text_20_body">
      <style:text-properties style:font-name="Verdana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4bceb1" style:font-size-asian="8pt" style:font-weight-asian="bold" style:font-name-complex="Verdana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b6335" officeooo:paragraph-rsid="005b6335" style:font-size-asian="8pt" style:font-weight-asian="bold" style:font-name-complex="Verdana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2e1e0" officeooo:paragraph-rsid="0062e1e0" style:font-size-asian="8pt" style:font-weight-asian="bold" style:font-name-complex="Verdana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dabe8" officeooo:paragraph-rsid="0025fe98" style:font-size-asian="8pt" style:font-weight-asian="bold" style:font-name-complex="Verdana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a7c4e" officeooo:paragraph-rsid="006a7c4e" style:font-size-asian="8pt" style:font-weight-asian="bold" style:font-name-complex="Verdana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aa846" officeooo:paragraph-rsid="006aa846" style:font-size-asian="8pt" style:font-weight-asian="bold" style:font-name-complex="Verdana" style:font-size-complex="8pt" style:font-weight-complex="bold"/>
    </style:style>
    <style:style style:name="P4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48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9pt" officeooo:rsid="0062e1e0" officeooo:paragraph-rsid="0062e1e0" style:font-size-asian="9pt" style:font-name-complex="Verdana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officeooo:rsid="00674c4a" officeooo:paragraph-rsid="00674c4a" style:font-size-asian="9pt" style:font-name-complex="Verdana" style:font-size-complex="9pt"/>
    </style:style>
    <style:style style:name="P5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62e1e0" officeooo:paragraph-rsid="0062e1e0" style:font-size-asian="8pt" style:font-style-asian="normal" style:font-weight-asian="bold" style:font-name-complex="Verdana" style:font-size-complex="8pt" style:font-weight-complex="bold" style:text-emphasize="none"/>
    </style:style>
    <style:style style:name="P56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6a7c4e" style:font-size-asian="14pt" style:font-weight-asian="bold" style:font-name-complex="Verdana" style:font-size-complex="14pt" style:font-weight-complex="bold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officeooo:rsid="003f6eb5"/>
    </style:style>
    <style:style style:name="T1" style:family="text">
      <style:text-properties officeooo:rsid="0052ed1d"/>
    </style:style>
    <style:style style:name="T2" style:family="text">
      <style:text-properties officeooo:rsid="001f3ae2"/>
    </style:style>
    <style:style style:name="T3" style:family="text">
      <style:text-properties officeooo:rsid="0023032d"/>
    </style:style>
    <style:style style:name="T4" style:family="text">
      <style:text-properties officeooo:rsid="002465e7"/>
    </style:style>
    <style:style style:name="T5" style:family="text">
      <style:text-properties officeooo:rsid="0027a428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2" style:family="text">
      <style:text-properties officeooo:rsid="002d018a"/>
    </style:style>
    <style:style style:name="T13" style:family="text">
      <style:text-properties officeooo:rsid="002ed766"/>
    </style:style>
    <style:style style:name="T14" style:family="text">
      <style:text-properties officeooo:rsid="0039a424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8a18" style:font-style-asian="normal" style:font-weight-asian="bold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018a" style:font-weight-asian="bold" style:font-weight-complex="bold"/>
    </style:style>
    <style:style style:name="T21" style:family="text">
      <style:text-properties officeooo:rsid="004efc32"/>
    </style:style>
    <style:style style:name="T22" style:family="text">
      <style:text-properties officeooo:rsid="004f5874"/>
    </style:style>
    <style:style style:name="T23" style:family="text">
      <style:text-properties officeooo:rsid="0044faba"/>
    </style:style>
    <style:style style:name="T24" style:family="text">
      <style:text-properties officeooo:rsid="005451cb"/>
    </style:style>
    <style:style style:name="T25" style:family="text">
      <style:text-properties officeooo:rsid="0054992b"/>
    </style:style>
    <style:style style:name="T26" style:family="text">
      <style:text-properties officeooo:rsid="0055ea06"/>
    </style:style>
    <style:style style:name="T27" style:family="text">
      <style:text-properties officeooo:rsid="005a023a"/>
    </style:style>
    <style:style style:name="T28" style:family="text">
      <style:text-properties officeooo:rsid="005ed9f3"/>
    </style:style>
    <style:style style:name="T29" style:family="text">
      <style:text-properties officeooo:rsid="0062e1e0"/>
    </style:style>
    <style:style style:name="T30" style:family="text">
      <style:text-properties officeooo:rsid="00581163"/>
    </style:style>
    <style:style style:name="T31" style:family="text">
      <style:text-properties officeooo:rsid="006766c4"/>
    </style:style>
    <style:style style:name="T32" style:family="text">
      <style:text-properties officeooo:rsid="006d0b73"/>
    </style:style>
    <style:style style:name="T33" style:family="text">
      <style:text-properties style:font-name="Verdana" fo:font-size="9pt" officeooo:rsid="006d0b73" style:font-size-asian="9pt"/>
    </style:style>
    <style:style style:name="T34" style:family="text">
      <style:text-properties officeooo:rsid="006ee6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uméro de consultation : 2018_30603_000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BORDEREAU DES PRIX UNITAIR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8"><text:span text:style-name="T34">M</text:span>ISE EN ŒUVRE ET EXPLOITATION D’UN DISPOSITIF </text:p>
            <text:p text:style-name="P7">DE STATIONNEMENT INTELLIGENT <text:span text:style-name="T25">CONNEC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56">TRANCHE<text:span text:style-name="T2"> OPTIONNELLE 1</text:span></text:p>
            <text:p text:style-name="P5">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44">CODE</text:p>
            <text:p text:style-name="P41">PRIX</text:p>
          </table:table-cell>
          <table:table-cell table:style-name="Tableau1.A4" office:value-type="string">
            <text:p text:style-name="P40">DÉSIGNATION <text:span text:style-name="T21">DES PRESTATIONS</text:span></text:p>
          </table:table-cell>
          <table:table-cell table:style-name="Tableau1.A4" office:value-type="string">
            <text:p text:style-name="P40">UNITÉ</text:p>
          </table:table-cell>
          <table:table-cell table:style-name="Tableau1.A2" office:value-type="string">
            <text:p text:style-name="P39">PRIX </text:p>
            <text:p text:style-name="P39"><text:span text:style-name="T22">EN EURO</text:span> HT</text:p>
          </table:table-cell>
        </table:table-row>
        <table:table-row table:style-name="Tableau1.1">
          <table:table-cell table:style-name="Tableau1.A5" table:number-columns-spanned="4" office:value-type="string">
            <text:p text:style-name="P52">ÉTUDES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49">A1</text:p>
          </table:table-cell>
          <table:table-cell table:style-name="Tableau1.A6" office:value-type="string">
            <text:p text:style-name="P11">Étude et DOE pour mise en place d'un équipement</text:p>
            <text:p text:style-name="P11"/>
          </table:table-cell>
          <table:table-cell table:style-name="Tableau1.A6" office:value-type="string">
            <text:p text:style-name="P46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7">
          <table:table-cell table:style-name="Tableau1.A6" office:value-type="string">
            <text:p text:style-name="P49">A2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5 à 10</text:p>
            <text:p text:style-name="P12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49">A3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10 à 20</text:p>
            <text:p text:style-name="P12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49">A4</text:p>
          </table:table-cell>
          <table:table-cell table:style-name="Tableau1.A6" office:value-type="string">
            <text:p text:style-name="P13">Étude pour <text:span text:style-name="T27">la </text:span>réalisation d’un plan de communication de l’offre de stationnement intelligent connecté dédiée aux usagers</text:p>
            <text:p text:style-name="P13"/>
          </table:table-cell>
          <table:table-cell table:style-name="Tableau1.A6" office:value-type="string">
            <text:p text:style-name="P45">Ft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4" office:value-type="string">
            <text:p text:style-name="P47"><text:span text:style-name="T19">ÉQUIPEMENTS DE DÉTECTION </text:span><text:span text:style-name="T20">ET D’AFFICHAGE ÉLECTRONIQUE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office:value-type="string">
            <text:p text:style-name="P51">B1</text:p>
          </table:table-cell>
          <table:table-cell table:style-name="Tableau1.A6" office:value-type="string">
            <text:p text:style-name="P37">Fourniture, pose et paramétrage d'un potelet monoplace lumineux avec autonomie sur batterie</text:p>
            <text:p text:style-name="P37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2">
          <table:table-cell table:style-name="Tableau1.A6" office:value-type="string">
            <text:p text:style-name="P51">B2</text:p>
          </table:table-cell>
          <table:table-cell table:style-name="Tableau1.A6" office:value-type="string">
            <text:p text:style-name="P11">Coffret avec Concentrateur et équipement radio/GSM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3">
          <table:table-cell table:style-name="Tableau1.A6" office:value-type="string">
            <text:p text:style-name="P51">B3</text:p>
          </table:table-cell>
          <table:table-cell table:style-name="Tableau1.A6" office:value-type="string">
            <text:p text:style-name="P11">Fourniture, pose et paramétrage d'un capteur au sol monoplace <text:s/>à simple technologie : magnétique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8">
          <table:table-cell table:style-name="Tableau1.A6" office:value-type="string">
            <text:p text:style-name="P51">B4</text:p>
          </table:table-cell>
          <table:table-cell table:style-name="Tableau1.A6" office:value-type="string">
            <text:p text:style-name="P11">Fourniture, pose et paramétrage d'un capteur au sol monoplace à double technologies : infrarouge et magnétique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5">
          <table:table-cell table:style-name="Tableau1.A6" office:value-type="string">
            <text:p text:style-name="P51">B5</text:p>
          </table:table-cell>
          <table:table-cell table:style-name="Tableau1.A6" office:value-type="string">
            <text:p text:style-name="P11">Fourniture d'une borne de stationnement pour 1 place avec boucles et génie civil associé (inclus 5ml de tranchée)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6">
          <table:table-cell table:style-name="Tableau1.A6" office:value-type="string">
            <text:p text:style-name="P51">B6</text:p>
          </table:table-cell>
          <table:table-cell table:style-name="Tableau1.A6" office:value-type="string">
            <text:p text:style-name="P11">Fourniture, pose et paramétrage d'un capteur par analyse d'image pour stationnement intelligent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7">
          <table:table-cell table:style-name="Tableau1.A6" office:value-type="string">
            <text:p text:style-name="P51">B7</text:p>
          </table:table-cell>
          <table:table-cell table:style-name="Tableau1.A6" office:value-type="string">
            <text:p text:style-name="P11">Fourniture, pose et paramétrage d'un capteur optique intégré avec luminaire pour stationnement intelligent</text:p>
            <text:p text:style-name="P11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8">
          <table:table-cell table:style-name="Tableau1.A6" office:value-type="string">
            <text:p text:style-name="P51">B8</text:p>
          </table:table-cell>
          <table:table-cell table:style-name="Tableau1.A6" office:value-type="string">
            <text:p text:style-name="P11">Fourniture, pose et paramétrage d'un panneau connecté avec caisson dynamique <text:span text:style-name="T4">à Leds</text:span> sur mat. </text:p>
            <text:p text:style-name="P11"><text:span text:style-name="T4">- u</text:span>sage extérieur, indice IP <text:span text:style-name="T12">44 ou </text:span>45.</text:p>
            <text:p text:style-name="P34"><text:span text:style-name="T6">- affichage personnalisables </text:span><text:span text:style-name="T7">sur</text:span><text:span text:style-name="T6"> 4 lignes à 10 ou 12 DIGITS</text:span></text:p>
            <text:p text:style-name="P33">- décor adhésifs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9">
          <table:table-cell table:style-name="Tableau1.A6" office:value-type="string">
            <text:p text:style-name="P51">B9</text:p>
          </table:table-cell>
          <table:table-cell table:style-name="Tableau1.A6" office:value-type="string">
            <text:p text:style-name="P11">Fourniture, pose et paramétrage d'un panneau connecté avec caisson dynamique <text:span text:style-name="T4">à Leds</text:span> sur mat. </text:p>
            <text:p text:style-name="P11"><text:span text:style-name="T4">- u</text:span>sage extérieur, indice IP <text:span text:style-name="T12">44 ou </text:span>45.</text:p>
            <text:p text:style-name="P33"><text:soft-page-break/>- découpe et décor adhésifs personnalisés pour 2 places.</text:p>
            <text:p text:style-name="P34"><text:span text:style-name="T6">- </text:span><text:span text:style-name="T7">2 </text:span><text:span text:style-name="T6">indicateur</text:span><text:span text:style-name="T7">s</text:span><text:span text:style-name="T6"> à LEDS → VERT/LIBRE et ROUGE/OCCUPÉ</text:span></text:p>
            <text:p text:style-name="P33">- décompte «pédagogique» du temps de stationnement restant.</text:p>
            <text:p text:style-name="P33">- 2 messages variables → <text:s/>partie haute et basse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6" office:value-type="string">
            <text:p text:style-name="P51">B10</text:p>
          </table:table-cell>
          <table:table-cell table:style-name="Tableau1.A6" office:value-type="string">
            <text:p text:style-name="P11">Fourniture, pose et paramétrage d'un panneau connecté avec caisson dynamique sur mat. Usage extérieur, indice IP45.</text:p>
            <text:p text:style-name="P33">- découpe et décor adhésifs personnalisés pour 3 places.</text:p>
            <text:p text:style-name="P34"><text:span text:style-name="T6">- </text:span><text:span text:style-name="T7">2 </text:span><text:span text:style-name="T6">indicateur</text:span><text:span text:style-name="T7">s</text:span><text:span text:style-name="T6"> à L</text:span><text:span text:style-name="T7">eds</text:span><text:span text:style-name="T6"> → VERT/LIBRE et ROUGE/OCCUPÉ</text:span></text:p>
            <text:p text:style-name="P33">- décompte «pédagogique» du temps de stationnement restant.</text:p>
            <text:p text:style-name="P33">- 2 messages variables → <text:s/>partie haute et basse</text:p>
            <text:p text:style-name="P33">- y compris massif et remise en état.</text:p>
            <text:p text:style-name="P33"/>
          </table:table-cell>
          <table:table-cell table:style-name="Tableau1.A4" office:value-type="string">
            <text:p text:style-name="P42">U</text:p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4" office:value-type="string">
            <text:p text:style-name="P52">ALIMENTATION ÉLECTRIQUE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6" office:value-type="string">
            <text:p text:style-name="P49">C1</text:p>
          </table:table-cell>
          <table:table-cell table:style-name="Tableau1.A6" office:value-type="string">
            <text:p text:style-name="P54">Fourniture et pose <text:span text:style-name="T13">de </text:span>Kit batterie pour 1 équipement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3">
          <table:table-cell table:style-name="Tableau1.A6" office:value-type="string">
            <text:p text:style-name="P49">C2</text:p>
          </table:table-cell>
          <table:table-cell table:style-name="Tableau1.A6" office:value-type="string">
            <text:p text:style-name="P54">Fourniture et pose d'un câble d'alimentation électrique</text:p>
            <text:p text:style-name="P54"/>
          </table:table-cell>
          <table:table-cell table:style-name="Tableau1.A6" office:value-type="string">
            <text:p text:style-name="P40">ml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4">
          <table:table-cell table:style-name="Tableau1.A6" office:value-type="string">
            <text:p text:style-name="P49">C3</text:p>
          </table:table-cell>
          <table:table-cell table:style-name="Tableau1.A6" office:value-type="string">
            <text:p text:style-name="P54">Protection électrique pour alimentation équipement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C4</text:p>
          </table:table-cell>
          <table:table-cell table:style-name="Tableau1.A6" office:value-type="string">
            <text:p text:style-name="P54">Fourniture et pose Coffret de rue pour équipement électrique</text:p>
            <text:p text:style-name="P54"/>
          </table:table-cell>
          <table:table-cell table:style-name="Tableau1.A6" office:value-type="string">
            <text:p text:style-name="P40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6">
          <table:table-cell table:style-name="Tableau1.A6" office:value-type="string">
            <text:p text:style-name="P49">C5</text:p>
          </table:table-cell>
          <table:table-cell table:style-name="Tableau1.A6" office:value-type="string">
            <text:p text:style-name="P54">Conformité électrique ou Consuel</text:p>
            <text:p text:style-name="P54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27">
          <table:table-cell table:style-name="Tableau1.A6" office:value-type="string">
            <text:p text:style-name="P49">C6</text:p>
          </table:table-cell>
          <table:table-cell table:style-name="Tableau1.A6" office:value-type="string">
            <text:p text:style-name="P54">création d’un compteur ENEDIS avec démarches administratives</text:p>
            <text:p text:style-name="P54"/>
          </table:table-cell>
          <table:table-cell table:style-name="Tableau1.A6" office:value-type="string">
            <text:p text:style-name="P40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4" office:value-type="string">
            <text:p text:style-name="P9">RACCORDEMENT AUX RÉSEAUX SECS</text:p>
          </table:table-cell>
          <table:covered-table-cell/>
          <table:covered-table-cell/>
          <table:covered-table-cell/>
        </table:table-row>
        <table:table-row table:style-name="Tableau1.29">
          <table:table-cell table:style-name="Tableau1.A6" office:value-type="string">
            <text:p text:style-name="P49">D1</text:p>
          </table:table-cell>
          <table:table-cell table:style-name="Tableau1.A6" office:value-type="string">
            <text:p text:style-name="P54">Tranchée <text:span text:style-name="T3">y compris</text:span> fourreaux et remise en état</text:p>
            <text:p text:style-name="P54"/>
          </table:table-cell>
          <table:table-cell table:style-name="Tableau1.A6" office:value-type="string">
            <text:p text:style-name="P40">ml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4" office:value-type="string">
            <text:p text:style-name="P16"><text:span text:style-name="T15">COMMUNICATION </text:span><text:span text:style-name="T16">→ DÉTECTEUR , PANNEAU CONNECTÉ </text:span><text:span text:style-name="T15">ET LICENCE LOGICIEL </text:span></text:p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6" office:value-type="string">
            <text:p text:style-name="P49">E1</text:p>
          </table:table-cell>
          <table:table-cell table:style-name="Tableau1.A6" office:value-type="string">
            <text:p text:style-name="P36"><text:span text:style-name="T11">Forfait abonnement r</text:span><text:span text:style-name="T6">éseau </text:span><text:span text:style-name="T10">trimestriel</text:span><text:span text:style-name="T6"> de types : « GSM, SIGFOX, LORA » spécifiques aux équipements</text:span></text:p>
            <text:p text:style-name="P35"/>
          </table:table-cell>
          <table:table-cell table:style-name="Tableau1.A6" office:value-type="string">
            <text:p text:style-name="P43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E2</text:p>
          </table:table-cell>
          <table:table-cell table:style-name="Tableau1.A6" office:value-type="string">
            <text:p text:style-name="P21">Forfait abonnement réseau <text:span text:style-name="T32">trimestriel</text:span> de types : « GSM, SIGFOX, LORA » spécifique <text:span text:style-name="T14">pour les</text:span> panneaux électroniques connectés</text:p>
            <text:p text:style-name="P20"/>
          </table:table-cell>
          <table:table-cell table:style-name="Tableau1.A6" office:value-type="string">
            <text:p text:style-name="P55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3">
          <table:table-cell table:style-name="Tableau1.A6" office:value-type="string">
            <text:p text:style-name="P50">E3</text:p>
          </table:table-cell>
          <table:table-cell table:style-name="Tableau1.A6" office:value-type="string">
            <text:p text:style-name="P38">Forfait abonnement hébergement sur le « Cloud » de la solution globale. </text:p>
            <text:p text:style-name="P38">Inclus : sauvegardes des données, espace de stockage et garantie de bande passante suffisante </text:p>
            <text:p text:style-name="P38"/>
          </table:table-cell>
          <table:table-cell table:style-name="Tableau1.A6" office:value-type="string">
            <text:p text:style-name="P55">Ft/<text:span text:style-name="T31">an</text:span>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3">
          <table:table-cell table:style-name="Tableau1.A6" office:value-type="string">
            <text:p text:style-name="P49">E<text:span text:style-name="T29">4</text:span></text:p>
          </table:table-cell>
          <table:table-cell table:style-name="Tableau1.A6" office:value-type="string">
            <text:p text:style-name="P20">Licence logiciel <text:span text:style-name="T29">trimestrielle </text:span>pour 1 équipement</text:p>
            <text:p text:style-name="P30"/>
          </table:table-cell>
          <table:table-cell table:style-name="Tableau1.A6" office:value-type="string">
            <text:p text:style-name="P55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5">
          <table:table-cell table:style-name="Tableau1.A5" table:number-columns-spanned="4" office:value-type="string">
            <text:p text:style-name="P10">MAINTENANCE</text:p>
          </table:table-cell>
          <table:covered-table-cell/>
          <table:covered-table-cell/>
          <table:covered-table-cell/>
        </table:table-row>
        <table:table-row table:style-name="Tableau1.36">
          <table:table-cell table:style-name="Tableau1.A6" office:value-type="string">
            <text:p text:style-name="P49">F1</text:p>
          </table:table-cell>
          <table:table-cell table:style-name="Tableau1.A6" office:value-type="string">
            <text:p text:style-name="P15"><text:span text:style-name="T17">Dépose d’un site équipé y compris </text:span><text:span text:style-name="T18">sa </text:span><text:span text:style-name="T17">remise en état</text:span></text:p>
            <text:p text:style-name="P14"/>
          </table:table-cell>
          <table:table-cell table:style-name="Tableau1.A6" office:value-type="string">
            <text:p text:style-name="P18">U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7">
          <table:table-cell table:style-name="Tableau1.A6" office:value-type="string">
            <text:p text:style-name="P49">F2</text:p>
          </table:table-cell>
          <table:table-cell table:style-name="Tableau1.A6" office:value-type="string">
            <text:p text:style-name="P14">Nacelle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3</text:p>
          </table:table-cell>
          <table:table-cell table:style-name="Tableau1.A6" office:value-type="string">
            <text:p text:style-name="P14">Intervention <text:s/>sur site d'une équipe de 2 monteurs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4</text:p>
          </table:table-cell>
          <table:table-cell table:style-name="Tableau1.A6" office:value-type="string">
            <text:p text:style-name="P14">Intervention d'un technicien</text:p>
            <text:p text:style-name="P14"><text:soft-page-break/></text:p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6" office:value-type="string">
            <text:p text:style-name="P49">F5</text:p>
          </table:table-cell>
          <table:table-cell table:style-name="Tableau1.A6" office:value-type="string">
            <text:p text:style-name="P14">Développement logiciel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38">
          <table:table-cell table:style-name="Tableau1.A6" office:value-type="string">
            <text:p text:style-name="P49">F6</text:p>
          </table:table-cell>
          <table:table-cell table:style-name="Tableau1.A6" office:value-type="string">
            <text:p text:style-name="P14">Plus value pour travaux de nuit </text:p>
            <text:p text:style-name="P14"/>
          </table:table-cell>
          <table:table-cell table:style-name="Tableau1.A6" office:value-type="string">
            <text:p text:style-name="P18">%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7</text:p>
          </table:table-cell>
          <table:table-cell table:style-name="Tableau1.A6" office:value-type="string">
            <text:p text:style-name="P14">Consignation L.A.C Tram</text:p>
            <text:p text:style-name="P14"/>
          </table:table-cell>
          <table:table-cell table:style-name="Tableau1.A6" office:value-type="string">
            <text:p text:style-name="P18">Ft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8</text:p>
          </table:table-cell>
          <table:table-cell table:style-name="Tableau1.A6" office:value-type="string">
            <text:p text:style-name="P31"><text:span text:style-name="T8">Maintenance pr</text:span><text:span text:style-name="T6">éventive et curative </text:span><text:span text:style-name="T10">trimestrielle</text:span><text:span text:style-name="T6"> pour 1 équipement, </text:span><text:span text:style-name="T9">hors</text:span><text:span text:style-name="T6"> panneau électronique connecté </text:span></text:p>
            <text:p text:style-name="P22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9</text:p>
          </table:table-cell>
          <table:table-cell table:style-name="Tableau1.A6" office:value-type="string">
            <text:p text:style-name="P31"><text:span text:style-name="T6">Maintenance préventive et curative </text:span><text:span text:style-name="T10">trimestrielle</text:span><text:span text:style-name="T6"> pour 1 panneau électronique connecté, </text:span><text:span text:style-name="T9">fixé sur mât</text:span></text:p>
            <text:p text:style-name="P23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0</text:p>
          </table:table-cell>
          <table:table-cell table:style-name="Tableau1.A6" office:value-type="string">
            <text:p text:style-name="P25"><text:span text:style-name="T30">Maintenance</text:span> <text:span text:style-name="T24">préventive</text:span> <text:span text:style-name="T28">à</text:span> raison de 2 visites <text:span text:style-name="T24">annuelles </text:span></text:p>
            <text:p text:style-name="P24"><text:s text:c="27"/>coût d’une visite semestrielle : …………………………….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1</text:p>
          </table:table-cell>
          <table:table-cell table:style-name="Tableau1.A6" office:value-type="string">
            <text:p text:style-name="P26"><text:span text:style-name="T30">Maintenance</text:span> curative classique <text:s/>coût forfaitaire <text:span text:style-name="T33">trimestriel</text:span> hors <text:s/><text:span text:style-name="T26">pièces</text:span> <text:span text:style-name="T26">détachées</text:span> 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2</text:p>
          </table:table-cell>
          <table:table-cell table:style-name="Tableau1.A6" office:value-type="string">
            <text:p text:style-name="P25"><text:span text:style-name="T30">Maintenance</text:span> curative <text:span text:style-name="T23">exceptionnelle comprenant :</text:span></text:p>
            <text:p text:style-name="P24"><text:span text:style-name="T23"><text:s text:c="26"/>-</text:span> coût <text:span text:style-name="T23">horaire de l’intervention : …………………………...</text:span></text:p>
            <text:p text:style-name="P27">- coût forfaitaire de <text:span text:style-name="T24">déplacement</text:span> : …………………………..</text:p>
            <text:p text:style-name="P27"/>
          </table:table-cell>
          <table:table-cell table:style-name="Tableau1.A4" office:value-type="string">
            <text:p text:style-name="P19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2">
          <table:table-cell table:style-name="Tableau1.A6" office:value-type="string">
            <text:p text:style-name="P49">F13</text:p>
          </table:table-cell>
          <table:table-cell table:style-name="Tableau1.A6" office:value-type="string">
            <text:p text:style-name="P29">Maintenance curative <text:span text:style-name="T33">trimestrielle</text:span> pour la cellule de supervision </text:p>
            <text:p text:style-name="P28"/>
          </table:table-cell>
          <table:table-cell table:style-name="Tableau1.A6" office:value-type="string">
            <text:p text:style-name="P32">Ft/trim</text:p>
          </table:table-cell>
          <table:table-cell table:style-name="Tableau1.A5" office:value-type="string">
            <text:p text:style-name="P53"/>
          </table:table-cell>
        </table:table-row>
        <table:table-row table:style-name="Tableau1.49">
          <table:table-cell table:style-name="Tableau1.A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’Entrepris<text:span text:style-name="T5">e</text:span></text:p>
          </table:table-cell>
          <table:covered-table-cell/>
          <table:table-cell table:style-name="Tableau1.C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e Maître D’ouvrage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52ed1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PU</text:span> <text:s/></text:p>
        <text:p text:style-name="MP1"/>
        <text:p text:style-name="MP1"/>
        <text:p text:style-name="MP1"/>
        <text:p text:style-name="MP2"/>
      </style:header>
      <style:footer>
        <text:p text:style-name="MP3"><text:s text:c="14"/><text:page-number text:select-page="current">3</text:page-number>/<text:page-count>3</text:page-count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28:21.478000000</dc:date>
    <meta:print-date>2018-08-06T19:07:00</meta:print-date>
    <meta:editing-cycles>124</meta:editing-cycles>
    <meta:editing-duration>PT18H41M21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161" meta:word-count="701" meta:character-count="4425" meta:non-whitespace-character-count="3790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