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paragraph-properties fo:text-align="start" style:justify-single-word="false"/>
      <style:text-properties fo:font-weight="bold"/>
    </style:style>
    <style:style style:name="P21" style:family="paragraph" style:parent-style-name="Standard">
      <style:paragraph-properties fo:text-align="start" style:justify-single-word="false"/>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
      <style:paragraph-properties fo:margin-left="0cm" fo:margin-right="0cm" fo:text-indent="0cm" style:auto-text-indent="false"/>
      <style:text-properties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MLU (30604)" text:name="DirectionService"/>
        <text:user-field-decl office:value-type="string" office:string-value=" MISE EN OEUVRE ET EXPLOITATION D 'UN DISPOSITIF DE STATIONNEMENT INTELLIGENT CONNECT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2/2018 16:00" text:name="dateLimite"/>
        <text:user-field-decl office:value-type="string" office:string-value="2018_30603_0005"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MLU (306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 MISE EN OEUVRE ET EXPLOITATION D 'UN DISPOSITIF DE STATIONNEMENT INTELLIGENT CONNECT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8_30603_0005</text:user-field-get></text:span></text:p>
      <text:p text:style-name="P6"/>
      <text:p text:style-name="P7"/>
      <text:p text:style-name="P10"><text:span text:style-name="T8">Procédure de passation :</text:span><text:span text:style-name="T5"><text:tab/></text:span><text:span text:style-name="T4"><text:user-field-get text:name="ProcedurePassation">Appel d'offres ouvert</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6"><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7">1.3.1 <text:s/>Décomposition en lots<text:tab/>5</text:p>
          <text:p text:style-name="P27">1.3.2 <text:s/>Décomposition en tranches<text:tab/>6</text:p>
          <text:p text:style-name="P27">1.3.3 <text:s/>Décomposition en postes<text:tab/>7</text:p>
          <text:p text:style-name="P24">1.4 <text:s/>Modalités d'exécution des tranches conditionnelles<text:tab/>7</text:p>
          <text:p text:style-name="P24">1.5 <text:s/>Accord-cadre à bons de commande<text:tab/>7</text:p>
          <text:p text:style-name="P24">1.6 <text:s/>Date d'effet du marché<text:tab/>8</text:p>
          <text:p text:style-name="P24">1.7 <text:s/>Durée du marché - Période de validité<text:tab/>8</text:p>
          <text:p text:style-name="P24">1.8 <text:s/>Clause obligatoire d'insertion par l'activité économique<text:tab/>9</text:p>
          <text:p text:style-name="P26"><text:span text:style-name="Strong_20_Emphasis">Article 2 -</text:span> <text:s/><text:span text:style-name="Strong_20_Emphasis">DOCUMENTS CONTRACTUELS</text:span><text:tab/>9</text:p>
          <text:p text:style-name="P26"><text:span text:style-name="Strong_20_Emphasis">Article 3 -</text:span> <text:s/><text:span text:style-name="Strong_20_Emphasis">DELAIS DE LIVRAISON ET/OU D'EXECUTION</text:span><text:tab/>9</text:p>
          <text:p text:style-name="P24">3.1 <text:s/>Délais<text:tab/>9</text:p>
          <text:p text:style-name="P24">3.2 <text:s/>Emission des bons de commande <text:tab/>10</text:p>
          <text:p text:style-name="P26"><text:span text:style-name="Strong_20_Emphasis">Article 4 -</text:span> <text:s/><text:span text:style-name="Strong_20_Emphasis">ENTREPRISES GROUPEES</text:span><text:tab/>11</text:p>
          <text:p text:style-name="P26"><text:span text:style-name="Strong_20_Emphasis">Article 5 -</text:span> <text:s/><text:span text:style-name="Strong_20_Emphasis">CONDITIONS DE LIVRAISON ET D'EXECUTION</text:span><text:tab/>11</text:p>
          <text:p text:style-name="P24">5.1 <text:s/>Transport <text:s/>et Emballages<text:tab/>11</text:p>
          <text:p text:style-name="P24">5.2 <text:s/>Lieux d'exécution ou de livraison<text:tab/>11</text:p>
          <text:p text:style-name="P26"><text:span text:style-name="Strong_20_Emphasis">Article 6 -</text:span> <text:s/><text:span text:style-name="Strong_20_Emphasis">CONDITIONS PARTICULIERES D'EXECUTION</text:span><text:tab/>12</text:p>
          <text:p text:style-name="P26"><text:span text:style-name="Strong_20_Emphasis">Article 7 -</text:span> <text:s/><text:span text:style-name="Strong_20_Emphasis">OPERATIONS DE VERIFICATIONS – RECEPTION</text:span><text:tab/>12</text:p>
          <text:p text:style-name="P24">7.1 <text:s/>Mise en Ordre de Marche et Vérifications<text:tab/>12</text:p>
          <text:p text:style-name="P24">7.2 <text:s/>Réception<text:tab/>12</text:p>
          <text:p text:style-name="P26"><text:span text:style-name="Strong_20_Emphasis">Article 8 -</text:span> <text:s/><text:span text:style-name="Strong_20_Emphasis">GARANTIE CONTRACTUELLE</text:span><text:tab/>12</text:p>
          <text:p text:style-name="P24">8.1 <text:s/>Durée de garantie<text:tab/>12</text:p>
          <text:p text:style-name="P24">8.2 <text:s/>Point de départ de la garantie<text:tab/>12</text:p>
          <text:p text:style-name="P26"><text:span text:style-name="Strong_20_Emphasis">Article 9 -</text:span> <text:s/><text:span text:style-name="Strong_20_Emphasis">DISPOSITIONS SPECIFIQUES A LA MAINTENANCE, LA TIERCE MAINTENANCE APPLICATIVE ET A L'INFOGERANCE</text:span><text:tab/>12</text:p>
          <text:p text:style-name="P26"><text:span text:style-name="Strong_20_Emphasis">Article 10 -</text:span> <text:s/><text:span text:style-name="Strong_20_Emphasis">PROPRIETE INTELLECTUELLE ET UTILISATION DES RESULTATS</text:span><text:tab/>13</text:p>
          <text:p text:style-name="P26"><text:soft-page-break/><text:span text:style-name="Strong_20_Emphasis">Article 11 -</text:span> <text:s/><text:span text:style-name="Strong_20_Emphasis">CONFIDENTIALITE - MESURES DE SECURITE</text:span><text:tab/>13</text:p>
          <text:p text:style-name="P26"><text:span text:style-name="Strong_20_Emphasis">Article 12 -</text:span> <text:s/><text:span text:style-name="Strong_20_Emphasis">MODALITES DE DETERMINATION DES PRIX</text:span><text:tab/>13</text:p>
          <text:p text:style-name="P24">12.1 <text:s/>Nature du prix<text:tab/>13</text:p>
          <text:p text:style-name="P24">12.2 <text:s/>Variations du prix<text:tab/>13</text:p>
          <text:p text:style-name="P24">12.3 <text:s/>Disparition d'indice<text:tab/>14</text:p>
          <text:p text:style-name="P26"><text:span text:style-name="Strong_20_Emphasis">Article 13 -</text:span> <text:s/><text:span text:style-name="Strong_20_Emphasis">AVANCE</text:span><text:tab/>14</text:p>
          <text:p text:style-name="P24">13.1 <text:s/>Régime de l'avance<text:tab/>14</text:p>
          <text:p text:style-name="P24">13.2 <text:s/>Dispositions complémentaires<text:tab/>14</text:p>
          <text:p text:style-name="P26"><text:span text:style-name="Strong_20_Emphasis">Article 14 -</text:span> <text:s/><text:span text:style-name="Strong_20_Emphasis">MODALITÉS DE REGLEMENT</text:span><text:tab/>15</text:p>
          <text:p text:style-name="P26"><text:span text:style-name="Strong_20_Emphasis">Article 15 -</text:span> <text:s/><text:span text:style-name="Strong_20_Emphasis">PAIEMENT – ETABLISSEMENT DE LA FACTURE</text:span><text:tab/>15</text:p>
          <text:p text:style-name="P24">15.1 <text:s/>Délais de paiements<text:tab/>15</text:p>
          <text:p text:style-name="P24">15.2 <text:s/>Intérêts moratoires<text:tab/>15</text:p>
          <text:p text:style-name="P24">15.3 <text:s/>Modalités de paiement direct des sous-traitants<text:tab/>15</text:p>
          <text:p text:style-name="P24">15.4 <text:s/>Présentation des demandes de paiement<text:tab/>16</text:p>
          <text:p text:style-name="P24">15.5 <text:s/>Dématérialisation des factures<text:tab/>17</text:p>
          <text:p text:style-name="P26"><text:span text:style-name="Strong_20_Emphasis">Article 16 -</text:span> <text:s/><text:span text:style-name="Strong_20_Emphasis">PENALITES</text:span><text:tab/>17</text:p>
          <text:p text:style-name="P24">16.1 <text:s/>Pénalités de retard<text:tab/>17</text:p>
          <text:p text:style-name="P24">16.2 <text:s/>Pénalités pour non respect des dispositions du Code du Travail<text:tab/>18</text:p>
          <text:p text:style-name="P24">16.3 <text:s/>Autres pénalités<text:tab/>18</text:p>
          <text:p text:style-name="P26"><text:span text:style-name="Strong_20_Emphasis">Article 17 -</text:span> <text:s/><text:span text:style-name="Strong_20_Emphasis">RESILIATION – EXECUTION DES PRESTATIONS AUX FRAIS ET RISQUES DU TITULAIRE</text:span><text:tab/>18</text:p>
          <text:p text:style-name="P26"><text:span text:style-name="Strong_20_Emphasis">Article 18 -</text:span> <text:s/><text:span text:style-name="Strong_20_Emphasis">CLAUSES DE SECURITE INFORMATIQUE</text:span><text:tab/>19</text:p>
          <text:p text:style-name="P24">18.1 <text:s/>Les contraintes réglementaires<text:tab/>19</text:p>
          <text:p text:style-name="P27">18.1.1 <text:s/>Le RGS<text:tab/>19</text:p>
          <text:p text:style-name="P27">18.1.2 <text:s/>La CNIL<text:tab/>19</text:p>
          <text:p text:style-name="P27">18.1.3 <text:s/>Le Code du Patrimoine<text:tab/>19</text:p>
          <text:p text:style-name="P24">18.2 <text:s/>Les clauses générales de confidentialité<text:tab/>19</text:p>
          <text:p text:style-name="P24">18.3 <text:s/>Les contrôles<text:tab/>20</text:p>
          <text:p text:style-name="P24">18.4 <text:s/>Phase de réversibilité<text:tab/>21</text:p>
          <text:p text:style-name="P26"><text:span text:style-name="Strong_20_Emphasis">Article 19 -</text:span> <text:s/><text:span text:style-name="Strong_20_Emphasis">LOGICIEL E-ATTESTATIONS</text:span><text:tab/>21</text:p>
          <text:p text:style-name="P26"><text:span text:style-name="Strong_20_Emphasis">Article 20 -</text:span> <text:s/><text:span text:style-name="Strong_20_Emphasis">LOI APPLICABLE</text:span><text:tab/>21</text:p>
          <text:p text:style-name="P26"><text:span text:style-name="Strong_20_Emphasis">Article 21 -</text:span> <text:s/><text:span text:style-name="Strong_20_Emphasis">CONFORMITE AUX NORMES</text:span><text:tab/>21</text:p>
          <text:p text:style-name="P26"><text:soft-page-break/><text:span text:style-name="Strong_20_Emphasis">Article 22 -</text:span> <text:s/><text:span text:style-name="Strong_20_Emphasis">ASSURANCES</text:span><text:tab/>22</text:p>
          <text:p text:style-name="P26"><text:span text:style-name="Strong_20_Emphasis">Article 23 -</text:span> <text:s/><text:span text:style-name="Strong_20_Emphasis">DEROGATIONS AUX DOCUMENTS GENERAUX</text:span><text:tab/>22</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LA MISE EN OEUVRE ET EXPLOITATION D 'UN DISPOSITIF DE STATIONNEMENT INTELLIGENT CONNECTE </text:p>
      <text:p text:style-name="P14"/>
      <text:p text:style-name="Standard">La présente consultation a pour objet : LA <text:s/>MISE EN <text:s/>OEUVRE ET <text:s/>EXPLOITATION D' UN DISPOSITIF DE STATIONNEMENT INTELLIGENT CONNECTE </text:p>
      <text:p text:style-name="Standard">La ville de Marseille a décidé la mise en service d'un dispositif de stationnement intelligent connecté qui sera déployé en centre-ville pour permettre la régulation du stationnement et la consolidation en voirie des aires de stationnement réservées aux usages spécifiques : livraisons, personnes handicapées, dépose-minute, taxis, autocars etc. Outre le centre ville, ces dispositions pourront concerner d'autres secteurs géographiques de la commune où ces enejeux de régulation urbaine sont devenus une nécessité pour un usage rationnel de l'espace public. Le présent appel d'offres concerne la fourniture et la maintenance d'un dispositif de stationnement intelligent associés à une prestation de service couvrant la collecte, le transport et la centralisation des données d'exploitation associées.</text:p>
      <text:p text:style-name="Standard">Le présent marché recouvre les prestations suivantes :</text:p>
      <text:p text:style-name="Standard">- les études techniques d'implantation et d'intégration,</text:p>
      <text:p text:style-name="Standard">- la fourniture et la pose des mobiliers urbains de détection de véhicules, d'information aux usagers,</text:p>
      <text:p text:style-name="Standard">- la fourniture et l'installation des infrastructures nécessaires au transport et à la centralisation des données d'exploitation, </text:p>
      <text:p text:style-name="Standard">- la fourniture et l'installation des logiciels nécessaires à la centralisation et au traitement des données d'exploitation, la formation du personnel technique et du personnel d'exploitation de la commune,</text:p>
      <text:p text:style-name="Standard">- la collecte, le transport et l'affichage vers une cellule de supervision où sont centralisées des informations d'exploitation avec contrôle à distance,</text:p>
      <text:p text:style-name="Standard">- la maintenance préventive et curative de l'ensemble des matériels et logiciels constitutifs du dispositif. </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 marché est réparti en plusieurs tranches définies comme suit :</text:p>
      <text:p text:style-name="Standard"/>
      <text:p text:style-name="Standard"/>
      <text:p text:style-name="P14"><text:s/></text:p>
      <text:p text:style-name="P14">Il s'agit d'un marché avec 1 tranche ferme et 3 tranches optionnelles. Ce marché qui sera lancé en application de la technique de l'accord-cadre comportera deux parties :</text:p>
      <text:p text:style-name="P14">- une partie à prix global et forfaitaire,</text:p>
      <text:p text:style-name="P14">- une autre exécutée par l'émission de bons de commande. L'utilisation  de tranches successives correspond à la réalisation des 4 secteurs géographiques.  Ces 4 secteurs géographiques sont définis dans le CCTP.</text:p>
      <text:p text:style-name="P14"/>
      <text:p text:style-name="P14">TRANCHE FERME : La tranche ferme correspond à la 1ère année du marché. Elle permettra l'équipement des aires de livraison et arrêt-minutes autour du <text:span text:style-name="T3">Vieux-Port de Marseille </text:span>et création d'un centre de supervision avec hébergement des solutions applicatives, formation du personnel-ville, assistance et maintenance.</text:p>
      <text:p text:style-name="P14"/>
      <text:p text:style-name="P14">La tranche ferme aura une durée d'un an et débutera à compter de la notification du marché.</text:p>
      <text:p text:style-name="P14"><text:s/>La DPGF de la Tranche Ferme comprend  2 tableaux Tableau A : Création d'une cellule de supervision et Tableau B : Equipements des aires de livraison et arrêt-minutes Vieux-Port. La réalisation de cette partie forfaitaire sera suivie par la partie à bons de commande. La partie à bons de commande  pourra être enclenchée qu'après  la réception par le pouvoir adjudicateur de la partie forfaitaire en application du chapitre 5 du CCAG TIC. </text:p>
      <text:p text:style-name="P14"/>
      <text:p text:style-name="P14">TRANCHE OPTIONNELLE 1 : La tranche optionnelle 1 permettra l'équipement des aires de livraison et arrêt-minutes situés <text:span text:style-name="T3">côtés Centre et Nord de la zone à trafic régulé</text:span>. Elle a une durée d'un an et sera déclenchée par une demande explicite du donneur d'ordres. L'affermissement pourra être notifiée entre 6 et 10 mois après le début de la tranche ferme.</text:p>
      <text:p text:style-name="P14"/>
      <text:p text:style-name="P14">Les TRANCHES OPTIONNELLES 2 et 3 permettront respectivement de réaliser <text:span text:style-name="T3">le côté Est en limite de la zone à trafic</text:span> régulé.</text:p>
      <text:p text:style-name="P14"/>
      <text:p text:style-name="P14">La Tranche optionnelle 2 permettra la réalisation de la 1ère partie d'un grand axe de contournement en aires de livraison et arrêt-minutes situées côté EST en limite de la ZTR (zone à trafic régulé).</text:p>
      <text:p text:style-name="P14">Elle a une durée d'un an et sera déclenchée par une demande explicite du donneur d'ordres. L'affermissement pourra être notifié entre 6 et 10 mois après le début de la tranche optionnelle 1.</text:p>
      <text:p text:style-name="P14"/>
      <text:p text:style-name="P14">La Tranche Optionnelle 3 permettra de réaliser la 2ème partie d'un grand axe de contournement en aires de livraison et arrêt-minutes situées côté EST en limite de la ZTR (zone à trafic régulé).</text:p>
      <text:p text:style-name="P14">Elle a une durée d'un an et sera déclenchée par une demande explicite du donneur d'ordres. L'affermissement pourra être notifié entre 6 et 10 mois après le début de la tranche optionnelle 2.</text:p>
      <text:p text:style-name="P14"/>
      <text:p text:style-name="P14"><text:soft-page-break/>La DPGF de chaque tranche optionnelle 1, 2, et 3 référencée Tableau A pour chacune des tranches permettra au titulaire du marché de réaliser la 1ère partie forfaitaire. La réalisation de cette partie forfaitaire sera suivie par la partie à bons de commande. La partie à bons de commande pourra être enclenchée qu'après la réception par le pouvoir adjudicateur de la partie forfaitaire en application du chapitre 5 du CCAG TIC.</text:p>
      <text:p text:style-name="P14"/>
      <text:p text:style-name="P14">La clause de durée prévue pour chacune des tranches correspondra à des tranches de 12 mois pouvant se superposer du fait que le déclenchement  de chaque tranche optionnelle se fera entre 6 et 10 mois après la tranche précédente.</text:p>
      <text:p text:style-name="P14"/>
      <text:p text:style-name="P14"><text:s/></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P18">Date limite d'affermissement des tranches optionnelles :</text:p>
      <text:p text:style-name="P18"><text:span text:style-name="T14"/></text:p>
      <text:p text:style-name="P18"><text:span text:style-name="T14"/></text:p>
      <text:p text:style-name="P18"><text:span text:style-name="T14">Les délais limites de notification des ordres de service prescrivant de commencer les prestations des tranches optionnelles sont précisés ci-après à compter de la date de commencement fixée à compter de la notification de la tranche ferme.</text:span></text:p>
      <text:p text:style-name="P18"><text:span text:style-name="T14"/></text:p>
      <text:p text:style-name="P18"><text:span text:style-name="T13">Délai limite de notification : </text:span></text:p>
      <text:p text:style-name="P18"><text:span text:style-name="T14">- Tranche Optionnelle 1:  L'affermissement pourra être notifié entre 6 et 10 mois après le début de la tranche ferme ;</text:span></text:p>
      <text:p text:style-name="P18"><text:span text:style-name="T14">- Tranche Optionnelle 2 : L'affermissement pourra être notifié entre 6 et 10  mois après le début de la tranche optionnelle 1 ;</text:span></text:p>
      <text:p text:style-name="P18"><text:span text:style-name="T14">- Tranche Optionnelle 3 : L'affermissement pourra être notifié entre 6 et 10 mois après le début de la tranche optionnelle 2.</text:span></text:p>
      <text:p text:style-name="P18"><text:span text:style-name="T14"/></text:p>
      <text:p text:style-name="P18"><text:span text:style-name="T14"><text:s/></text:span></text:p>
      <text:p text:style-name="P18">Indemnité d'attente - Indemnité de dédit<text:span text:style-name="T14"> :</text:span></text:p>
      <text:p text:style-name="P18"><text:span text:style-name="T14"><text:s/>Il ne sera pas versé d'indemnité d'attente. Il ne sera pas versé d'indemnité de dédit.</text:span></text:p>
      <text:p text:style-name="P18"><text:span text:style-name="T14"/></text:p>
      <text:p text:style-name="P18"><text:span text:style-name="T14"><text:s/></text:span></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sur toute la durée de chaque tranche :</text:p>
      <text:p text:style-name="P19"/>
      <text:p text:style-name="P14">TRANCHE FERME :</text:p>
      <text:p text:style-name="P14">Le montant minimum de 25 000 €HT </text:p>
      <text:p text:style-name="P14">Le montant maximum de 300 000 €HT</text:p>
      <text:p text:style-name="P14"/>
      <text:p text:style-name="P14"><text:soft-page-break/>TRANCHE OPTIONNELLE 1 :</text:p>
      <text:p text:style-name="P14">Le montant minimum de 25 000 €HT </text:p>
      <text:p text:style-name="P14">Le montant maximum de 300 000 €HT </text:p>
      <text:p text:style-name="P14"/>
      <text:p text:style-name="P14">TRANCHE OPTIONNELLE 2 :</text:p>
      <text:p text:style-name="P14">Le montant minimum de 25 000 €HT </text:p>
      <text:p text:style-name="P14">Le montant maximum de 300 000 €HT </text:p>
      <text:p text:style-name="P14"/>
      <text:p text:style-name="P14">TRANCHE OPTIONNELLE 3 :</text:p>
      <text:p text:style-name="P14">Le montant minimum de 25 000 €HT </text:p>
      <text:p text:style-name="P14">Le montant maximum de 300 000 €HT </text:p>
      <text:p text:style-name="P14"/>
      <text:p text:style-name="P14">A l'issue de la période de garantie, le pouvoir adjudicateur pourra commander les remplacements éventuels des matériels en se référant aux catalogues du fournisseur pour des commandes exceptionnelles de matériel non listé au BPU et dans la limite de 20 % du montant minimum de la tranche concernée. Pour ce faire, chaque candidat remplira une fiche de remise sur catalogue.</text:p>
      <text:p text:style-name="P14"/>
      <text:p text:style-name="P14">Les bons de commande émis en fin de chaque tranche ne pourront voir leur exécution se prolonger de plus de 3 mois après la date d'expiration du marché.</text:p>
      <text:p text:style-name="P14"/>
      <text:p text:style-name="P14">Les bons de commande pourront être émis jusqu'au dernier jour de la période de validité de la tranche correspondante.</text:p>
      <text:p text:style-name="P14"/>
      <text:p text:style-name="P14"/>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 Pour la tranche ferme : un an à compter de la notification du marché ;</text:p>
      <text:p text:style-name="Standard"/>
      <text:p text:style-name="Standard">- Pour la tranche optionnelle 1 : un an à compter de la décision d'affermir ;</text:p>
      <text:p text:style-name="Standard"/>
      <text:p text:style-name="Standard">- Pour la tranche optionnelle 2 : un an à compter de la décision d'affermir ;</text:p>
      <text:p text:style-name="Standard"/>
      <text:p text:style-name="Standard">- Pour la tranche optionnelle 3 : un an à compter de la décision d'affermir ; </text:p>
      <text:h text:style-name="Heading_20_2" text:outline-level="2">Durée du marché - Période de validité</text:h>
      <text:p text:style-name="Standard">La durée du marché se définit comme suit : La durée du marché est de 42 mois. Le marché débute dès sa notification.</text:p>
      <text:p text:style-name="Standard">Cette durée comprend une tranche ferme ainsi que 3 tranches optionnelles telles que définies à l'article 1.3.2 du CCAP.</text:p>
      <text:p text:style-name="Standard"/>
      <text:p text:style-name="Standard">- Pour la tranche ferme : un an à compter de la notification du marché ;</text:p>
      <text:p text:style-name="Standard"/>
      <text:p text:style-name="Standard">- Pour la tranche optionnelle 1 : un an à compter de la décision d'affermir ;</text:p>
      <text:p text:style-name="Standard"/>
      <text:p text:style-name="Standard">- Pour la tranche optionnelle 2 : un an à compter de la décision d'affermir ;</text:p>
      <text:p text:style-name="Standard"/>
      <text:p text:style-name="Standard"><text:soft-page-break/>- Pour la tranche optionnelle 3 : un an à compter de la décision d'affermir ; </text:p>
      <text:p text:style-name="Standard"><text:s/>Les bons de commande émis en fin de tranche  ne pourront voir leur exécution se prolonger de plus de <text:span text:style-name="T3">3</text:span><text:span text:style-name="T14"> mois après la date d'expiration de chacune des tranches concernées.</text:span></text:p>
      <text:p text:style-name="Standard"><text:span text:style-name="T14"/></text:p>
      <text:p text:style-name="Standard"><text:span text:style-name="T14"/></text:p>
      <text:p text:style-name="Standard"><text:span text:style-name="T14"><text:s/></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TIC, les pièces constitutives du marché sont les suivantes par ordre de priorité décroissante :</text:p>
      <text:p text:style-name="Standard">- l'acte d'engagement,</text:p>
      <text:p text:style-name="Standard">- le bordereau de prix unitaires pour chacune des tranches,</text:p>
      <text:p text:style-name="Standard">- la décomposition du prix global et forfaitaire (D.P.G.F) pour chacune des tranches</text:p>
      <text:p text:style-name="Standard">- le cahier des clauses administratives particulières,</text:p>
      <text:p text:style-name="Standard">- le cahier des clauses techniques particulières et ses annexes,</text:p>
      <text:p text:style-name="Standard">- le mémoire technique rédigé par le prestataire,</text:p>
      <text:p text:style-name="Standard">- Le cahier des clauses administratives générales (C.C.A.G.) applicable aux marchés publics de techniques de l'information et de la communication approuvé par l'arrêté du 16 septembre 2009 publié au JORF du 16 octobre 2009</text:p>
      <text:p text:style-name="Standard"/>
      <text:p text:style-name="Standard"><text:s/></text:p>
      <text:p text:style-name="P14">- Le ou les catalogues ou barèmes prix publics objet du marché que le titulaire pratique à l'égard de l'ensemble de sa clientèle ainsi que la fiche de remise sur catalogue annexée à la Décomposition du Prix Global et Forfaitaire (D.P.G.F.) de chacune des tranches.  Des commandes sur catalogue pourront être effectuées pour des produits ne figurant pas au BPU. Elles ne pourront cependant pas dépasser 20 % du montant annuel minimum HT du marché. </text:p>
      <text:p text:style-name="P14">- Les fiches techniques </text:p>
      <text:p text:style-name="P14"/>
      <text:h text:style-name="Heading_20_1" text:outline-level="1">DELAIS DE LIVRAISON ET/OU D'EXECUTION</text:h>
      <text:h text:style-name="Heading_20_2" text:outline-level="2">Délais</text:h>
      <text:p text:style-name="P21"><text:s/><text:span text:style-name="T6">Concernant les délais de constatation de l'exécution des prestations</text:span><text:span text:style-name="T14"> :</text:span></text:p>
      <text:p text:style-name="P21"><text:span text:style-name="T14">Les opérations de vérifications pour chacune des tranches se feront en 2 étapes :</text:span></text:p>
      <text:p text:style-name="P21"><text:span text:style-name="T14"/></text:p>
      <text:p text:style-name="P21"><text:soft-page-break/><text:span text:style-name="T14">- 1ère étape : constatation et vérification qualitatives, quantitatives pour la partie à prix global et forfaitaire. Ces vérifications en application du chapitre 5 du CCAG - TIC déboucheront sur la vérification d'aptitude et le procès-verbal de réception signé par le pouvoir adjudicateur.</text:span></text:p>
      <text:p text:style-name="P21"><text:span text:style-name="T14"/></text:p>
      <text:p text:style-name="P21"><text:span text:style-name="T14">Cette réception partielle concernant la DPGF permettra d'enclencher le démarrage de la partie à bons de commande dans le délai imparti d'une année pour chacune des tranches.</text:span></text:p>
      <text:p text:style-name="P21"><text:span text:style-name="T14"/></text:p>
      <text:p text:style-name="P21"><text:span text:style-name="T14">- 2ème étape : constatation et vérifications qualitatives, quantitatives pour la partie à bons de commande en application du chapitre 5 du CCAG - TIC. Ces vérifications déboucheront sur la vérification d'aptitude et le procès-verbal de réception signé par le pouvoir adjudicateur.</text:span></text:p>
      <text:p text:style-name="P21"><text:span text:style-name="T14"/></text:p>
      <text:p text:style-name="P21"><text:span text:style-name="T14"><text:s/></text:span><text:span text:style-name="T15">1/ Le PV de réception final</text:span><text:span text:style-name="T14">  des fournitures et des matériels acquis par le pouvoir adjudicateur au terme de cette seconde étape entraîne le transfert de leur propriété en respect avec le régime des droits de propriété intellectuelle.</text:span></text:p>
      <text:p text:style-name="P21"><text:span text:style-name="T15"/></text:p>
      <text:p text:style-name="P21"><text:span text:style-name="T15">2/</text:span><text:span text:style-name="T14"> Au sein de la 1ère étape, le pouvoir adjudicateur se réserve le droit de valider les prestations réalisées par le prestataire </text:span><text:span text:style-name="T15">au prorata des équipements d'aires de livraison et arrêts minutes réalisés</text:span><text:span text:style-name="T14">.</text:span></text:p>
      <text:p text:style-name="P21"><text:span text:style-name="T14"><text:s/>En effet, en raison d'évènements imprévisibles, extérieurs à la volonté des 2 parties, le pouvoir adjudicateur et le prestataire, certains équipements d'aires de livraison et arrêt-minutes définis dans chacune des tranches pourront ne pas être réalisés. </text:span></text:p>
      <text:p text:style-name="P21"><text:span text:style-name="T14">Le Pouvoir Adjudicateur se réserve alors le droit de valider par </text:span><text:span text:style-name="T15">un PV de réception partiel proratisé au nombre d'équipements réalisés</text:span><text:span text:style-name="T14"> pour enclencher la seconde étape qui est le démarrage de la partie à bons de commande dans le délai imparti d'une année pour chacune des tranches.</text:span></text:p>
      <text:p text:style-name="P21"><text:span text:style-name="T14"/></text:p>
      <text:p text:style-name="P21"><text:span text:style-name="T14">Pour les délais de prolongation d'exécution, il sera fait application de l'article 13.3 du CCAG-TIC.</text:span></text:p>
      <text:p text:style-name="P21"><text:span text:style-name="T14"/></text:p>
      <text:p text:style-name="P20"><text:span text:style-name="T13">3/ Concernant les délais d'exécution</text:span><text:span text:style-name="T14"> : Le démarrage de chaque tranche se fera à la date de notification du marché  par le pouvoir adjudicateur au titulaire. Le pouvoir adjudicateur sera représenté en la personne du chef de service ou toute personne ayant reçu délégation officielle. La clause de durée prévue pour chacune des tranches correspondra à des tranches de 12 mois pouvant se superposer du fait que le déclenchement de chaque tranche optionnelle se fera entre 6 et 10 mois après la tranche précédente.</text:span></text:p>
      <text:p text:style-name="P20"><text:span text:style-name="T13"/></text:p>
      <text:p text:style-name="P20"><text:span text:style-name="T13">- Pour chacune des tranches, le délai d'exécution pour la partie à prix global et forfaitaire sera de 4 mois ;</text:span></text:p>
      <text:p text:style-name="P20"><text:span text:style-name="T13"/></text:p>
      <text:p text:style-name="P20"><text:span text:style-name="T13">- Pour chacune des tranches, le délai d'exécution pour la partie à bons de commande sera de 3 mois.</text:span></text:p>
      <text:p text:style-name="P15"/>
      <text:p text:style-name="P15"><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text:soft-page-break/>• La référence au marché,</text:p>
      <text:p text:style-name="Standard">• La désignation de la fourniture commandée / La désignation de la prestation à effectuer</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le chef de service ou toute autre personne ayant reçu délégation officielle.</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TIC, le transport, le conditionnement, le chargement et le déchargement s'effectuent sous la responsabilité du titulaire.</text:p>
      <text:p text:style-name="P14"/>
      <text:p text:style-name="P14">Par dérogation à l'article 19.2.2 du CCAG TIC, les emballages restent la propriété de la personne publique. </text:p>
      <text:p text:style-name="P14"/>
      <text:h text:style-name="Heading_20_2" text:outline-level="2">Lieux d'exécution ou de livraison</text:h>
      <text:p text:style-name="Standard"><text:s/>Le lieu d'exécution est précisé dans chaque bon de commande.</text:p>
      <text:p text:style-name="Standard"/>
      <text:p text:style-name="Standard"><text:soft-page-break/><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RECEPTION</text:h>
      <text:h text:style-name="Heading_20_2" text:outline-level="2">Mise en Ordre de Marche et Vérifications</text:h>
      <text:p text:style-name="Standard"><text:s/>Les modalités d'installation, de mise en ordre de marche, les vérifications et les décisions après vérifications sont effectuées dans les conditions prévues aux articles 23 à 27 du C.C.A.G./TIC.</text:p>
      <text:p text:style-name="Standard"/>
      <text:p text:style-name="Standard"/>
      <text:p text:style-name="Standard"><text:s/></text:p>
      <text:h text:style-name="Heading_20_2" text:outline-level="2">Réception</text:h>
      <text:p text:style-name="Standard"><text:s/>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Heading_20_1" text:outline-level="1">GARANTIE CONTRACTUELLE</text:h>
      <text:h text:style-name="Heading_20_2" text:outline-level="2">Durée de garantie</text:h>
      <text:p text:style-name="Standard"><text:s/>Les prestations/fournitures font l'objet d'une garantie d'une durée de 1 an.</text:p>
      <text:p text:style-name="Standard">Néanmoins, si le titulaire a proposé dans son offre une durée de garantie supérieure, cette durée est contractualisée à l'Acte d'engagement. </text:p>
      <text:h text:style-name="Heading_20_2" text:outline-level="2">Point de départ de la garantie</text:h>
      <text:p text:style-name="Standard"><text:s/>Conformément à l'article 30 du CCAG/TIC, le point de départ du délai de garantie est la date de notification de la décision de réception. </text:p>
      <text:h text:style-name="Heading_20_1" text:outline-level="1">DISPOSITIONS SPECIFIQUES A LA MAINTENANCE, LA TIERCE MAINTENANCE APPLICATIVE ET A L'INFOGERANCE</text:h>
      <text:p text:style-name="Standard"><text:s/>La maintenance des prestations est soumise aux dispositions de l'article 32 CCAG/TIC. </text:p>
      <text:p text:style-name="Standard"/>
      <text:h text:style-name="Heading_20_1" text:outline-level="1"><text:soft-page-break/>PROPRIETE INTELLECTUELLE ET UTILISATION DES RESULTATS</text:h>
      <text:p text:style-name="Standard"><text:s/>L'option retenue concernant l'utilisation des résultats et précisant les droits respectifs du pouvoir adjudicateur et du titulaire en la matière est <text:span text:style-name="T3">l'option A</text:span><text:span text:style-name="T14"> telle que définie au chapitre VII du CCAG-T.I.C. (art 35 à 38 Inclus). </text:span></text:p>
      <text:h text:style-name="Heading_20_1" text:outline-level="1">CONFIDENTIALITE - MESURES DE SECURITE</text:h>
      <text:p text:style-name="Standard"><text:s/>La confidentialité et les mesures de sécurité sont soumises aux dispositions de l'article 5 du CCAG TIC.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Standard"><text:span text:style-name="T14"/></text:p>
      <text:p text:style-name="Standard"><text:span text:style-name="T14">Concernant la partie à bons de commande, le marché est conclu aux prix unitaires figurant en annexe à l'acte d'engagement et dans les catalogues ou barèmes prix publics du titulaire avec le taux de réduction sur catalogue accordé par le candidat retenu.</text:span></text:p>
      <text:p text:style-name="Standard"><text:span text:style-name="T14"/></text:p>
      <text:p text:style-name="Standard"><text:span text:style-name="T14">Concernant la partie forfaitaire, le marché est conclu au prix global et forfaitaire figurant dans l'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Standard"/>
      <text:p text:style-name="Standard"/>
      <text:p text:style-name="P14"><text:s/><text:span text:style-name="T6">Révision des prix selon formule paramétrique :</text:span></text:p>
      <text:p text:style-name="P14"><text:span text:style-name="T14"/></text:p>
      <text:p text:style-name="P14">Les prix du présent marché sont réputés établis sur la base des conditions économiques du mois correspondant à celui de la date limite  de remise des offres ; ce mois est appelé "mois zéro".</text:p>
      <text:p text:style-name="P14"/>
      <text:p text:style-name="P14">Les prix du marché évoluent de la manière suivante en fonction de l'évolution des conditions économiques. <text:span text:style-name="T6">Les prix sont révisables</text:span>.</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fin de chaque tranche , en application de la formule suivante :</text:p>
      <text:p text:style-name="P14"><text:soft-page-break/></text:p>
      <text:p text:style-name="P14">P(n) = P(o)* [0.15+0.85*(I(n)/I(0))]</text:p>
      <text:p text:style-name="P14"/>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 connue 4 mois avant la date anniversaire de la fin de chacune des tranches , identifiant n° 010540280. L'indice retenu est : 27.90Z - Fabrication d'autres matériels électriques publié à l'INSEE.</text:p>
      <text:p text:style-name="P14">I (0) : Même indice pris à la date limite de remise des offres. </text:p>
      <text:p text:style-name="P14"><text:span text:style-name="T14"/></text:p>
      <text:p text:style-name="P14"><text:span text:style-name="T14"/></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à l'article 110 du décret n° 2016-360.</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111 et 117 du décret n° 2016-360.</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 l'article 114 du décret n° 2016-360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 l'article 1er du décret n° 2013-269 modifié par l'article 183 du décret 2016-360,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9 du décret n° 2013-269 du 29 mars 2013 relatif à la lutte contre les retards de paiement. </text:p>
      <text:h text:style-name="Heading_20_2" text:outline-level="2">Modalités de paiement direct des sous-traitants</text:h>
      <text:p text:style-name="Standard"><text:soft-page-break/>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décret n°2016-360 et notamment par son article 13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SMU - Service de la Mobilité Urbaine 11 rue des Convalescents </text:p>
      <text:p text:style-name="Standard">à l'attention du Responsable de Service</text:p>
      <text:p text:style-name="Standard">13233 MARSEILLE CEDEX 20</text:p>
      <text:p text:style-name="Standard"/>
      <text:p text:style-name="Standard">Quelle que soit la forme du groupement représentant l'ensemble des entrepreneurs, le mandataire de ce groupement assure sous sa responsabilité la coordination de ces entrepreneurs. </text:p>
      <text:p text:style-name="Standard"/>
      <text:p text:style-name="Standard">Dans le cas d'entrepreneurs groupés conjoints, le mandataire est solidaire de chacun des memebres du groupementy dans les obligations contractuelles de celui-ci à l'égard de la personne publique jusqu'à la date à laquelle ces obligations prennent fin. </text:p>
      <text:p text:style-name="Standard"/>
      <text:p text:style-name="Standard">Dans le cas d'entrepreneurs groupés solidaires, si le marché ne désigne pas l'entrepreneur mandataire, celui qui est énuméré le premier dans l'acte d'engagement est le mandataire des autres entrepreneurs.</text:p>
      <text:p text:style-name="Standard"/>
      <text:p text:style-name="Standard"><text:s/>Enfin quelle que soit la forme du groupement, le mandataire est seul habilité à présenter au pouvoir adjudicateur la demande de paiement d'un sous-traitant. </text:p>
      <text:p text:style-name="Standard">Le délai global de paiement du sous-traitant est de 30 jours. Ce délai est computé dans les conditions prévues à l'article 136 du décret n° 2016-360.</text:p>
      <text:h text:style-name="Heading_20_2" text:outline-level="2">Présentation des demandes de paiement</text:h>
      <text:p text:style-name="Standard">Les factures afférentes au marché sont établies en un original et deux copies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span text:style-name="T3">:</text:span></text:p>
      <text:p text:style-name="Standard"><text:span text:style-name="T14">Ville de Marseille</text:span></text:p>
      <text:p text:style-name="Standard"><text:soft-page-break/><text:span text:style-name="T14">SMU - Service de la Mobilité Urbaine - A l'attention du Responsable du SMU</text:span></text:p>
      <text:p text:style-name="Standard"><text:span text:style-name="T14">11, rue des Convalescents</text:span></text:p>
      <text:p text:style-name="Standard"><text:span text:style-name="T14">13 233 MARSEILLE CEDEX 20 </text:span></text:p>
      <text:p text:style-name="Standard"><text:span text:style-name="T14">Le paiement s'effectue suivant les règles de la comptabilité publique dans les conditions prévues aux articles 11 et 12 du CCAG/TIC.</text:span></text:p>
      <text:p text:style-name="P17"/>
      <text:p text:style-name="P17">Pour les candidats européens sans établissement en France<text:span text:style-name="T14"> : en lieu et place du numéro de SIRET, indiquer le N° de TVA intracommunautaire</text:span></text:p>
      <text:p text:style-name="P17"><text:span text:style-name="T14">N° de TVA intracommunautaire de la Ville de Marseille : FR75211300553</text:span></text:p>
      <text:p text:style-name="P17"><text:span text:style-name="T14"/></text:p>
      <text:p text:style-name="P17"><text:span text:style-name="T14"><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9"><text:span text:style-name="T13">Sous peine d'irrecevabilité, les factures seront déposées dans CHORUS PRO en respectant l'obligation de renseignement exact des 2 numéros précités.</text:span></text:p>
      <text:p text:style-name="P19"><text:span text:style-name="T14"/></text:p>
      <text:p text:style-name="P19"><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TIC.</text:p>
      <text:p text:style-name="Standard"/>
      <text:p text:style-name="Standard"><text:soft-page-break/>Toutefois, le montant des pénalités de retard ne peut dépasser le montant total <text:span text:style-name="T3">du bon de commande.</text:span></text:p>
      <text:p text:style-name="Standard"><text:span text:style-name="T14"/></text:p>
      <text:p text:style-name="Standard"><text:span text:style-name="T14">En application de l'article 14.1.3 du CCAG TIC,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text:span text:style-name="T3">Pénalités pour non-conformité du matériel </text:span></text:p>
      <text:p text:style-name="Standard"><text:span text:style-name="T3"/></text:p>
      <text:p text:style-name="P14">A la livraison, en cas de non-conformité du matériel par rapport au cahier des clauses techniques particulières ou (et) au descriptif fourni par le fournisseur au moment de la remise de l'offre, une pénalité forfaitaire de 80 € sera appliquée à partir de la notification au titulaire du marché du défaut constaté. L'application de la pénalité ne cessera qu'après correction de l'erreur par le titulaire.</text:p>
      <text:p text:style-name="P14"/>
      <text:p text:style-name="P16">Pénalités d'intervention </text:p>
      <text:p text:style-name="P16"/>
      <text:p text:style-name="P14">Pendant la période de garantie, en cas de non-respect des temps d'intervention et de remise en service sur lesquels s'engage l'entreprise dans son Acte d'Engagement, cette dernière s'expose à des pénalités forfaitaires de retard d'un montant de 50 € par jour au-delà des délais prévus.</text:p>
      <text:p text:style-name="P14"/>
      <text:p text:style-name="P14">Ces pénalités s'appliqueront pour les 2 étapes distinctes présentes dans chacune des tranches, à savoir la réception du matériel et fournitures réalisés par le titulaire du marché lors de la réalisation de la DPGF et lors de la réalisation de la partie à bons de commande (voir BPU). </text:p>
      <text:h text:style-name="Heading_20_1" text:outline-level="1">RESILIATION – EXECUTION DES PRESTATIONS AUX FRAIS ET RISQUES DU TITULAIRE</text:h>
      <text:p text:style-name="Standard"><text:s/>L'ensemble des dispositions du CCAG/TIC (chapitre 8)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Standard"><text:soft-page-break/>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SECURITE INFORMATIQUE</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p text:style-name="Standard">Ainsi, tous les télé-services créés dans le cadre de ce marché, devront être <text:span text:style-name="T3">homologués</text:span><text:span text:style-name="T14"> par la Ville de Marseille.</text:span></text:p>
      <text:p text:style-name="Standard"><text:span text:style-name="T14">Cette homologation implique une évaluation du niveau de criticité du télé-service et d'une analyse de risque adaptée. </text:span></text:p>
      <text:h text:style-name="Heading_20_3" text:outline-level="3">La CNIL</text:h>
      <text:p text:style-name="Standard">Les dispositions de la<text:span text:style-name="T3"> loi n°78-17 du 6 janvier 1978</text:span><text:span text:style-name="T14">,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Standard"><text:span text:style-name="T14"/></text:p>
      <text:p text:style-name="Standard"><text:span text:style-name="T14">Il est notamment nécessaire de confirmer le respect de l'article 68 de la Loi Informatique et Libertés, qui précise que</text:span><text:span text:style-name="T15"> les transferts en dehors de l'Union européenne sont interdits</text:span><text:span text:style-name="T14">, sauf exceptions, prévues par l'article 69 de la loi.</text:span></text:p>
      <text:p text:style-name="Standard"><text:span text:style-name="T14"/></text:p>
      <text:p text:style-name="Standard"><text:span text:style-name="T14"><text:s/></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9"><text:soft-page-break/><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9"><text:span text:style-name="T14"/></text:p>
      <text:p text:style-name="P19"><text:span text:style-name="T13">La société</text:span><text:span text:style-name="T14"> prestataire s'engage donc à respecter les obligations suivantes et à les faire respecter par son personnel :</text:span></text:p>
      <text:p text:style-name="P19"><text:span text:style-name="T14"/></text:p>
      <text:p text:style-name="P19"><text:span text:style-name="T14"/></text:p>
      <text:list xml:id="list619509929" text:style-name="List_20_1">
        <text:list-item>
          <text:p text:style-name="P22"><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3"><text:span text:style-name="T14"/></text:p>
      <text:list xml:id="list264170808" text:continue-numbering="true" text:style-name="List_20_1">
        <text:list-item>
          <text:p text:style-name="P22"><text:span text:style-name="T14">ne pas utiliser les documents et informations traités à des fins autres que celles spécifiées dans ce marché ;</text:span></text:p>
        </text:list-item>
      </text:list>
      <text:p text:style-name="P23"><text:span text:style-name="T14"/></text:p>
      <text:list xml:id="list661619563" text:continue-numbering="true" text:style-name="List_20_1">
        <text:list-item>
          <text:p text:style-name="P22"><text:span text:style-name="T14">ne pas divulguer ces documents ou informations à d'autres personnes, qu'il s'agisse de personnes privées ou publiques, physiques ou morales ;</text:span></text:p>
        </text:list-item>
      </text:list>
      <text:p text:style-name="P23"><text:span text:style-name="T14"/></text:p>
      <text:list xml:id="list1960202505" text:continue-numbering="true" text:style-name="List_20_1">
        <text:list-item>
          <text:p text:style-name="P22"><text:span text:style-name="T14">prendre toutes mesures permettant d'éviter toute utilisation détournée ou frauduleuse des fichiers informatiques en cours d'exécution du marché ;</text:span></text:p>
        </text:list-item>
      </text:list>
      <text:p text:style-name="P23"><text:span text:style-name="T14"/></text:p>
      <text:list xml:id="list1538065916" text:continue-numbering="true" text:style-name="List_20_1">
        <text:list-item>
          <text:p text:style-name="P22"><text:span text:style-name="T14">prendre toutes mesures de sécurité, notamment matérielle, pour assurer la conservation et l'intégrité des documents et informations traités pendant la durée du marché ;</text:span></text:p>
        </text:list-item>
      </text:list>
      <text:p text:style-name="P23"><text:span text:style-name="T14"/></text:p>
      <text:list xml:id="list445657731" text:continue-numbering="true" text:style-name="List_20_1">
        <text:list-item>
          <text:p text:style-name="P22"><text:span text:style-name="T14">échanger des informations personnelles, sensibles ou des authentifications/identifications uniquement de manière chiffrée ;</text:span></text:p>
        </text:list-item>
      </text:list>
      <text:p text:style-name="P23"><text:span text:style-name="T14"/></text:p>
      <text:list xml:id="list1697987108" text:continue-numbering="true" text:style-name="List_20_1">
        <text:list-item>
          <text:p text:style-name="P22"><text:span text:style-name="T14">en fin de marché à procéder à la mise à disposition de toutes les données appartenant à la Ville de Marseille ;</text:span></text:p>
        </text:list-item>
      </text:list>
      <text:p text:style-name="P23"><text:span text:style-name="T14"/></text:p>
      <text:list xml:id="list58156022" text:continue-numbering="true" text:style-name="List_20_1">
        <text:list-item>
          <text:p text:style-name="P22"><text:span text:style-name="T14">et en fin de marché à procéder à la destruction de tous fichiers manuels ou informatisés stockant les informations saisies.</text:span></text:p>
        </text:list-item>
      </text:list>
      <text:p text:style-name="P23"><text:span text:style-name="T14"><text:s/></text:span></text:p>
      <text:h text:style-name="Heading_20_2" text:outline-level="2">Les contrôles</text:h>
      <text:p text:style-name="P19">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4"/></text:p>
      <text:p text:style-name="P19"><text:span text:style-name="T14">En cas de non-respect des dispositions précitées, la responsabilité du titulaire peut également être engagée sur la base des dispositions des articles 226-5 et 226-17 du nouveau code pénal.</text:span></text:p>
      <text:p text:style-name="P19"><text:span text:style-name="T14"/></text:p>
      <text:p text:style-name="P19"><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9"><text:span text:style-name="T14"/></text:p>
      <text:p text:style-name="P19"><text:span text:style-name="T14"><text: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7 du décret n° 2016-360.</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IC:</text:p>
      <text:p text:style-name="Standard"/>
      <text:p text:style-name="Standard">- l'article 2 déroge à l'article 4.1  du CCAG</text:p>
      <text:p text:style-name="Standard">- l'article 5.1 déroge à l'article 19.2.2  du CCAG</text:p>
      <text:p text:style-name="Standard">- l'article 8.1 déroge à l'article 19.2.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MLU (30604)" text:name="DirectionService"/>
          <text:user-field-decl office:value-type="string" office:string-value=" MISE EN OEUVRE ET EXPLOITATION D 'UN DISPOSITIF DE STATIONNEMENT INTELLIGENT CONNECTE" text:name="IntituleConsultation"/>
          <text:user-field-decl office:value-type="string" office:string-value="CAHIER DES CLAUSES ADMINISTRATIVES PARTICULIERES" text:name="TypeDocument"/>
        </text:user-field-decls>
        <text:p text:style-name="MP1"><text:user-field-get text:name="DirectionService">DGVDE-DGUP-SMLU (30604)</text:user-field-get> / <text:user-field-get text:name="TypeDocument">CAHIER DES CLAUSES ADMINISTRATIVES PARTICULIERES</text:user-field-get></text:p>
        <text:p text:style-name="MP2"><text:span text:style-name="Police_20_par_20_défaut"><text:span text:style-name="MT1"><text:user-field-get text:name="IntituleConsultation"> MISE EN OEUVRE ET EXPLOITATION D 'UN DISPOSITIF DE STATIONNEMENT INTELLIGENT CONNECTE</text:user-field-get></text:span></text:span><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2</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2-11T12:01:54</meta:creation-date>
    <meta:editing-duration>PT3S</meta:editing-duration>
    <meta:editing-cycles>2</meta:editing-cycles>
    <meta:generator>OpenOffice.org/3.3$Unix OpenOffice.org_project/330m20$Build-9567</meta:generator>
    <meta:document-statistic meta:table-count="0" meta:image-count="1" meta:object-count="0" meta:page-count="22" meta:paragraph-count="400" meta:word-count="6408" meta:character-count="39870"/>
    <dc:date>2018-12-11T12:01:57</dc:date>
    <meta:user-defined meta:name="Info 1"/>
    <meta:user-defined meta:name="Info 2"/>
    <meta:user-defined meta:name="Info 3"/>
    <meta:user-defined meta:name="Info 4"/>
  </office:meta>
</office:document-meta>
</file>