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3cm" table:align="left" style:writing-mode="lr-tb"/>
    </style:style>
    <style:style style:name="Tableau2.A" style:family="table-column">
      <style:table-column-properties style:column-width="1.111cm"/>
    </style:style>
    <style:style style:name="Tableau2.B" style:family="table-column">
      <style:table-column-properties style:column-width="10.398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0.9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2.2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0.804cm" fo:keep-together="auto"/>
    </style:style>
    <style:style style:name="Tableau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11" style:family="table-row">
      <style:table-row-properties style:min-row-height="1.074cm" fo:keep-together="auto"/>
    </style:style>
    <style:style style:name="Tableau2.12" style:family="table-row">
      <style:table-row-properties style:min-row-height="1.005cm" fo:keep-together="auto"/>
    </style:style>
    <style:style style:name="Tableau2.33" style:family="table-row">
      <style:table-row-properties style:min-row-height="0.967cm" fo:keep-together="auto"/>
    </style:style>
    <style:style style:name="Tableau2.36" style:family="table-row">
      <style:table-row-properties style:min-row-height="0.783cm" fo:keep-together="auto"/>
    </style:style>
    <style:style style:name="Tableau2.37" style:family="table-row">
      <style:table-row-properties style:min-row-height="0.688cm" fo:keep-together="auto"/>
    </style:style>
    <style:style style:name="Tableau2.42" style:family="table-row">
      <style:table-row-properties style:min-row-height="0.624cm" fo:keep-together="auto"/>
    </style:style>
    <style:style style:name="Tableau2.49" style:family="table-row">
      <style:table-row-properties style:min-row-height="0.674cm" fo:keep-together="auto"/>
    </style:style>
    <style:style style:name="Tableau2.50" style:family="table-row">
      <style:table-row-properties style:min-row-height="2.771cm" fo:keep-together="auto"/>
    </style:style>
    <style:style style:name="Tableau2.A50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C50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583829" officeooo:paragraph-rsid="00583829" style:font-size-asian="9pt" style:font-weight-asian="bold" style:font-name-complex="Verdana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271c6" officeooo:paragraph-rsid="006271c6" style:font-size-asian="9pt" style:font-weight-asian="bold" style:font-name-complex="Verdana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10" style:family="paragraph" style:parent-style-name="Table_20_Contents">
      <style:text-properties style:font-name="Verdana" fo:font-size="9pt" officeooo:rsid="0059fb27" officeooo:paragraph-rsid="0059fb27" style:font-size-asian="9pt" style:font-name-complex="Verdana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officeooo:paragraph-rsid="0025fe98" style:font-size-asian="9pt" style:font-name-complex="Verdana" style:font-size-complex="9pt"/>
    </style:style>
    <style:style style:name="P1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4c7b86" officeooo:paragraph-rsid="004c7b86" style:font-size-asian="9pt" style:font-name-complex="Verdana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officeooo:rsid="00500568" officeooo:paragraph-rsid="00500568" style:font-size-asian="9pt" style:font-name-complex="Verdana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officeooo:rsid="0052a9a0" officeooo:paragraph-rsid="0052a9a0" style:font-size-asian="9pt" style:font-name-complex="Verdana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5ae422" style:font-size-asian="8pt" style:font-weight-asian="bold" style:font-name-complex="Verdana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c7b86" officeooo:paragraph-rsid="004c7b86" style:font-size-asian="8pt" style:font-weight-asian="bold" style:font-name-complex="Verdana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6dfd2" officeooo:paragraph-rsid="0056dfd2" style:font-size-asian="8pt" style:font-weight-asian="bold" style:font-name-complex="Verdana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78381" officeooo:paragraph-rsid="00578381" style:font-size-asian="8pt" style:font-weight-asian="bold" style:font-name-complex="Verdana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8pt" fo:font-weight="normal" officeooo:paragraph-rsid="0025fe98" style:font-size-asian="8pt" style:font-weight-asian="normal" style:font-name-complex="Verdana" style:font-size-complex="8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405f0d" officeooo:paragraph-rsid="00405f0d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26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2a1290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vertical-align="middle"/>
      <style:text-properties style:font-name="Verdana" fo:font-size="7pt" fo:language="zxx" fo:country="none" fo:font-style="normal" style:text-underline-style="solid" style:text-underline-width="auto" style:text-underline-color="font-color" fo:font-weight="normal" officeooo:rsid="006c2fd5" officeooo:paragraph-rsid="005a1ee3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51f184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36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37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3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4e0902" style:font-size-asian="8pt" style:font-style-asian="normal" style:font-weight-asian="bold" style:font-name-complex="Verdana" style:font-size-complex="8pt" style:font-weight-complex="bold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4e0902" officeooo:paragraph-rsid="00500568" style:font-size-asian="8pt" style:font-style-asian="normal" style:font-weight-asian="bold" style:font-name-complex="Verdana" style:font-size-complex="8pt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e05b8" style:font-size-asian="9pt" style:font-style-asian="normal" style:font-weight-asian="normal" style:font-name-complex="Verdana" style:font-size-complex="9pt" style:font-weight-complex="normal" style:text-emphasize="none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c6705" style:font-size-asian="11pt" style:font-style-asian="normal" style:font-weight-asian="normal" style:font-name-complex="Calibri" style:font-size-complex="9pt" style:font-weight-complex="normal" style:text-emphasize="none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e05b8" style:font-size-asian="11pt" style:font-style-asian="normal" style:font-weight-asian="normal" style:font-name-complex="Calibri" style:font-size-complex="9pt" style:font-weight-complex="normal" style:text-emphasize="none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3066c" style:font-size-asian="11pt" style:font-style-asian="normal" style:font-weight-asian="normal" style:font-name-complex="Calibri" style:font-size-complex="9pt" style:font-weight-complex="normal" style:text-emphasize="none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e05b8" style:font-size-asian="11pt" style:font-style-asian="normal" style:font-weight-asian="normal" style:font-name-complex="Calibri" style:font-size-complex="9pt" style:font-weight-complex="normal" style:text-emphasize="none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32df54" style:font-size-asian="9pt" style:font-size-complex="9pt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5e05b8" style:font-size-asian="9pt" style:font-size-complex="9pt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57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5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59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60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officeooo:paragraph-rsid="005e05b8" style:font-size-asian="9pt" style:font-size-complex="9pt"/>
    </style:style>
    <style:style style:name="P61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62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500568" style:font-size-asian="9pt" style:font-style-asian="normal" style:font-weight-asian="normal" style:font-name-complex="Verdana" style:font-size-complex="9pt" style:font-weight-complex="normal" style:text-emphasize="none"/>
    </style:style>
    <style:style style:name="P63" style:family="paragraph" style:parent-style-name="Text_20_body">
      <style:text-properties style:font-name="Verdana" fo:font-size="9pt" fo:font-weight="normal" officeooo:paragraph-rsid="00500568" style:font-size-asian="9pt" style:font-weight-asian="normal" style:font-size-complex="9pt" style:font-weight-complex="normal"/>
    </style:style>
    <style:style style:name="P64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25fe98" style:font-size-asian="14pt" style:font-weight-asian="bold" style:font-name-complex="Verdana" style:font-size-complex="14pt" style:font-weight-complex="bold"/>
    </style:style>
    <style:style style:name="P65" style:family="paragraph" style:parent-style-name="Table_20_Contents">
      <style:paragraph-properties fo:margin-top="0.101cm" fo:margin-bottom="0.101cm" loext:contextual-spacing="false" fo:text-align="end" style:justify-single-word="false" style:snap-to-layout-grid="false"/>
      <style:text-properties style:font-name="Verdana" fo:font-size="9pt" fo:font-weight="bold" officeooo:rsid="00421ed6" officeooo:paragraph-rsid="00421ed6" style:font-size-asian="9pt" style:font-weight-asian="bold" style:font-name-complex="Verdana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9pt" fo:font-weight="bold" officeooo:rsid="006397dd" officeooo:paragraph-rsid="006397dd" style:font-size-asian="9pt" style:font-weight-asian="bold" style:font-name-complex="Verdana" style:font-size-complex="9pt" style:font-weight-complex="bold"/>
    </style:style>
    <style:style style:name="P67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5ee784"/>
    </style:style>
    <style:style style:name="T2" style:family="text">
      <style:text-properties officeooo:rsid="0023032d"/>
    </style:style>
    <style:style style:name="T3" style:family="text">
      <style:text-properties officeooo:rsid="002465e7"/>
    </style:style>
    <style:style style:name="T4" style:family="text">
      <style:text-properties officeooo:rsid="0027a428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4e0902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4e0902" style:font-style-asian="normal" style:text-emphasize="none"/>
    </style:style>
    <style:style style:name="T14" style:family="text">
      <style:text-properties officeooo:rsid="002d018a"/>
    </style:style>
    <style:style style:name="T15" style:family="text">
      <style:text-properties officeooo:rsid="002ed766"/>
    </style:style>
    <style:style style:name="T16" style:family="text">
      <style:text-properties officeooo:rsid="00338a18"/>
    </style:style>
    <style:style style:name="T17" style:family="text">
      <style:text-properties officeooo:rsid="0039a424"/>
    </style:style>
    <style:style style:name="T18" style:family="text">
      <style:text-properties officeooo:rsid="00421ed6"/>
    </style:style>
    <style:style style:name="T19" style:family="text">
      <style:text-properties officeooo:rsid="00476782"/>
    </style:style>
    <style:style style:name="T20" style:family="text">
      <style:text-properties officeooo:rsid="005a023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d018a" style:font-weight-asian="bold" style:font-weight-complex="bold"/>
    </style:style>
    <style:style style:name="T23" style:family="text">
      <style:text-properties officeooo:rsid="005451cb"/>
    </style:style>
    <style:style style:name="T24" style:family="text">
      <style:text-properties officeooo:rsid="005ed9f3"/>
    </style:style>
    <style:style style:name="T25" style:family="text">
      <style:text-properties officeooo:rsid="0055ea06"/>
    </style:style>
    <style:style style:name="T26" style:family="text">
      <style:text-properties officeooo:rsid="0044faba"/>
    </style:style>
    <style:style style:name="T27" style:family="text">
      <style:text-properties officeooo:rsid="00500568"/>
    </style:style>
    <style:style style:name="T28" style:family="text">
      <style:text-properties officeooo:rsid="005054f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31" style:family="text">
      <style:text-properties officeooo:rsid="0056dfd2"/>
    </style:style>
    <style:style style:name="T32" style:family="text">
      <style:text-properties officeooo:rsid="00583829"/>
    </style:style>
    <style:style style:name="T33" style:family="text">
      <style:text-properties fo:font-weight="normal" officeooo:rsid="005ae422" style:font-weight-asian="normal" style:font-weight-complex="normal"/>
    </style:style>
    <style:style style:name="T34" style:family="text">
      <style:text-properties officeooo:rsid="005ae422"/>
    </style:style>
    <style:style style:name="T35" style:family="text">
      <style:text-properties style:text-underline-style="none"/>
    </style:style>
    <style:style style:name="T36" style:family="text">
      <style:text-properties officeooo:rsid="005dbd07"/>
    </style:style>
    <style:style style:name="T37" style:family="text">
      <style:text-properties officeooo:rsid="006d0b73"/>
    </style:style>
    <style:style style:name="T38" style:family="text">
      <style:text-properties style:font-name="Verdana" fo:font-size="9pt" officeooo:rsid="006d0b73" style:font-size-asian="9pt"/>
    </style:style>
    <style:style style:name="T39" style:family="text">
      <style:text-properties officeooo:rsid="00592df2"/>
    </style:style>
    <style:style style:name="T40" style:family="text">
      <style:text-properties officeooo:rsid="006397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5">DETAIL QUANTITATIF ESTIMATIF</text:p>
            <text:p text:style-name="P30"><text:span text:style-name="T35">* </text:span>Quantités données à titre indicat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6"><text:span text:style-name="T39">M</text:span>ISE EN ŒUVRE ET EXPLOITATION D’UN DISPOSITIF </text:p>
            <text:p text:style-name="P27">DE STATIONNEMENT INTELLIGENT <text:span text:style-name="T19">CONNECT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64">TRANCHE <text:span text:style-name="T31">OPTIONNELLE 2</text:span></text:p>
            <text:p text:style-name="P29"><text:s/>* 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0">CODE</text:p>
            <text:p text:style-name="P18"><text:s/>PRIX</text:p>
          </table:table-cell>
          <table:table-cell table:style-name="Tableau2.A4" office:value-type="string">
            <text:p text:style-name="P18">DÉSIGNATION</text:p>
          </table:table-cell>
          <table:table-cell table:style-name="Tableau2.A4" office:value-type="string">
            <text:p text:style-name="P18">UNITÉ</text:p>
          </table:table-cell>
          <table:table-cell table:style-name="Tableau2.A4" office:value-type="string">
            <text:p text:style-name="P18">QTÉ</text:p>
            <text:p text:style-name="P24"><text:span text:style-name="T32">(</text:span>*<text:span text:style-name="T32">)</text:span></text:p>
          </table:table-cell>
          <table:table-cell table:style-name="Tableau2.A4" office:value-type="string">
            <text:p text:style-name="P19">PRIX <text:span text:style-name="T33">(*)</text:span><text:span text:style-name="T34"> </text:span><text:s/>UNITAIRE</text:p>
          </table:table-cell>
          <table:table-cell table:style-name="Tableau2.A2" office:value-type="string">
            <text:p text:style-name="P18">PRIX TOTAL HT</text:p>
          </table:table-cell>
        </table:table-row>
        <table:table-row table:style-name="Tableau2.1">
          <table:table-cell table:style-name="Tableau2.A5" table:number-columns-spanned="6" office:value-type="string">
            <text:p text:style-name="P4">É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3">A1</text:p>
          </table:table-cell>
          <table:table-cell table:style-name="Tableau2.A6" office:value-type="string">
            <text:p text:style-name="P35">Étude et DOE pour mise en place d'un équipement</text:p>
            <text:p text:style-name="P35"/>
          </table:table-cell>
          <table:table-cell table:style-name="Tableau2.A4" office:value-type="string">
            <text:p text:style-name="P23">U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2</text:p>
          </table:table-cell>
          <table:table-cell table:style-name="Tableau2.A6" office:value-type="string">
            <text:p text:style-name="P35">Étude et DOE pour mise en place de plusieurs équipements de 5 à 10</text:p>
            <text:p text:style-name="P35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6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3</text:p>
          </table:table-cell>
          <table:table-cell table:style-name="Tableau2.A6" office:value-type="string">
            <text:p text:style-name="P35">Étude et DOE pour mise en place de plusieurs équipements de 10 à 20</text:p>
            <text:p text:style-name="P35"/>
          </table:table-cell>
          <table:table-cell table:style-name="Tableau2.A4" office:value-type="string">
            <text:p text:style-name="P18">Ft</text:p>
          </table:table-cell>
          <table:table-cell table:style-name="Tableau2.A6" office:value-type="string">
            <text:p text:style-name="P66">4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3">A4</text:p>
          </table:table-cell>
          <table:table-cell table:style-name="Tableau2.A6" office:value-type="string">
            <text:p text:style-name="P36">Étude pour <text:span text:style-name="T20">la </text:span>réalisation d’un plan de communication de l’offre de stationnement intelligent connecté dédiée aux usagers</text:p>
            <text:p text:style-name="P36"/>
          </table:table-cell>
          <table:table-cell table:style-name="Tableau2.A4" office:value-type="string">
            <text:p text:style-name="P22">Ft</text:p>
          </table:table-cell>
          <table:table-cell table:style-name="Tableau2.A4" office:value-type="string">
            <text:p text:style-name="P7">1</text:p>
          </table:table-cell>
          <table:table-cell table:style-name="Tableau2.A6" office:value-type="string">
            <text:p text:style-name="P10"/>
          </table:table-cell>
          <table:table-cell table:style-name="Tableau2.A5" office:value-type="string">
            <text:p text:style-name="P36"/>
          </table:table-cell>
        </table:table-row>
        <table:table-row table:style-name="Tableau2.1">
          <table:table-cell table:style-name="Tableau2.A5" table:number-columns-spanned="6" office:value-type="string">
            <text:p text:style-name="P12"><text:span text:style-name="T21">ÉQUIPEMENTS DE DÉTECTION </text:span><text:span text:style-name="T22">ET D’AFFICHAGE ÉLECTRONI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6" office:value-type="string">
            <text:p text:style-name="P16">B1</text:p>
          </table:table-cell>
          <table:table-cell table:style-name="Tableau2.A6" office:value-type="string">
            <text:p text:style-name="P61">Fourniture, pose et paramétrage d'un potelet monoplace lumineux avec autonomie sur batterie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2">
          <table:table-cell table:style-name="Tableau2.A6" office:value-type="string">
            <text:p text:style-name="P16">B2</text:p>
          </table:table-cell>
          <table:table-cell table:style-name="Tableau2.A6" office:value-type="string">
            <text:p text:style-name="P35">Coffret avec Concentrateur et équipement radio/GSM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3</text:p>
          </table:table-cell>
          <table:table-cell table:style-name="Tableau2.A6" office:value-type="string">
            <text:p text:style-name="P35">Fourniture, pose et paramétrage d'un capteur au sol monoplace <text:s/>à simple technologie : magnétique</text:p>
            <text:p text:style-name="P35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4</text:p>
          </table:table-cell>
          <table:table-cell table:style-name="Tableau2.A6" office:value-type="string">
            <text:p text:style-name="P35">Fourniture, pose et paramétrage d'un capteur au sol monoplace à double technologies : infrarouge et magnétique</text:p>
            <text:p text:style-name="P35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5</text:p>
          </table:table-cell>
          <table:table-cell table:style-name="Tableau2.A6" office:value-type="string">
            <text:p text:style-name="P35">Fourniture d'une borne de stationnement pour 1 place avec boucles et génie civil associé (inclus 5ml de tranchée)</text:p>
            <text:p text:style-name="P35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">1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6</text:p>
          </table:table-cell>
          <table:table-cell table:style-name="Tableau2.A6" office:value-type="string">
            <text:p text:style-name="P35">Fourniture, pose et paramétrage d'un capteur par analyse d'image pour stationnement intelligent</text:p>
            <text:p text:style-name="P35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6">6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7</text:p>
          </table:table-cell>
          <table:table-cell table:style-name="Tableau2.A6" office:value-type="string">
            <text:p text:style-name="P35">Fourniture, pose et paramétrage d'un capteur optique intégré avec luminaire pour stationnement intelligent</text:p>
            <text:p text:style-name="P35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8">3<text:span text:style-name="T40">0</text:span>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8</text:p>
          </table:table-cell>
          <table:table-cell table:style-name="Tableau2.A6" office:value-type="string">
            <text:p text:style-name="P35">Fourniture, pose et paramétrage d'un panneau connecté avec caisson dynamique <text:span text:style-name="T3">à Leds</text:span> sur mat. </text:p>
            <text:p text:style-name="P35"><text:span text:style-name="T3">- u</text:span>sage extérieur, indice IP <text:span text:style-name="T14">44 ou </text:span>45.</text:p>
            <text:p text:style-name="P57"><text:span text:style-name="T5">- affichage personnalisables </text:span><text:span text:style-name="T6">sur</text:span><text:span text:style-name="T5"> 4 lignes à 10 ou 12 DIGITS</text:span></text:p>
            <text:p text:style-name="P58">- décor adhésifs</text:p>
            <text:p text:style-name="P58">- y compris massif et remise en état.</text:p>
            <text:p text:style-name="P58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6">8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9</text:p>
          </table:table-cell>
          <table:table-cell table:style-name="Tableau2.A6" office:value-type="string">
            <text:p text:style-name="P35">Fourniture, pose et paramétrage d'un panneau connecté avec caisson dynamique <text:span text:style-name="T3">à Leds</text:span> sur mat. </text:p>
            <text:p text:style-name="P35"><text:span text:style-name="T3">- u</text:span>sage extérieur, indice IP <text:span text:style-name="T14">44 ou </text:span>45.</text:p>
            <text:p text:style-name="P58">- découpe et décor adhésifs personnalisés pour 2 places.</text:p>
            <text:p text:style-name="P57"><text:span text:style-name="T5">- </text:span><text:span text:style-name="T6">2 </text:span><text:span text:style-name="T5">indicateur</text:span><text:span text:style-name="T6">s</text:span><text:span text:style-name="T5"> à LEDS → VERT/LIBRE et ROUGE/OCCUPÉ</text:span></text:p>
            <text:p text:style-name="P58">- décompte «pédagogique» du temps de stationnement restant.</text:p>
            <text:p text:style-name="P58">- 2 messages variables → <text:s/>partie haute et basse</text:p>
            <text:p text:style-name="P58"><text:soft-page-break/>- y compris massif et remise en état.</text:p>
            <text:p text:style-name="P58"/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6">5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6" office:value-type="string">
            <text:p text:style-name="P16">B10</text:p>
          </table:table-cell>
          <table:table-cell table:style-name="Tableau2.A6" office:value-type="string">
            <text:p text:style-name="P35">Fourniture, pose et paramétrage d'un panneau connecté avec caisson dynamique sur mat. Usage extérieur, indice IP45.</text:p>
            <text:p text:style-name="P58">- découpe et décor adhésifs personnalisés pour 3 places.</text:p>
            <text:p text:style-name="P57"><text:span text:style-name="T5">- </text:span><text:span text:style-name="T6">2 </text:span><text:span text:style-name="T5">indicateur</text:span><text:span text:style-name="T6">s</text:span><text:span text:style-name="T5"> à L</text:span><text:span text:style-name="T6">eds</text:span><text:span text:style-name="T5"> → VERT/LIBRE et ROUGE/OCCUPÉ</text:span></text:p>
            <text:p text:style-name="P58">- décompte «pédagogique» du temps de stationnement restant.</text:p>
            <text:p text:style-name="P58">- 2 messages variables → <text:s/>partie haute et basse</text:p>
            <text:p text:style-name="P58">- y compris massif et remise en état.</text:p>
          </table:table-cell>
          <table:table-cell table:style-name="Tableau2.A4" office:value-type="string">
            <text:p text:style-name="P21">U</text:p>
          </table:table-cell>
          <table:table-cell table:style-name="Tableau2.A4" office:value-type="string">
            <text:p text:style-name="P66">10</text:p>
          </table:table-cell>
          <table:table-cell table:style-name="Tableau2.A6" office:value-type="string">
            <text:p text:style-name="P9"/>
          </table:table-cell>
          <table:table-cell table:style-name="Tableau2.A5" office:value-type="string">
            <text:p text:style-name="P9"/>
          </table:table-cell>
        </table:table-row>
        <table:table-row table:style-name="Tableau2.1">
          <table:table-cell table:style-name="Tableau2.A5" table:number-columns-spanned="6" office:value-type="string">
            <text:p text:style-name="P4">ALIMENTATION ÉLECTR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C1</text:p>
          </table:table-cell>
          <table:table-cell table:style-name="Tableau2.A6" office:value-type="string">
            <text:p text:style-name="P17">Fourniture et pose <text:span text:style-name="T15">de </text:span>Kit batterie pour 1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6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2</text:p>
          </table:table-cell>
          <table:table-cell table:style-name="Tableau2.A6" office:value-type="string">
            <text:p text:style-name="P17">Fourniture et pose d'un câble d'alimentation électrique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6">10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3</text:p>
          </table:table-cell>
          <table:table-cell table:style-name="Tableau2.A6" office:value-type="string">
            <text:p text:style-name="P17">Protection électrique pour alimentation équipement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5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4</text:p>
          </table:table-cell>
          <table:table-cell table:style-name="Tableau2.A6" office:value-type="string">
            <text:p text:style-name="P17">Fourniture et pose Coffret de rue pour équipement électrique</text:p>
            <text:p text:style-name="P17"/>
          </table:table-cell>
          <table:table-cell table:style-name="Tableau2.A6" office:value-type="string">
            <text:p text:style-name="P18">U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5</text:p>
          </table:table-cell>
          <table:table-cell table:style-name="Tableau2.A6" office:value-type="string">
            <text:p text:style-name="P17">Conformité électrique ou Consuel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C6</text:p>
          </table:table-cell>
          <table:table-cell table:style-name="Tableau2.A6" office:value-type="string">
            <text:p text:style-name="P17">création d’un compteur ENEDIS avec démarches administratives</text:p>
            <text:p text:style-name="P17"/>
          </table:table-cell>
          <table:table-cell table:style-name="Tableau2.A6" office:value-type="string">
            <text:p text:style-name="P18">Ft</text:p>
          </table:table-cell>
          <table:table-cell table:style-name="Tableau2.A6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7">RACCORDEMENT AUX RÉSEAUX SE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4">D1</text:p>
          </table:table-cell>
          <table:table-cell table:style-name="Tableau2.A6" office:value-type="string">
            <text:p text:style-name="P17">Tranchée <text:span text:style-name="T2">y compris</text:span> fourreaux et remise en état</text:p>
            <text:p text:style-name="P17"/>
          </table:table-cell>
          <table:table-cell table:style-name="Tableau2.A6" office:value-type="string">
            <text:p text:style-name="P18">ml</text:p>
          </table:table-cell>
          <table:table-cell table:style-name="Tableau2.A6" office:value-type="string">
            <text:p text:style-name="P8"><text:span text:style-name="T40">5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11"/>
            <text:p text:style-name="P37">COMMUNICATION <text:span text:style-name="T16">→ DÉTECTEUR , PANNEAU CONNECTÉ </text:span>ET LICENCE LOGICIE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">E1</text:p>
          </table:table-cell>
          <table:table-cell table:style-name="Tableau2.A6" office:value-type="string">
            <text:p text:style-name="P60"><text:span text:style-name="T11">Forfait abonnement r</text:span><text:span text:style-name="T5">éseau </text:span><text:span text:style-name="T10">trimestriel</text:span><text:span text:style-name="T5"> de types : « GSM, SIGFOX, LORA » spécifiques aux équipements</text:span></text:p>
            <text:p text:style-name="P59"/>
          </table:table-cell>
          <table:table-cell table:style-name="Tableau2.A6" office:value-type="string">
            <text:p text:style-name="P40">Ft/Trim</text:p>
          </table:table-cell>
          <table:table-cell table:style-name="Tableau2.A6" office:value-type="string">
            <text:p text:style-name="P8"><text:span text:style-name="T40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2</text:p>
          </table:table-cell>
          <table:table-cell table:style-name="Tableau2.A6" office:value-type="string">
            <text:p text:style-name="P43">Forfait abonnement réseau <text:span text:style-name="T37">trimestriel</text:span> de types : « GSM, SIGFOX, LORA » spécifique <text:span text:style-name="T17">pour les</text:span> panneaux électroniques connectés</text:p>
            <text:p text:style-name="P42"/>
          </table:table-cell>
          <table:table-cell table:style-name="Tableau2.A6" office:value-type="string">
            <text:p text:style-name="P40">Ft/Trim</text:p>
          </table:table-cell>
          <table:table-cell table:style-name="Tableau2.A6" office:value-type="string">
            <text:p text:style-name="P6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3">
          <table:table-cell table:style-name="Tableau2.A6" office:value-type="string">
            <text:p text:style-name="P15">E3</text:p>
          </table:table-cell>
          <table:table-cell table:style-name="Tableau2.A6" office:value-type="string">
            <text:p text:style-name="P63">Forfait abonnement hébergement sur le « Cloud » de la solution globale. </text:p>
            <text:p text:style-name="P62">Inclus : sauvegardes des données, espace de stockage et garantie de bande passante suffisante</text:p>
            <text:p text:style-name="P62"/>
          </table:table-cell>
          <table:table-cell table:style-name="Tableau2.A6" office:value-type="string">
            <text:p text:style-name="P40">Ft/<text:span text:style-name="T28">an</text:span>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E<text:span text:style-name="T27">4</text:span></text:p>
          </table:table-cell>
          <table:table-cell table:style-name="Tableau2.A6" office:value-type="string">
            <text:p text:style-name="P54"><text:span text:style-name="T12">Licence logiciel </text:span><text:span text:style-name="T13">trimestrielle </text:span><text:span text:style-name="T12">pour 1 équipement</text:span></text:p>
            <text:p text:style-name="P42"/>
          </table:table-cell>
          <table:table-cell table:style-name="Tableau2.A6" office:value-type="string">
            <text:p text:style-name="P39">Ft/Trim</text:p>
          </table:table-cell>
          <table:table-cell table:style-name="Tableau2.A6" office:value-type="string">
            <text:p text:style-name="P8"><text:span text:style-name="T40">6</text:span>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5" table:number-columns-spanned="6" office:value-type="string">
            <text:p text:style-name="P38">MAINTEN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6">
          <table:table-cell table:style-name="Tableau2.A6" office:value-type="string">
            <text:p text:style-name="P13">F1</text:p>
          </table:table-cell>
          <table:table-cell table:style-name="Tableau2.A6" office:value-type="string">
            <text:p text:style-name="P56"><text:span text:style-name="T29">Dépose d’un site équipé y compris </text:span><text:span text:style-name="T30">sa </text:span><text:span text:style-name="T29">remise en état</text:span></text:p>
          </table:table-cell>
          <table:table-cell table:style-name="Tableau2.A6" office:value-type="string">
            <text:p text:style-name="P33">U</text:p>
          </table:table-cell>
          <table:table-cell table:style-name="Tableau2.A6" office:value-type="string">
            <text:p text:style-name="P6">7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37">
          <table:table-cell table:style-name="Tableau2.A6" office:value-type="string">
            <text:p text:style-name="P13">F2</text:p>
          </table:table-cell>
          <table:table-cell table:style-name="Tableau2.A6" office:value-type="string">
            <text:p text:style-name="P41">Nacelle</text:p>
            <text:p text:style-name="P41"/>
          </table:table-cell>
          <table:table-cell table:style-name="Tableau2.A6" office:value-type="string">
            <text:p text:style-name="P34">1/2 jour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3</text:p>
          </table:table-cell>
          <table:table-cell table:style-name="Tableau2.A6" office:value-type="string">
            <text:p text:style-name="P41">Intervention <text:s/>sur site d'une équipe de 2 monteurs</text:p>
            <text:p text:style-name="P41"/>
          </table:table-cell>
          <table:table-cell table:style-name="Tableau2.A6" office:value-type="string">
            <text:p text:style-name="P33">1/2 jour</text:p>
          </table:table-cell>
          <table:table-cell table:style-name="Tableau2.A6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4</text:p>
          </table:table-cell>
          <table:table-cell table:style-name="Tableau2.A6" office:value-type="string">
            <text:p text:style-name="P41">Intervention d'un technicien</text:p>
            <text:p text:style-name="P41"/>
          </table:table-cell>
          <table:table-cell table:style-name="Tableau2.A6" office:value-type="string">
            <text:p text:style-name="P33">1/2 jour</text:p>
          </table:table-cell>
          <table:table-cell table:style-name="Tableau2.A6" office:value-type="string">
            <text:p text:style-name="P8">1<text:span text:style-name="T40">0</text:span>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5</text:p>
          </table:table-cell>
          <table:table-cell table:style-name="Tableau2.A6" office:value-type="string">
            <text:p text:style-name="P41">Développement logiciel</text:p>
            <text:p text:style-name="P41"/>
          </table:table-cell>
          <table:table-cell table:style-name="Tableau2.A6" office:value-type="string">
            <text:p text:style-name="P33">1/2 jour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6</text:p>
          </table:table-cell>
          <table:table-cell table:style-name="Tableau2.A6" office:value-type="string">
            <text:p text:style-name="P41">Plus value pour travaux de nuit </text:p>
            <text:p text:style-name="P41"><text:soft-page-break/></text:p>
          </table:table-cell>
          <table:table-cell table:style-name="Tableau2.A6" office:value-type="string">
            <text:p text:style-name="P33">%</text:p>
          </table:table-cell>
          <table:table-cell table:style-name="Tableau2.A6" office:value-type="string">
            <text:p text:style-name="P7">-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2">
          <table:table-cell table:style-name="Tableau2.A6" office:value-type="string">
            <text:p text:style-name="P13">F7</text:p>
          </table:table-cell>
          <table:table-cell table:style-name="Tableau2.A6" office:value-type="string">
            <text:p text:style-name="P41">Consignation L.A.C Tram</text:p>
            <text:p text:style-name="P41"/>
          </table:table-cell>
          <table:table-cell table:style-name="Tableau2.A6" office:value-type="string">
            <text:p text:style-name="P33">Ft</text:p>
          </table:table-cell>
          <table:table-cell table:style-name="Tableau2.A6" office:value-type="string">
            <text:p text:style-name="P66">10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8</text:p>
          </table:table-cell>
          <table:table-cell table:style-name="Tableau2.A6" office:value-type="string">
            <text:p text:style-name="P52"><text:span text:style-name="T7">Maintenance pr</text:span><text:span text:style-name="T5">éventive et curative </text:span><text:span text:style-name="T9">trimestrielle</text:span><text:span text:style-name="T5"> pour 1 équipement, </text:span><text:span text:style-name="T8">hors</text:span><text:span text:style-name="T5"> panneau électronique connecté </text:span></text:p>
            <text:p text:style-name="P44"/>
          </table:table-cell>
          <table:table-cell table:style-name="Tableau2.A6" office:value-type="string">
            <text:p text:style-name="P32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9</text:p>
          </table:table-cell>
          <table:table-cell table:style-name="Tableau2.A6" office:value-type="string">
            <text:p text:style-name="P53"><text:span text:style-name="T5">Maintenance préventive et curative </text:span><text:span text:style-name="T10">trimestrielle</text:span><text:span text:style-name="T5"> pour 1 panneau électronique connecté, </text:span><text:span text:style-name="T8">fixé sur mât</text:span></text:p>
            <text:p text:style-name="P45"/>
          </table:table-cell>
          <table:table-cell table:style-name="Tableau2.A6" office:value-type="string">
            <text:p text:style-name="P32">Ft/trim</text:p>
          </table:table-cell>
          <table:table-cell table:style-name="Tableau2.A6" office:value-type="string">
            <text:p text:style-name="P6">2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0</text:p>
          </table:table-cell>
          <table:table-cell table:style-name="Tableau2.A6" office:value-type="string">
            <text:p text:style-name="P47"><text:span text:style-name="T36">M</text:span>aintenance <text:span text:style-name="T23">préventive</text:span> <text:span text:style-name="T24">à</text:span> raison de 2 visites <text:span text:style-name="T23">annuelles </text:span></text:p>
            <text:p text:style-name="P46"><text:s text:c="24"/>coût d’une visite semestrielle : …………………………….</text:p>
            <text:p text:style-name="P46"/>
          </table:table-cell>
          <table:table-cell table:style-name="Tableau2.A6" office:value-type="string">
            <text:p text:style-name="P32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1</text:p>
          </table:table-cell>
          <table:table-cell table:style-name="Tableau2.A6" office:value-type="string">
            <text:p text:style-name="P48"><text:span text:style-name="T36">M</text:span>aintenance curative classique <text:s/>coût forfaitaire <text:span text:style-name="T38">trimestriel</text:span> hors <text:s/><text:span text:style-name="T25">pièces</text:span> <text:span text:style-name="T25">détachées</text:span> </text:p>
            <text:p text:style-name="P46"/>
          </table:table-cell>
          <table:table-cell table:style-name="Tableau2.A6" office:value-type="string">
            <text:p text:style-name="P32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2</text:p>
          </table:table-cell>
          <table:table-cell table:style-name="Tableau2.A6" office:value-type="string">
            <text:p text:style-name="P47"><text:span text:style-name="T36">M</text:span>aintenance curative <text:span text:style-name="T26">exceptionnelle comprenant :</text:span></text:p>
            <text:p text:style-name="P46"><text:span text:style-name="T26"><text:s text:c="23"/>-</text:span> coût <text:span text:style-name="T26">horaire de l’intervention : …………………………..</text:span></text:p>
            <text:p text:style-name="P49"><text:s text:c="19"/>- coût forfaitaire de <text:span text:style-name="T23">déplacement</text:span> : …………………………..</text:p>
            <text:p text:style-name="P49"/>
          </table:table-cell>
          <table:table-cell table:style-name="Tableau2.A6" office:value-type="string">
            <text:p text:style-name="P32">Ft/trim</text:p>
          </table:table-cell>
          <table:table-cell table:style-name="Tableau2.A6" office:value-type="string">
            <text:p text:style-name="P6">15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1">
          <table:table-cell table:style-name="Tableau2.A6" office:value-type="string">
            <text:p text:style-name="P13">F13</text:p>
          </table:table-cell>
          <table:table-cell table:style-name="Tableau2.A6" office:value-type="string">
            <text:p text:style-name="P51">Maintenance curative <text:span text:style-name="T38">trimestrielle</text:span> pour la cellule de supervision</text:p>
            <text:p text:style-name="P50"><text:s/></text:p>
          </table:table-cell>
          <table:table-cell table:style-name="Tableau2.A6" office:value-type="string">
            <text:p text:style-name="P55">Ft/trim</text:p>
          </table:table-cell>
          <table:table-cell table:style-name="Tableau2.A6" office:value-type="string">
            <text:p text:style-name="P6">1</text:p>
          </table:table-cell>
          <table:table-cell table:style-name="Tableau2.A6" office:value-type="string">
            <text:p text:style-name="P3"/>
          </table:table-cell>
          <table:table-cell table:style-name="Tableau2.A5" office:value-type="string">
            <text:p text:style-name="P3"/>
          </table:table-cell>
        </table:table-row>
        <table:table-row table:style-name="Tableau2.49">
          <table:table-cell table:style-name="Tableau2.A4" table:number-columns-spanned="5" office:value-type="string">
            <text:p text:style-name="P65">Montant total HT : </text:p>
          </table:table-cell>
          <table:covered-table-cell/>
          <table:covered-table-cell/>
          <table:covered-table-cell/>
          <table:covered-table-cell/>
          <table:table-cell table:style-name="Tableau2.A5" office:value-type="string">
            <text:p text:style-name="P5"/>
          </table:table-cell>
        </table:table-row>
        <table:table-row table:style-name="Tableau2.50">
          <table:table-cell table:style-name="Tableau2.A50" table:number-columns-spanned="2" office:value-type="string">
            <text:p text:style-name="P31">A :</text:p>
            <text:p text:style-name="P31"/>
            <text:p text:style-name="P31">Le :</text:p>
            <text:p text:style-name="P31"/>
            <text:p text:style-name="P31">L’Entrepris<text:span text:style-name="T4">e :</text:span></text:p>
          </table:table-cell>
          <table:covered-table-cell/>
          <table:table-cell table:style-name="Tableau2.C50" table:number-columns-spanned="4" office:value-type="string">
            <text:p text:style-name="P31">A :</text:p>
            <text:p text:style-name="P31"/>
            <text:p text:style-name="P31">Le :</text:p>
            <text:p text:style-name="P31"/>
            <text:p text:style-name="P31">Le Maître D’ouvrag<text:span text:style-name="T18">e :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5ee784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QE</text:span> </text:p>
      </style:header>
      <style:footer>
        <text:p text:style-name="MP2"><text:s text:c="16"/><text:page-number text:select-page="current">3</text:page-number>/<text:page-count>3</text:page-count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9-04-04T15:20:41.370000000</dc:date>
    <meta:print-date>2018-08-06T19:07:00</meta:print-date>
    <meta:editing-cycles>117</meta:editing-cycles>
    <meta:editing-duration>PT15H49M21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01" meta:word-count="748" meta:character-count="4532" meta:non-whitespace-character-count="3877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