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3cm" table:align="left" style:writing-mode="lr-tb"/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10.398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0.9cm"/>
    </style:style>
    <style:style style:name="Tableau2.E" style:family="table-column">
      <style:table-column-properties style:column-width="1.799cm"/>
    </style:style>
    <style:style style:name="Tableau2.F" style:family="table-column">
      <style:table-column-properties style:column-width="2.2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6" style:family="table-row">
      <style:table-row-properties style:min-row-height="0.804cm" fo:keep-together="auto"/>
    </style:style>
    <style:style style:name="Tableau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1" style:family="table-row">
      <style:table-row-properties style:min-row-height="1.074cm" fo:keep-together="auto"/>
    </style:style>
    <style:style style:name="Tableau2.12" style:family="table-row">
      <style:table-row-properties style:min-row-height="1.005cm" fo:keep-together="auto"/>
    </style:style>
    <style:style style:name="Tableau2.33" style:family="table-row">
      <style:table-row-properties style:min-row-height="0.967cm" fo:keep-together="auto"/>
    </style:style>
    <style:style style:name="Tableau2.36" style:family="table-row">
      <style:table-row-properties style:min-row-height="0.783cm" fo:keep-together="auto"/>
    </style:style>
    <style:style style:name="Tableau2.37" style:family="table-row">
      <style:table-row-properties style:min-row-height="0.688cm" fo:keep-together="auto"/>
    </style:style>
    <style:style style:name="Tableau2.42" style:family="table-row">
      <style:table-row-properties style:min-row-height="0.624cm" fo:keep-together="auto"/>
    </style:style>
    <style:style style:name="Tableau2.49" style:family="table-row">
      <style:table-row-properties style:min-row-height="0.674cm" fo:keep-together="auto"/>
    </style:style>
    <style:style style:name="Tableau2.50" style:family="table-row">
      <style:table-row-properties style:min-row-height="2.771cm" fo:keep-together="auto"/>
    </style:style>
    <style:style style:name="Tableau2.A50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50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paragraph-properties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583829" officeooo:paragraph-rsid="00583829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rsid="00583829" officeooo:paragraph-rsid="00583829" style:font-size-asian="9pt" style:font-weight-asian="bold" style:font-name-complex="Verdana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font-weight="bold" officeooo:rsid="005a286c" officeooo:paragraph-rsid="005a286c" style:font-size-asian="9pt" style:font-weight-asian="bold" style:font-name-complex="Verdana" style:font-size-complex="9pt" style:font-weight-complex="bold"/>
    </style:style>
    <style:style style:name="P9" style:family="paragraph" style:parent-style-name="Table_20_Contents">
      <style:paragraph-properties style:snap-to-layout-grid="false"/>
      <style:text-properties style:font-name="Verdana" fo:font-size="9pt" officeooo:paragraph-rsid="0025fe98" style:font-size-asian="9pt" style:font-name-complex="Verdana" style:font-size-complex="9pt"/>
    </style:style>
    <style:style style:name="P10" style:family="paragraph" style:parent-style-name="Table_20_Contents">
      <style:text-properties style:font-name="Verdana" fo:font-size="9pt" officeooo:rsid="0059fb27" officeooo:paragraph-rsid="0059fb27" style:font-size-asian="9pt" style:font-name-complex="Verdana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officeooo:paragraph-rsid="0025fe98" style:font-size-asian="9pt" style:font-name-complex="Verdana" style:font-size-complex="9pt"/>
    </style:style>
    <style:style style:name="P1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officeooo:rsid="005b6335" officeooo:paragraph-rsid="005b6335" style:font-size-asian="9pt" style:font-name-complex="Verdana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4c7b86" officeooo:paragraph-rsid="004c7b86" style:font-size-asian="9pt" style:font-name-complex="Verdana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officeooo:rsid="00500568" officeooo:paragraph-rsid="00500568" style:font-size-asian="9pt" style:font-name-complex="Verdana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officeooo:rsid="0052a9a0" officeooo:paragraph-rsid="0052a9a0" style:font-size-asian="9pt" style:font-name-complex="Verdana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5ae422" style:font-size-asian="8pt" style:font-weight-asian="bold" style:font-name-complex="Verdana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8pt" fo:font-weight="bold" officeooo:rsid="004c7b86" officeooo:paragraph-rsid="004c7b86" style:font-size-asian="8pt" style:font-weight-asian="bold" style:font-name-complex="Verdana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9fb27" officeooo:paragraph-rsid="0059fb27" style:font-size-asian="8pt" style:font-weight-asian="bold" style:font-name-complex="Verdana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bfa0" officeooo:paragraph-rsid="0025fe98" style:font-size-asian="8pt" style:font-weight-asian="bold" style:font-name-complex="Verdana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8pt" fo:font-weight="normal" officeooo:paragraph-rsid="0025fe98" style:font-size-asian="8pt" style:font-weight-asian="normal" style:font-name-complex="Verdana" style:font-size-complex="8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vertical-align="middle"/>
      <style:text-properties style:font-name="Verdana" fo:font-size="14pt" fo:language="zxx" fo:country="none" fo:font-style="normal" style:text-underline-style="none" fo:font-weight="bold" officeooo:rsid="00405f0d" officeooo:paragraph-rsid="00405f0d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weight-complex="bold"/>
    </style:style>
    <style:style style:name="P25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 style:vertical-align="middle"/>
      <style:text-properties style:font-name="Verdana" fo:font-size="11pt" fo:language="zxx" fo:country="none" fo:font-style="normal" fo:font-weight="bold" officeooo:rsid="001d8ed1" officeooo:paragraph-rsid="00592df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592df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7pt" fo:font-weight="normal" officeooo:paragraph-rsid="0026423b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vertical-align="middle"/>
      <style:text-properties style:font-name="Verdana" fo:font-size="7pt" fo:language="zxx" fo:country="none" fo:font-style="normal" style:text-underline-style="solid" style:text-underline-width="auto" style:text-underline-color="font-color" fo:font-weight="normal" officeooo:rsid="006c2fd5" officeooo:paragraph-rsid="005717ba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51f184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35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59fb27" officeooo:paragraph-rsid="0059fb27" style:font-size-asian="9pt" style:font-style-asian="normal" style:font-weight-asian="normal" style:font-name-complex="Verdana" style:font-size-complex="9pt" style:text-emphasize="none"/>
    </style:style>
    <style:style style:name="P3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Verdana" style:font-size-complex="9pt" style:font-weight-complex="bold" style:text-emphasize="none"/>
    </style:style>
    <style:style style:name="P3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Calibri" style:font-size-complex="9pt" style:font-weight-complex="bold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4e0902" officeooo:paragraph-rsid="004e0902" style:font-size-asian="8pt" style:font-style-asian="normal" style:font-weight-asian="bold" style:font-name-complex="Verdana" style:font-size-complex="8pt" style:font-weight-complex="bold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4e0902" officeooo:paragraph-rsid="00500568" style:font-size-asian="8pt" style:font-style-asian="normal" style:font-weight-asian="bold" style:font-name-complex="Verdana" style:font-size-complex="8pt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fe98" style:font-size-asian="11pt" style:font-style-asian="normal" style:font-weight-asian="normal" style:font-name-complex="Calibri" style:font-size-complex="9pt" style:font-weight-complex="normal" style:text-emphasize="none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58bf28" style:font-size-asian="9pt" style:font-style-asian="normal" style:font-weight-asian="normal" style:font-name-complex="Verdana" style:font-size-complex="9pt" style:font-weight-complex="normal" style:text-emphasize="none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32df54" style:font-size-asian="9pt" style:font-style-asian="normal" style:font-weight-asian="normal" style:font-size-complex="9pt" style:text-emphasize="none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rsid="0039a424" officeooo:paragraph-rsid="0032df54" style:font-size-asian="9pt" style:font-style-asian="normal" style:font-weight-asian="normal" style:font-size-complex="9pt" style:text-emphasize="none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87b19" style:font-size-asian="11pt" style:font-style-asian="normal" style:font-weight-asian="normal" style:font-name-complex="Calibri" style:font-size-complex="9pt" style:font-weight-complex="normal" style:text-emphasize="none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8bf28" style:font-size-asian="11pt" style:font-style-asian="normal" style:font-weight-asian="normal" style:font-name-complex="Calibri" style:font-size-complex="9pt" style:font-weight-complex="normal" style:text-emphasize="none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4faba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3066c" style:font-size-asian="11pt" style:font-style-asian="normal" style:font-weight-asian="normal" style:font-name-complex="Calibri" style:font-size-complex="9pt" style:font-weight-complex="normal" style:text-emphasize="none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8bf28" style:font-size-asian="11pt" style:font-style-asian="normal" style:font-weight-asian="normal" style:font-name-complex="Calibri" style:font-size-complex="9pt" style:font-weight-complex="normal" style:text-emphasize="none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32df54" style:font-size-asian="9pt" style:font-size-complex="9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58bf28" style:font-size-asian="9pt" style:font-size-complex="9pt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5fe98" style:font-size-asian="11pt" style:font-weight-asian="normal" style:font-name-complex="Calibri" style:font-size-complex="9pt" style:font-weight-complex="normal"/>
    </style:style>
    <style:style style:name="P56" style:family="paragraph" style:parent-style-name="Standard">
      <style:paragraph-properties fo:text-align="start" style:justify-single-word="false" style:writing-mode="lr-tb"/>
      <style:text-properties fo:color="#000000" style:font-name="Verdana" fo:font-size="9pt" officeooo:paragraph-rsid="0025fe98" style:font-size-asian="9pt" style:font-size-complex="9pt"/>
    </style:style>
    <style:style style:name="P5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size-complex="9pt" style:text-emphasize="none"/>
    </style:style>
    <style:style style:name="P58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59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9pt" officeooo:paragraph-rsid="0058bf28" style:font-size-asian="9pt" style:font-size-complex="9pt"/>
    </style:style>
    <style:style style:name="P60" style:family="paragraph" style:parent-style-name="Text_20_body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61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500568" style:font-size-asian="9pt" style:font-style-asian="normal" style:font-weight-asian="normal" style:font-name-complex="Verdana" style:font-size-complex="9pt" style:font-weight-complex="normal" style:text-emphasize="none"/>
    </style:style>
    <style:style style:name="P62" style:family="paragraph" style:parent-style-name="Text_20_body">
      <style:text-properties style:font-name="Verdana" fo:font-size="9pt" fo:font-weight="normal" officeooo:paragraph-rsid="00500568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top="0.101cm" fo:margin-bottom="0.101cm" loext:contextual-spacing="false" fo:text-align="end" style:justify-single-word="false" style:snap-to-layout-grid="false"/>
      <style:text-properties style:font-name="Verdana" fo:font-size="9pt" fo:font-weight="bold" officeooo:rsid="00421ed6" officeooo:paragraph-rsid="00421ed6" style:font-size-asian="9pt" style:font-weight-asian="bold" style:font-name-complex="Verdana" style:font-size-complex="9pt" style:font-weight-complex="bold"/>
    </style:style>
    <style:style style:name="P64" style:family="paragraph" style:parent-style-name="Standard" style:master-page-name="">
      <style:paragraph-properties fo:text-align="center" style:justify-single-word="false" style:page-number="auto"/>
      <style:text-properties style:font-name="Verdana" fo:font-size="14pt" fo:font-weight="bold" officeooo:rsid="001d8ed1" officeooo:paragraph-rsid="0025fe98" style:font-size-asian="14pt" style:font-weight-asian="bold" style:font-name-complex="Verdana" style:font-size-complex="14pt" style:font-weight-complex="bold"/>
    </style:style>
    <style:style style:name="P65" style:family="paragraph" style:parent-style-name="Text_20_body" style:master-page-name="Standard">
      <style:paragraph-properties style:page-number="auto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5e44a1" officeooo:paragraph-rsid="005e44a1" style:font-size-asian="9pt" style:font-weight-asian="bold" style:font-name-complex="Verdana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Verdana" fo:font-size="9pt" fo:font-weight="bold" officeooo:rsid="005ea548" officeooo:paragraph-rsid="005ea548" style:font-size-asian="9pt" style:font-weight-asian="bold" style:font-name-complex="Verdana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Verdana" fo:font-size="9pt" fo:font-weight="bold" officeooo:rsid="006064dc" officeooo:paragraph-rsid="006064dc" style:font-size-asian="9pt" style:font-weight-asian="bold" style:font-name-complex="Verdana" style:font-size-complex="9pt" style:font-weight-complex="bold"/>
    </style:style>
    <style:style style:name="T1" style:family="text">
      <style:text-properties officeooo:rsid="001f3ae2"/>
    </style:style>
    <style:style style:name="T2" style:family="text">
      <style:text-properties officeooo:rsid="0023032d"/>
    </style:style>
    <style:style style:name="T3" style:family="text">
      <style:text-properties officeooo:rsid="002465e7"/>
    </style:style>
    <style:style style:name="T4" style:family="text">
      <style:text-properties officeooo:rsid="0027a428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465e7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6069a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39a424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4e0902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6d0b73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326438" style:font-style-asian="normal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4e0902" style:font-style-asian="normal" style:text-emphasize="none"/>
    </style:style>
    <style:style style:name="T14" style:family="text">
      <style:text-properties officeooo:rsid="002d018a"/>
    </style:style>
    <style:style style:name="T15" style:family="text">
      <style:text-properties officeooo:rsid="002ed766"/>
    </style:style>
    <style:style style:name="T16" style:family="text">
      <style:text-properties officeooo:rsid="00338a18"/>
    </style:style>
    <style:style style:name="T17" style:family="text">
      <style:text-properties officeooo:rsid="0039a424"/>
    </style:style>
    <style:style style:name="T18" style:family="text">
      <style:text-properties officeooo:rsid="00421ed6"/>
    </style:style>
    <style:style style:name="T19" style:family="text">
      <style:text-properties officeooo:rsid="00476782"/>
    </style:style>
    <style:style style:name="T20" style:family="text">
      <style:text-properties officeooo:rsid="005a023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d018a" style:font-weight-asian="bold" style:font-weight-complex="bold"/>
    </style:style>
    <style:style style:name="T23" style:family="text">
      <style:text-properties officeooo:rsid="005451cb"/>
    </style:style>
    <style:style style:name="T24" style:family="text">
      <style:text-properties officeooo:rsid="005ed9f3"/>
    </style:style>
    <style:style style:name="T25" style:family="text">
      <style:text-properties officeooo:rsid="0055ea06"/>
    </style:style>
    <style:style style:name="T26" style:family="text">
      <style:text-properties officeooo:rsid="0044faba"/>
    </style:style>
    <style:style style:name="T27" style:family="text">
      <style:text-properties officeooo:rsid="00500568"/>
    </style:style>
    <style:style style:name="T28" style:family="text">
      <style:text-properties officeooo:rsid="005054fd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officeooo:rsid="00338a18" style:font-style-asian="normal" style:text-emphasize="none"/>
    </style:style>
    <style:style style:name="T31" style:family="text">
      <style:text-properties style:text-underline-style="none"/>
    </style:style>
    <style:style style:name="T32" style:family="text">
      <style:text-properties officeooo:rsid="00583829"/>
    </style:style>
    <style:style style:name="T33" style:family="text">
      <style:text-properties fo:font-weight="normal" officeooo:rsid="005ae422" style:font-weight-asian="normal" style:font-weight-complex="normal"/>
    </style:style>
    <style:style style:name="T34" style:family="text">
      <style:text-properties officeooo:rsid="005ae422"/>
    </style:style>
    <style:style style:name="T35" style:family="text">
      <style:text-properties officeooo:rsid="005dbd07"/>
    </style:style>
    <style:style style:name="T36" style:family="text">
      <style:text-properties officeooo:rsid="006d0b73"/>
    </style:style>
    <style:style style:name="T37" style:family="text">
      <style:text-properties style:font-name="Verdana" fo:font-size="9pt" officeooo:rsid="006d0b73" style:font-size-asian="9pt"/>
    </style:style>
    <style:style style:name="T38" style:family="text">
      <style:text-properties officeooo:rsid="00592df2"/>
    </style:style>
    <style:style style:name="T39" style:family="text">
      <style:text-properties officeooo:rsid="005e44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24">DETAIL QUANTITATIF ESTIMATIF</text:p>
            <text:p text:style-name="P29"><text:span text:style-name="T31">* </text:span>Quantités données à titre indicat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5"><text:span text:style-name="T38">M</text:span>ISE EN ŒUVRE ET EXPLOITATION D’UN DISPOSITIF </text:p>
            <text:p text:style-name="P26">DE STATIONNEMENT INTELLIGENT <text:span text:style-name="T19">CONNECT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64">TRANCHE<text:span text:style-name="T1"> OPTIONNELLE 1</text:span></text:p>
            <text:p text:style-name="P28">* Chacun des prix comprend l'ensemble des prestations nécessaires à l'exécution de la commande (contrôle, emballage transpor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20">CODE</text:p>
            <text:p text:style-name="P18"><text:s/>PRIX</text:p>
          </table:table-cell>
          <table:table-cell table:style-name="Tableau2.A4" office:value-type="string">
            <text:p text:style-name="P18">DÉSIGNATION</text:p>
          </table:table-cell>
          <table:table-cell table:style-name="Tableau2.A4" office:value-type="string">
            <text:p text:style-name="P18">UNITÉ</text:p>
          </table:table-cell>
          <table:table-cell table:style-name="Tableau2.A4" office:value-type="string">
            <text:p text:style-name="P18">QTÉ</text:p>
            <text:p text:style-name="P23"><text:span text:style-name="T32">(</text:span>*<text:span text:style-name="T32">)</text:span></text:p>
          </table:table-cell>
          <table:table-cell table:style-name="Tableau2.A4" office:value-type="string">
            <text:p text:style-name="P19">PRIX <text:span text:style-name="T33">(*)</text:span><text:span text:style-name="T34"> </text:span><text:s/>UNITAIRE</text:p>
          </table:table-cell>
          <table:table-cell table:style-name="Tableau2.A2" office:value-type="string">
            <text:p text:style-name="P18">PRIX TOTAL HT</text:p>
          </table:table-cell>
        </table:table-row>
        <table:table-row table:style-name="Tableau2.1">
          <table:table-cell table:style-name="Tableau2.A5" table:number-columns-spanned="6" office:value-type="string">
            <text:p text:style-name="P4">ÉTU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13">A1</text:p>
          </table:table-cell>
          <table:table-cell table:style-name="Tableau2.A6" office:value-type="string">
            <text:p text:style-name="P34">Étude et DOE pour mise en place d'un équipement</text:p>
            <text:p text:style-name="P34"/>
          </table:table-cell>
          <table:table-cell table:style-name="Tableau2.A4" office:value-type="string">
            <text:p text:style-name="P18">U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2</text:p>
          </table:table-cell>
          <table:table-cell table:style-name="Tableau2.A6" office:value-type="string">
            <text:p text:style-name="P34">Étude et DOE pour mise en place de plusieurs équipements de 5 à 10</text:p>
            <text:p text:style-name="P34"/>
          </table:table-cell>
          <table:table-cell table:style-name="Tableau2.A4" office:value-type="string">
            <text:p text:style-name="P18">Ft</text:p>
          </table:table-cell>
          <table:table-cell table:style-name="Tableau2.A6" office:value-type="string">
            <text:p text:style-name="P66">5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3</text:p>
          </table:table-cell>
          <table:table-cell table:style-name="Tableau2.A6" office:value-type="string">
            <text:p text:style-name="P34">Étude et DOE pour mise en place de plusieurs équipements de 10 à 20</text:p>
            <text:p text:style-name="P34"/>
          </table:table-cell>
          <table:table-cell table:style-name="Tableau2.A4" office:value-type="string">
            <text:p text:style-name="P18">Ft</text:p>
          </table:table-cell>
          <table:table-cell table:style-name="Tableau2.A6" office:value-type="string">
            <text:p text:style-name="P66">4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4</text:p>
          </table:table-cell>
          <table:table-cell table:style-name="Tableau2.A6" office:value-type="string">
            <text:p text:style-name="P35">Étude pour <text:span text:style-name="T20">la </text:span>réalisation d’un plan de communication de l’offre de stationnement intelligent connecté dédiée aux usagers</text:p>
            <text:p text:style-name="P35"/>
          </table:table-cell>
          <table:table-cell table:style-name="Tableau2.A4" office:value-type="string">
            <text:p text:style-name="P21">ft</text:p>
          </table:table-cell>
          <table:table-cell table:style-name="Tableau2.A4" office:value-type="string">
            <text:p text:style-name="P7">1</text:p>
          </table:table-cell>
          <table:table-cell table:style-name="Tableau2.A6" office:value-type="string">
            <text:p text:style-name="P10"/>
          </table:table-cell>
          <table:table-cell table:style-name="Tableau2.A5" office:value-type="string">
            <text:p text:style-name="P35"/>
          </table:table-cell>
        </table:table-row>
        <table:table-row table:style-name="Tableau2.1">
          <table:table-cell table:style-name="Tableau2.A5" table:number-columns-spanned="6" office:value-type="string">
            <text:p text:style-name="P12"><text:span text:style-name="T21">ÉQUIPEMENTS DE DÉTECTION </text:span><text:span text:style-name="T22">ET D’AFFICHAGE ÉLECTRONI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6" office:value-type="string">
            <text:p text:style-name="P16">B1</text:p>
          </table:table-cell>
          <table:table-cell table:style-name="Tableau2.A6" office:value-type="string">
            <text:p text:style-name="P60">Fourniture, pose et paramétrage d'un potelet monoplace lumineux avec autonomie sur batterie</text:p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8">1<text:span text:style-name="T39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2">
          <table:table-cell table:style-name="Tableau2.A6" office:value-type="string">
            <text:p text:style-name="P16">B2</text:p>
          </table:table-cell>
          <table:table-cell table:style-name="Tableau2.A6" office:value-type="string">
            <text:p text:style-name="P34">Coffret avec Concentrateur et équipement radio/GSM</text:p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8">1<text:span text:style-name="T39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3</text:p>
          </table:table-cell>
          <table:table-cell table:style-name="Tableau2.A6" office:value-type="string">
            <text:p text:style-name="P34">Fourniture, pose et paramétrage d'un capteur au sol monoplace <text:s/>à simple technologie : magnétique</text:p>
            <text:p text:style-name="P34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8">1<text:span text:style-name="T39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4</text:p>
          </table:table-cell>
          <table:table-cell table:style-name="Tableau2.A6" office:value-type="string">
            <text:p text:style-name="P34">Fourniture, pose et paramétrage d'un capteur au sol monoplace à double technologies : infrarouge et magnétique</text:p>
            <text:p text:style-name="P34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6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5</text:p>
          </table:table-cell>
          <table:table-cell table:style-name="Tableau2.A6" office:value-type="string">
            <text:p text:style-name="P34">Fourniture d'une borne de stationnement pour 1 place avec boucles et génie civil associé (inclus 5ml de tranchée)</text:p>
            <text:p text:style-name="P34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">1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6</text:p>
          </table:table-cell>
          <table:table-cell table:style-name="Tableau2.A6" office:value-type="string">
            <text:p text:style-name="P34">Fourniture, pose et paramétrage d'un capteur par analyse d'image pour stationnement intelligent</text:p>
            <text:p text:style-name="P34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6">6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7</text:p>
          </table:table-cell>
          <table:table-cell table:style-name="Tableau2.A6" office:value-type="string">
            <text:p text:style-name="P34">Fourniture, pose et paramétrage d'un capteur optique intégré avec luminaire pour stationnement intelligent</text:p>
            <text:p text:style-name="P34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8">3<text:span text:style-name="T39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8</text:p>
          </table:table-cell>
          <table:table-cell table:style-name="Tableau2.A6" office:value-type="string">
            <text:p text:style-name="P34">Fourniture, pose et paramétrage d'un panneau connecté avec caisson dynamique <text:span text:style-name="T3">à Leds</text:span> sur mat. </text:p>
            <text:p text:style-name="P34"><text:span text:style-name="T3">- u</text:span>sage extérieur, indice IP <text:span text:style-name="T14">44 ou </text:span>45.</text:p>
            <text:p text:style-name="P56"><text:span text:style-name="T5">- affichage personnalisables </text:span><text:span text:style-name="T6">sur</text:span><text:span text:style-name="T5"> 4 lignes à 10 ou 12 DIGITS</text:span></text:p>
            <text:p text:style-name="P57">- décor adhésifs</text:p>
            <text:p text:style-name="P57">- y compris massif et remise en état.</text:p>
            <text:p text:style-name="P57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6">8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9</text:p>
          </table:table-cell>
          <table:table-cell table:style-name="Tableau2.A6" office:value-type="string">
            <text:p text:style-name="P34">Fourniture, pose et paramétrage d'un panneau connecté avec caisson dynamique <text:span text:style-name="T3">à Leds</text:span> sur mat. </text:p>
            <text:p text:style-name="P34"><text:span text:style-name="T3">- u</text:span>sage extérieur, indice IP <text:span text:style-name="T14">44 ou </text:span>45.</text:p>
            <text:p text:style-name="P57">- découpe et décor adhésifs personnalisés pour 2 places.</text:p>
            <text:p text:style-name="P56"><text:span text:style-name="T5">- </text:span><text:span text:style-name="T6">2 </text:span><text:span text:style-name="T5">indicateur</text:span><text:span text:style-name="T6">s</text:span><text:span text:style-name="T5"> à LEDS → VERT/LIBRE et ROUGE/OCCUPÉ</text:span></text:p>
            <text:p text:style-name="P57">- décompte «pédagogique» du temps de stationnement restant.</text:p>
            <text:p text:style-name="P57">- 2 messages variables → <text:s/>partie haute et basse</text:p>
            <text:p text:style-name="P57"><text:soft-page-break/>- y compris massif et remise en état.</text:p>
            <text:p text:style-name="P57"/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6">5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10</text:p>
          </table:table-cell>
          <table:table-cell table:style-name="Tableau2.A6" office:value-type="string">
            <text:p text:style-name="P34">Fourniture, pose et paramétrage d'un panneau connecté avec caisson dynamique sur mat. Usage extérieur, indice IP45.</text:p>
            <text:p text:style-name="P57">- découpe et décor adhésifs personnalisés pour 3 places.</text:p>
            <text:p text:style-name="P56"><text:span text:style-name="T5">- </text:span><text:span text:style-name="T6">2 </text:span><text:span text:style-name="T5">indicateur</text:span><text:span text:style-name="T6">s</text:span><text:span text:style-name="T5"> à L</text:span><text:span text:style-name="T6">eds</text:span><text:span text:style-name="T5"> → VERT/LIBRE et ROUGE/OCCUPÉ</text:span></text:p>
            <text:p text:style-name="P57">- décompte «pédagogique» du temps de stationnement restant.</text:p>
            <text:p text:style-name="P57">- 2 messages variables → <text:s/>partie haute et basse</text:p>
            <text:p text:style-name="P57">- y compris massif et remise en état.</text:p>
          </table:table-cell>
          <table:table-cell table:style-name="Tableau2.A4" office:value-type="string">
            <text:p text:style-name="P22">U</text:p>
          </table:table-cell>
          <table:table-cell table:style-name="Tableau2.A4" office:value-type="string">
            <text:p text:style-name="P66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5" table:number-columns-spanned="6" office:value-type="string">
            <text:p text:style-name="P4">ALIMENTATION ÉLECTR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3">C1</text:p>
          </table:table-cell>
          <table:table-cell table:style-name="Tableau2.A6" office:value-type="string">
            <text:p text:style-name="P17">Fourniture et pose <text:span text:style-name="T15">de </text:span>Kit batterie pour 1 équipement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6">6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2</text:p>
          </table:table-cell>
          <table:table-cell table:style-name="Tableau2.A6" office:value-type="string">
            <text:p text:style-name="P17">Fourniture et pose d'un câble d'alimentation électrique</text:p>
            <text:p text:style-name="P17"/>
          </table:table-cell>
          <table:table-cell table:style-name="Tableau2.A6" office:value-type="string">
            <text:p text:style-name="P18">ml</text:p>
          </table:table-cell>
          <table:table-cell table:style-name="Tableau2.A6" office:value-type="string">
            <text:p text:style-name="P6">10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3</text:p>
          </table:table-cell>
          <table:table-cell table:style-name="Tableau2.A6" office:value-type="string">
            <text:p text:style-name="P17">Protection électrique pour alimentation équipement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6">5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4</text:p>
          </table:table-cell>
          <table:table-cell table:style-name="Tableau2.A6" office:value-type="string">
            <text:p text:style-name="P17">Fourniture et pose Coffret de rue pour équipement électrique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5</text:p>
          </table:table-cell>
          <table:table-cell table:style-name="Tableau2.A6" office:value-type="string">
            <text:p text:style-name="P17">Conformité électrique ou Consuel</text:p>
            <text:p text:style-name="P17"/>
          </table:table-cell>
          <table:table-cell table:style-name="Tableau2.A6" office:value-type="string">
            <text:p text:style-name="P18">Ft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6</text:p>
          </table:table-cell>
          <table:table-cell table:style-name="Tableau2.A6" office:value-type="string">
            <text:p text:style-name="P17">création d’un compteur ENEDIS avec démarches administratives</text:p>
            <text:p text:style-name="P17"/>
          </table:table-cell>
          <table:table-cell table:style-name="Tableau2.A6" office:value-type="string">
            <text:p text:style-name="P18">Ft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36">RACCORDEMENT AUX RÉSEAUX SE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4">D1</text:p>
          </table:table-cell>
          <table:table-cell table:style-name="Tableau2.A6" office:value-type="string">
            <text:p text:style-name="P17">Tranchée <text:span text:style-name="T2">y compris</text:span> fourreaux et remise en état</text:p>
            <text:p text:style-name="P17"/>
          </table:table-cell>
          <table:table-cell table:style-name="Tableau2.A6" office:value-type="string">
            <text:p text:style-name="P18">ml</text:p>
          </table:table-cell>
          <table:table-cell table:style-name="Tableau2.A6" office:value-type="string">
            <text:p text:style-name="P8"><text:span text:style-name="T39">5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11"/>
            <text:p text:style-name="P36">COMMUNICATION <text:span text:style-name="T16">→ DÉTECTEUR , PANNEAU CONNECTÉ </text:span>ET LICENCE LOGICIE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3">E1</text:p>
          </table:table-cell>
          <table:table-cell table:style-name="Tableau2.A6" office:value-type="string">
            <text:p text:style-name="P59"><text:span text:style-name="T11">Forfait abonnement r</text:span><text:span text:style-name="T5">éseau </text:span><text:span text:style-name="T10">trimestriel</text:span><text:span text:style-name="T5"> de types : « GSM, SIGFOX, LORA » spécifiques aux équipements</text:span></text:p>
            <text:p text:style-name="P58"/>
          </table:table-cell>
          <table:table-cell table:style-name="Tableau2.A6" office:value-type="string">
            <text:p text:style-name="P39">Ft/Trim</text:p>
          </table:table-cell>
          <table:table-cell table:style-name="Tableau2.A6" office:value-type="string">
            <text:p text:style-name="P8"><text:span text:style-name="T39">6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E2</text:p>
          </table:table-cell>
          <table:table-cell table:style-name="Tableau2.A6" office:value-type="string">
            <text:p text:style-name="P42">Forfait abonnement réseau <text:span text:style-name="T36">trimestriel</text:span> de types : « GSM, SIGFOX, LORA » spécifique <text:span text:style-name="T17">pour les</text:span> panneaux électroniques connectés</text:p>
            <text:p text:style-name="P41"/>
          </table:table-cell>
          <table:table-cell table:style-name="Tableau2.A6" office:value-type="string">
            <text:p text:style-name="P39">Ft/Trim</text:p>
          </table:table-cell>
          <table:table-cell table:style-name="Tableau2.A6" office:value-type="string">
            <text:p text:style-name="P66">2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33">
          <table:table-cell table:style-name="Tableau2.A6" office:value-type="string">
            <text:p text:style-name="P15">E3</text:p>
          </table:table-cell>
          <table:table-cell table:style-name="Tableau2.A6" office:value-type="string">
            <text:p text:style-name="P62">Forfait abonnement hébergement sur le « Cloud » de la solution globale. </text:p>
            <text:p text:style-name="P61">Inclus : sauvegardes des données, espace de stockage et garantie de bande passante suffisante</text:p>
            <text:p text:style-name="P61"/>
          </table:table-cell>
          <table:table-cell table:style-name="Tableau2.A6" office:value-type="string">
            <text:p text:style-name="P39">Ft/<text:span text:style-name="T28">an</text:span></text:p>
          </table:table-cell>
          <table:table-cell table:style-name="Tableau2.A6" office:value-type="string">
            <text:p text:style-name="P6">1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E<text:span text:style-name="T27">4</text:span></text:p>
          </table:table-cell>
          <table:table-cell table:style-name="Tableau2.A6" office:value-type="string">
            <text:p text:style-name="P53"><text:span text:style-name="T12">Licence logiciel </text:span><text:span text:style-name="T13">trimestrielle </text:span><text:span text:style-name="T12">pour 1 équipement</text:span></text:p>
            <text:p text:style-name="P41"/>
          </table:table-cell>
          <table:table-cell table:style-name="Tableau2.A6" office:value-type="string">
            <text:p text:style-name="P38">Ft/Trim</text:p>
          </table:table-cell>
          <table:table-cell table:style-name="Tableau2.A6" office:value-type="string">
            <text:p text:style-name="P8"><text:span text:style-name="T39">6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37">MAINTEN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6">
          <table:table-cell table:style-name="Tableau2.A6" office:value-type="string">
            <text:p text:style-name="P13">F1</text:p>
          </table:table-cell>
          <table:table-cell table:style-name="Tableau2.A6" office:value-type="string">
            <text:p text:style-name="P55"><text:span text:style-name="T29">Dépose d’un site équipé y compris </text:span><text:span text:style-name="T30">sa </text:span><text:span text:style-name="T29">remise en état</text:span></text:p>
          </table:table-cell>
          <table:table-cell table:style-name="Tableau2.A6" office:value-type="string">
            <text:p text:style-name="P32">U</text:p>
          </table:table-cell>
          <table:table-cell table:style-name="Tableau2.A6" office:value-type="string">
            <text:p text:style-name="P6">7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37">
          <table:table-cell table:style-name="Tableau2.A6" office:value-type="string">
            <text:p text:style-name="P13">F2</text:p>
          </table:table-cell>
          <table:table-cell table:style-name="Tableau2.A6" office:value-type="string">
            <text:p text:style-name="P40">Nacelle</text:p>
            <text:p text:style-name="P40"/>
          </table:table-cell>
          <table:table-cell table:style-name="Tableau2.A6" office:value-type="string">
            <text:p text:style-name="P33">1/2 jour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3</text:p>
          </table:table-cell>
          <table:table-cell table:style-name="Tableau2.A6" office:value-type="string">
            <text:p text:style-name="P40">Intervention <text:s/>sur site d'une équipe de 2 monteurs</text:p>
            <text:p text:style-name="P40"/>
          </table:table-cell>
          <table:table-cell table:style-name="Tableau2.A6" office:value-type="string">
            <text:p text:style-name="P32">1/2 jour</text:p>
          </table:table-cell>
          <table:table-cell table:style-name="Tableau2.A6" office:value-type="string">
            <text:p text:style-name="P8">1<text:span text:style-name="T39">0</text:span>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4</text:p>
          </table:table-cell>
          <table:table-cell table:style-name="Tableau2.A6" office:value-type="string">
            <text:p text:style-name="P40">Intervention d'un technicien</text:p>
            <text:p text:style-name="P40"/>
          </table:table-cell>
          <table:table-cell table:style-name="Tableau2.A6" office:value-type="string">
            <text:p text:style-name="P32">1/2 jour</text:p>
          </table:table-cell>
          <table:table-cell table:style-name="Tableau2.A6" office:value-type="string">
            <text:p text:style-name="P8">1<text:span text:style-name="T39">0</text:span>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5</text:p>
          </table:table-cell>
          <table:table-cell table:style-name="Tableau2.A6" office:value-type="string">
            <text:p text:style-name="P40">Développement logiciel</text:p>
            <text:p text:style-name="P40"/>
          </table:table-cell>
          <table:table-cell table:style-name="Tableau2.A6" office:value-type="string">
            <text:p text:style-name="P32">1/2 jour</text:p>
          </table:table-cell>
          <table:table-cell table:style-name="Tableau2.A6" office:value-type="string">
            <text:p text:style-name="P67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6</text:p>
          </table:table-cell>
          <table:table-cell table:style-name="Tableau2.A6" office:value-type="string">
            <text:p text:style-name="P40">Plus value pour travaux de nuit </text:p>
            <text:p text:style-name="P40"><text:soft-page-break/></text:p>
          </table:table-cell>
          <table:table-cell table:style-name="Tableau2.A6" office:value-type="string">
            <text:p text:style-name="P32">%</text:p>
          </table:table-cell>
          <table:table-cell table:style-name="Tableau2.A6" office:value-type="string">
            <text:p text:style-name="P7">-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42">
          <table:table-cell table:style-name="Tableau2.A6" office:value-type="string">
            <text:p text:style-name="P13">F7</text:p>
          </table:table-cell>
          <table:table-cell table:style-name="Tableau2.A6" office:value-type="string">
            <text:p text:style-name="P40">Consignation L.A.C Tram</text:p>
            <text:p text:style-name="P40"/>
          </table:table-cell>
          <table:table-cell table:style-name="Tableau2.A6" office:value-type="string">
            <text:p text:style-name="P32">Ft</text:p>
          </table:table-cell>
          <table:table-cell table:style-name="Tableau2.A6" office:value-type="string">
            <text:p text:style-name="P68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8</text:p>
          </table:table-cell>
          <table:table-cell table:style-name="Tableau2.A6" office:value-type="string">
            <text:p text:style-name="P51"><text:span text:style-name="T7">Maintenance pr</text:span><text:span text:style-name="T5">éventive et curative </text:span><text:span text:style-name="T9">trimestrielle</text:span><text:span text:style-name="T5"> pour 1 équipement, </text:span><text:span text:style-name="T8">hors</text:span><text:span text:style-name="T5"> panneau électronique connecté </text:span></text:p>
            <text:p text:style-name="P43"/>
          </table:table-cell>
          <table:table-cell table:style-name="Tableau2.A6" office:value-type="string">
            <text:p text:style-name="P31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9</text:p>
          </table:table-cell>
          <table:table-cell table:style-name="Tableau2.A6" office:value-type="string">
            <text:p text:style-name="P52"><text:span text:style-name="T5">Maintenance préventive et curative </text:span><text:span text:style-name="T10">trimestrielle</text:span><text:span text:style-name="T5"> pour 1 panneau électronique connecté, </text:span><text:span text:style-name="T8">fixé sur mât</text:span></text:p>
            <text:p text:style-name="P44"/>
          </table:table-cell>
          <table:table-cell table:style-name="Tableau2.A6" office:value-type="string">
            <text:p text:style-name="P31">Ft/trim</text:p>
          </table:table-cell>
          <table:table-cell table:style-name="Tableau2.A6" office:value-type="string">
            <text:p text:style-name="P6">2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0</text:p>
          </table:table-cell>
          <table:table-cell table:style-name="Tableau2.A6" office:value-type="string">
            <text:p text:style-name="P46"><text:span text:style-name="T35">M</text:span>aintenance <text:span text:style-name="T23">préventive</text:span> <text:span text:style-name="T24">à</text:span> raison de 2 visites <text:span text:style-name="T23">annuelles </text:span></text:p>
            <text:p text:style-name="P45"><text:s text:c="24"/>coût d’une visite semestrielle : …………………………….</text:p>
            <text:p text:style-name="P45"/>
          </table:table-cell>
          <table:table-cell table:style-name="Tableau2.A6" office:value-type="string">
            <text:p text:style-name="P31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1</text:p>
          </table:table-cell>
          <table:table-cell table:style-name="Tableau2.A6" office:value-type="string">
            <text:p text:style-name="P47"><text:span text:style-name="T35">M</text:span>aintenance curative classique <text:s/>coût forfaitaire <text:span text:style-name="T37">trimestriel</text:span> hors <text:s/><text:span text:style-name="T25">pièces</text:span> <text:span text:style-name="T25">détachées</text:span> </text:p>
            <text:p text:style-name="P45"/>
          </table:table-cell>
          <table:table-cell table:style-name="Tableau2.A6" office:value-type="string">
            <text:p text:style-name="P31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2</text:p>
          </table:table-cell>
          <table:table-cell table:style-name="Tableau2.A6" office:value-type="string">
            <text:p text:style-name="P46"><text:span text:style-name="T35">M</text:span>aintenance curative <text:span text:style-name="T26">exceptionnelle comprenant :</text:span></text:p>
            <text:p text:style-name="P45"><text:span text:style-name="T26"><text:s text:c="23"/>-</text:span> coût <text:span text:style-name="T26">horaire de l’intervention : …………………………..</text:span></text:p>
            <text:p text:style-name="P48"><text:s text:c="19"/>- coût forfaitaire de <text:span text:style-name="T23">déplacement</text:span> : …………………………..</text:p>
            <text:p text:style-name="P48"/>
          </table:table-cell>
          <table:table-cell table:style-name="Tableau2.A6" office:value-type="string">
            <text:p text:style-name="P31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3</text:p>
          </table:table-cell>
          <table:table-cell table:style-name="Tableau2.A6" office:value-type="string">
            <text:p text:style-name="P50">Maintenance curative <text:span text:style-name="T37">trimestrielle</text:span> pour la cellule de supervision</text:p>
            <text:p text:style-name="P49"><text:s/></text:p>
          </table:table-cell>
          <table:table-cell table:style-name="Tableau2.A6" office:value-type="string">
            <text:p text:style-name="P54">Ft/trim</text:p>
          </table:table-cell>
          <table:table-cell table:style-name="Tableau2.A6" office:value-type="string">
            <text:p text:style-name="P6">1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49">
          <table:table-cell table:style-name="Tableau2.A4" table:number-columns-spanned="5" office:value-type="string">
            <text:p text:style-name="P63">Montant total HT : </text:p>
          </table:table-cell>
          <table:covered-table-cell/>
          <table:covered-table-cell/>
          <table:covered-table-cell/>
          <table:covered-table-cell/>
          <table:table-cell table:style-name="Tableau2.A5" office:value-type="string">
            <text:p text:style-name="P5"/>
          </table:table-cell>
        </table:table-row>
        <table:table-row table:style-name="Tableau2.50">
          <table:table-cell table:style-name="Tableau2.A50" table:number-columns-spanned="2" office:value-type="string">
            <text:p text:style-name="P30">A :</text:p>
            <text:p text:style-name="P30"/>
            <text:p text:style-name="P30">Le :</text:p>
            <text:p text:style-name="P30"/>
            <text:p text:style-name="P30">L’Entrepris<text:span text:style-name="T4">e :</text:span></text:p>
          </table:table-cell>
          <table:covered-table-cell/>
          <table:table-cell table:style-name="Tableau2.C50" table:number-columns-spanned="4" office:value-type="string">
            <text:p text:style-name="P30">A :</text:p>
            <text:p text:style-name="P30"/>
            <text:p text:style-name="P30">Le :</text:p>
            <text:p text:style-name="P30"/>
            <text:p text:style-name="P30">Le Maître D’ouvrag<text:span text:style-name="T18">e :</text:span>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 text:c="3"/><text:page-number text:select-page="current">2</text:page-number>/<text:page-count>3</text:page-count> <text:s text:c="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9-04-04T15:11:50.338000000</dc:date>
    <meta:print-date>2019-01-11T18:05:24.545000000</meta:print-date>
    <meta:editing-cycles>116</meta:editing-cycles>
    <meta:editing-duration>PT15H58M33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201" meta:word-count="747" meta:character-count="4528" meta:non-whitespace-character-count="3874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