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cm" table:align="left" style:writing-mode="lr-tb"/>
    </style:style>
    <style:style style:name="Tableau1.A" style:family="table-column">
      <style:table-column-properties style:column-width="18.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8.112cm" fo:margin-left="-0.019cm" table:align="left" style:writing-mode="lr-tb"/>
    </style:style>
    <style:style style:name="Tableau2.A" style:family="table-column">
      <style:table-column-properties style:column-width="1.572cm"/>
    </style:style>
    <style:style style:name="Tableau2.B" style:family="table-column">
      <style:table-column-properties style:column-width="8.297cm"/>
    </style:style>
    <style:style style:name="Tableau2.C" style:family="table-column">
      <style:table-column-properties style:column-width="1.586cm"/>
    </style:style>
    <style:style style:name="Tableau2.D" style:family="table-column">
      <style:table-column-properties style:column-width="1.139cm"/>
    </style:style>
    <style:style style:name="Tableau2.E" style:family="table-column">
      <style:table-column-properties style:column-width="2.805cm"/>
    </style:style>
    <style:style style:name="Tableau2.F" style:family="table-column">
      <style:table-column-properties style:column-width="2.7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60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middle" fo:padding="0.191cm" fo:border="0.5pt solid #000000" style:writing-mode="lr-tb"/>
    </style:style>
    <style:style style:name="Tableau2.5" style:family="table-row">
      <style:table-row-properties style:min-row-height="0.714cm" fo:keep-together="auto"/>
    </style:style>
    <style:style style:name="Tableau2.A5" style:family="table-cell">
      <style:table-cell-properties style:vertical-align="middle" fo:padding="0.191cm" fo:border-left="0.5pt solid #000000" fo:border-right="none" fo:border-top="none" fo:border-bottom="0.5pt solid #000000" style:writing-mode="lr-tb"/>
    </style:style>
    <style:style style:name="Tableau2.F5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Tableau2.6" style:family="table-row">
      <style:table-row-properties style:min-row-height="0.676cm" fo:keep-together="auto"/>
    </style:style>
    <style:style style:name="Tableau2.A6" style:family="table-cell">
      <style:table-cell-properties style:vertical-align="top" fo:padding="0.191cm" fo:border="none" style:writing-mode="lr-tb"/>
    </style:style>
    <style:style style:name="Tableau2.B6" style:family="table-cell">
      <style:table-cell-properties style:vertical-align="middle" fo:padding="0.191cm" fo:border-left="0.1pt solid #000000" fo:border-right="none" fo:border-top="0.1pt solid #000000" fo:border-bottom="0.1pt solid #000000" style:writing-mode="lr-tb"/>
    </style:style>
    <style:style style:name="Tableau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leau2.F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leau2.B7" style:family="table-cell">
      <style:table-cell-properties style:vertical-align="middle" fo:padding="0.191cm" fo:border-left="0.1pt solid #000000" fo:border-right="none" fo:border-top="none" fo:border-bottom="0.1pt solid #000000" style:writing-mode="lr-tb"/>
    </style:style>
    <style:style style:name="Tableau4" style:family="table">
      <style:table-properties style:width="16.048cm" table:align="left" style:writing-mode="lr-tb"/>
    </style:style>
    <style:style style:name="Tableau4.A" style:family="table-column">
      <style:table-column-properties style:column-width="3.413cm"/>
    </style:style>
    <style:style style:name="Tableau4.B" style:family="table-column">
      <style:table-column-properties style:column-width="2.487cm"/>
    </style:style>
    <style:style style:name="Tableau4.C" style:family="table-column">
      <style:table-column-properties style:column-width="5.001cm"/>
    </style:style>
    <style:style style:name="Tableau4.D" style:family="table-column">
      <style:table-column-properties style:column-width="5.147cm"/>
    </style:style>
    <style:style style:name="Tableau4.1" style:family="table-row">
      <style:table-row-properties style:min-row-height="0.487cm"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D1" style:family="table-cell">
      <style:table-cell-properties style:vertical-align="top" fo:padding="0.097cm" fo:border="0.1pt solid #000000" style:writing-mode="lr-tb"/>
    </style:style>
    <style:style style:name="Tableau4.2" style:family="table-row">
      <style:table-row-properties style:min-row-height="1.184cm" fo:keep-together="auto"/>
    </style:style>
    <style:style style:name="Tableau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3" style:family="table-row">
      <style:table-row-properties style:min-row-height="1.191cm" fo:keep-together="auto"/>
    </style:style>
    <style:style style:name="Tableau4.5" style:family="table-row">
      <style:table-row-properties style:min-row-height="1.217cm" fo:keep-together="auto"/>
    </style:style>
    <style:style style:name="P1" style:family="paragraph" style:parent-style-name="Header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style:font-name="Verdana" fo:font-size="9pt" style:font-size-asian="9pt" style:font-name-complex="Verdana" style:font-size-complex="9pt"/>
    </style:style>
    <style:style style:name="P4" style:family="paragraph" style:parent-style-name="Text_20_body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9pt" officeooo:paragraph-rsid="001ac6af" style:font-size-asian="9pt" style:font-name-complex="Verdana" style:font-size-complex="9pt"/>
    </style:style>
    <style:style style:name="P6" style:family="paragraph" style:parent-style-name="Text_20_body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Verdana" fo:font-size="9pt" officeooo:rsid="001ac6af" officeooo:paragraph-rsid="001ac6af" style:font-size-asian="9pt" style:font-name-complex="Verdana" style:font-size-complex="9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Verdana" fo:font-size="9pt" fo:font-weight="normal" officeooo:rsid="001ac6af" officeooo:paragraph-rsid="001ac6af" style:font-size-asian="9pt" style:font-weight-asian="normal" style:font-name-complex="Verdana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8pt" officeooo:rsid="001ac6af" officeooo:paragraph-rsid="001ac6af" style:font-size-asian="8pt" style:font-name-complex="Verdana" style:font-size-complex="8pt"/>
    </style:style>
    <style:style style:name="P10" style:family="paragraph" style:parent-style-name="Text_20_body">
      <style:text-properties style:font-name="Verdana" fo:font-size="8pt" officeooo:rsid="0019e629" officeooo:paragraph-rsid="0019e629" style:font-size-asian="8pt" style:font-size-complex="8pt"/>
    </style:style>
    <style:style style:name="P11" style:family="paragraph" style:parent-style-name="Text_20_body">
      <style:text-properties officeooo:rsid="0019e629" officeooo:paragraph-rsid="0019e629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rsid="006885e8" officeooo:paragraph-rsid="00207aef" style:font-size-asian="9pt" style:font-weight-asian="bold" style:font-name-complex="Verdana" style:font-size-complex="9pt" style:font-weight-complex="bold"/>
    </style:style>
    <style:style style:name="P14" style:family="paragraph" style:parent-style-name="Table_20_Contents">
      <style:paragraph-properties style:snap-to-layout-grid="false"/>
      <style:text-properties style:font-name="Verdana" fo:font-size="9pt" officeooo:paragraph-rsid="00207aef" style:font-size-asian="9pt" style:font-name-complex="Verdana" style:font-size-complex="9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Verdana" fo:font-size="9pt" officeooo:rsid="006885e8" officeooo:paragraph-rsid="00207aef" style:font-size-asian="9pt" style:font-name-complex="Verdana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weight="bold" officeooo:rsid="006885e8" officeooo:paragraph-rsid="00207aef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>
      <style:text-properties style:font-name="Verdana" fo:font-size="9pt" officeooo:rsid="006de34a" officeooo:paragraph-rsid="00207aef" style:font-size-asian="9pt" style:font-name-complex="Verdana" style:font-size-complex="9pt"/>
    </style:style>
    <style:style style:name="P21" style:family="paragraph" style:parent-style-name="Standard">
      <style:text-properties style:font-name="Verdana" fo:font-size="9pt" officeooo:rsid="006885e8" officeooo:paragraph-rsid="00207aef" style:font-size-asian="9pt" style:font-name-complex="Verdana" style:font-size-complex="9pt"/>
    </style:style>
    <style:style style:name="P22" style:family="paragraph" style:parent-style-name="Standard">
      <style:text-properties style:font-name="Verdana" fo:font-size="9pt" officeooo:paragraph-rsid="00207aef" style:font-size-asian="9pt" style:font-name-complex="Verdana" style:font-size-complex="9pt"/>
    </style:style>
    <style:style style:name="P23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officeooo:rsid="006de34a" officeooo:paragraph-rsid="00207aef" style:font-size-asian="9pt" style:font-weight-asian="bold" style:font-name-complex="Verdana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02e1d40" style:font-size-asian="8pt" style:font-weight-asian="bold" style:font-name-complex="Verdana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ce9fc" officeooo:paragraph-rsid="002ce9fc" style:font-size-asian="8pt" style:font-weight-asian="bold" style:font-name-complex="Verdana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e1d40" officeooo:paragraph-rsid="002e1d40" style:font-size-asian="8pt" style:font-weight-asian="bold" style:font-name-complex="Verdana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36720c" officeooo:paragraph-rsid="0036720c" style:font-size-asian="8pt" style:font-weight-asian="bold" style:font-name-complex="Verdana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ac6af" officeooo:paragraph-rsid="001ac6af" style:font-size-asian="8pt" style:font-weight-asian="bold" style:font-name-complex="Verdana" style:font-size-complex="8pt"/>
    </style:style>
    <style:style style:name="P31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19e629" style:font-size-asian="8pt" style:font-weight-asian="normal" style:font-name-complex="Verdana" style:font-size-complex="8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GB" fo:font-weight="normal" officeooo:rsid="00587c46" officeooo:paragraph-rsid="00587c46" style:font-size-asian="8pt" style:font-weight-asian="normal" style:font-name-complex="Verdana" style:font-size-complex="8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GB" fo:font-weight="normal" officeooo:rsid="00587c46" officeooo:paragraph-rsid="001da581" style:font-size-asian="8pt" style:font-weight-asian="normal" style:font-name-complex="Verdana" style:font-size-complex="8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GB" fo:font-weight="bold" officeooo:rsid="0036720c" officeooo:paragraph-rsid="0036720c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GB" fo:font-weight="bold" officeooo:rsid="0030c747" officeooo:paragraph-rsid="0030c747" style:font-size-asian="8pt" style:font-weight-asian="bold" style:font-name-complex="Verdana" style:font-size-complex="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GB" fo:font-weight="bold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GB" fo:font-weight="bold" officeooo:paragraph-rsid="0036720c" style:font-size-asian="8pt" style:font-weight-asian="bold" style:font-name-complex="Verdana" style:font-size-complex="8pt" style:font-weight-complex="bold"/>
    </style:style>
    <style:style style:name="P38" style:family="paragraph" style:parent-style-name="Standard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weight-complex="normal" style:text-emphasize="none"/>
    </style:style>
    <style:style style:name="P3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4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paragraph-rsid="0019e629" style:font-size-asian="8pt" style:font-style-asian="normal" style:font-weight-asian="normal" style:font-size-complex="8pt" style:text-emphasize="none"/>
    </style:style>
    <style:style style:name="P4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paragraph-rsid="005b9922" style:font-size-asian="8pt" style:font-style-asian="normal" style:font-weight-asian="normal" style:font-size-complex="8pt" style:text-emphasize="none"/>
    </style:style>
    <style:style style:name="P42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8pt" fo:font-weight="normal" officeooo:paragraph-rsid="0030c747" style:font-size-asian="8pt" style:font-weight-asian="normal" style:font-name-complex="Verdana" style:font-size-complex="8pt" style:font-weight-complex="normal"/>
    </style:style>
    <style:style style:name="P43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8pt" fo:font-weight="normal" officeooo:paragraph-rsid="006629a7" style:font-size-asian="8pt" style:font-weight-asian="normal" style:font-name-complex="Verdana" style:font-size-complex="8pt" style:font-weight-complex="normal"/>
    </style:style>
    <style:style style:name="P44" style:family="paragraph" style:parent-style-name="Standard">
      <style:paragraph-properties fo:break-before="pag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5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rsid="006885e8" officeooo:paragraph-rsid="00207aef" style:font-size-asian="9pt" style:font-weight-asian="normal" style:font-name-complex="Verdana" style:font-size-complex="9pt" style:font-weight-complex="normal"/>
    </style:style>
    <style:style style:name="P46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paragraph-rsid="00207aef" style:font-size-asian="9pt" style:font-weight-asian="normal" style:font-name-complex="Verdana" style:font-size-complex="9pt" style:font-weight-complex="normal"/>
    </style:style>
    <style:style style:name="P47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paragraph-rsid="0021de96" style:font-size-asian="9pt" style:font-weight-asian="normal" style:font-name-complex="Verdana" style:font-size-complex="9pt" style:font-weight-complex="normal"/>
    </style:style>
    <style:style style:name="P48" style:family="paragraph" style:parent-style-name="Standard">
      <style:paragraph-properties fo:margin-top="0.122cm" fo:margin-bottom="0cm" loext:contextual-spacing="false"/>
      <style:text-properties style:font-name="Verdana" fo:font-size="9pt" fo:font-weight="normal" officeooo:rsid="006885e8" officeooo:paragraph-rsid="00207aef" style:font-size-asian="9pt" style:font-weight-asian="normal" style:font-name-complex="Verdana" style:font-size-complex="9pt" style:font-weight-complex="normal"/>
    </style:style>
    <style:style style:name="P49" style:family="paragraph" style:parent-style-name="Header">
      <style:paragraph-properties fo:text-align="start" style:justify-single-word="false"/>
      <style:text-properties style:font-name="Verdana" fo:font-size="9pt" fo:font-weight="bold" officeooo:rsid="001dddc7" officeooo:paragraph-rsid="00207aef" style:font-size-asian="9pt" style:font-weight-asian="bold" style:font-name-complex="Verdana" style:font-size-complex="9pt"/>
    </style:style>
    <style:style style:name="P50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rsid="006885e8" officeooo:paragraph-rsid="0021de96" style:font-size-asian="9pt" style:font-weight-asian="normal" style:font-name-complex="Verdana" style:font-size-complex="9pt" style:font-weight-complex="normal"/>
    </style:style>
    <style:style style:name="P51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rsid="006885e8" officeooo:paragraph-rsid="00207aef" style:font-size-asian="9pt" style:font-weight-asian="normal" style:font-name-complex="Verdana" style:font-size-complex="9pt" style:font-weight-complex="normal"/>
    </style:style>
    <style:style style:name="P52" style:family="paragraph" style:parent-style-name="Text_20_body" style:master-page-name="Standard">
      <style:paragraph-properties style:page-number="auto"/>
    </style:style>
    <style:style style:name="P53" style:family="paragraph" style:parent-style-name="Heading_20_1" style:list-style-name="">
      <style:paragraph-properties fo:margin-left="0cm" fo:margin-right="0cm" fo:text-indent="0cm" style:auto-text-indent="false"/>
    </style:style>
    <style:style style:name="P54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" style:family="text">
      <style:text-properties officeooo:rsid="00207aef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officeooo:rsid="00171a57" style:font-size-asian="9pt" style:font-name-complex="Verdana" style:font-size-complex="9pt"/>
    </style:style>
    <style:style style:name="T4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officeooo:rsid="0019e629"/>
    </style:style>
    <style:style style:name="T8" style:family="text">
      <style:text-properties officeooo:rsid="002e1d40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0c747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45e16c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6629a7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60e014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5" style:family="text">
      <style:text-properties officeooo:rsid="001c75a9"/>
    </style:style>
    <style:style style:name="T16" style:family="text">
      <style:text-properties officeooo:rsid="004ddbcf"/>
    </style:style>
    <style:style style:name="T17" style:family="text">
      <style:text-properties officeooo:rsid="0056a4a6" style:font-name-complex="Verdana" style:font-weight-complex="normal"/>
    </style:style>
    <style:style style:name="T18" style:family="text">
      <style:text-properties officeooo:rsid="0065153c" style:font-name-complex="Verdana" style:font-weight-complex="normal"/>
    </style:style>
    <style:style style:name="T19" style:family="text">
      <style:text-properties officeooo:rsid="001da581"/>
    </style:style>
    <style:style style:name="T20" style:family="text">
      <style:text-properties officeooo:rsid="0065153c"/>
    </style:style>
    <style:style style:name="T21" style:family="text">
      <style:text-properties officeooo:rsid="006885e8"/>
    </style:style>
    <style:style style:name="T22" style:family="text">
      <style:text-properties officeooo:rsid="006de34a"/>
    </style:style>
    <style:style style:name="T23" style:family="text">
      <style:text-properties officeooo:rsid="002478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DÉCOMPOSITION DE PRIX GLOBAL ET FORFAITAIRE</text:p>
          </table:table-cell>
        </table:table-row>
        <table:table-row table:style-name="Tableau1.1">
          <table:table-cell table:style-name="Tableau1.A2" office:value-type="string">
            <text:p text:style-name="P16">TRANCHE OPTIONNELLE 1</text:p>
            <text:p text:style-name="P12"><text:span text:style-name="T23">M</text:span>ISE EN ŒUVRE EXPLOITATION D’UN DISPOSITIF DE STATIONNEMENT INTELLIGENT <text:span text:style-name="T15">CONNECTÉ</text:span>.</text:p>
          </table:table-cell>
        </table:table-row>
      </table:table>
      <text:p text:style-name="P3"/>
      <text:h text:style-name="P53" text:outline-level="1"><text:span text:style-name="T4">TABLEAU A </text:span><text:span text:style-name="T2">: <text:s text:c="2"/>PERMETTANT D’ÉQUIPER LES AIRES DE « LIVRAISON ET ARRÊT MINUTE » SITUÉES CÔTÉ</text:span><text:span text:style-name="T3">S</text:span><text:span text:style-name="T2"> «</text:span><text:span text:style-name="T3">CENTRE ET </text:span><text:span text:style-name="T2">NORD» DE LA ZONE DE TRAFIC RÉGULÉE</text:span></text:h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9">CODE</text:p>
            <text:p text:style-name="P30">PRIX</text:p>
          </table:table-cell>
          <table:table-cell table:style-name="Tableau2.A1" office:value-type="string">
            <text:p text:style-name="P25">LIBELLE CORRESPONDANT DU CCTP</text:p>
          </table:table-cell>
          <table:table-cell table:style-name="Tableau2.A1" office:value-type="string">
            <text:p text:style-name="P27">UNITÉ</text:p>
          </table:table-cell>
          <table:table-cell table:style-name="Tableau2.A1" office:value-type="string">
            <text:p text:style-name="P28">QTÉ</text:p>
          </table:table-cell>
          <table:table-cell table:style-name="Tableau2.A1" office:value-type="string">
            <text:p text:style-name="P26">PRIX <text:span text:style-name="T8">€</text:span> </text:p>
            <text:p text:style-name="P26"><text:span text:style-name="T8">UNITAIRE</text:span> </text:p>
            <text:p text:style-name="P26">HT</text:p>
          </table:table-cell>
          <table:table-cell table:style-name="Tableau2.F1" office:value-type="string">
            <text:p text:style-name="P26">PRIX <text:span text:style-name="T8">€</text:span> </text:p>
            <text:p text:style-name="P26"><text:span text:style-name="T8">TOTAL</text:span> </text:p>
            <text:p text:style-name="P26">HT</text:p>
          </table:table-cell>
        </table:table-row>
        <table:table-row table:style-name="Tableau2.2">
          <table:table-cell table:style-name="Tableau2.A2" office:value-type="string">
            <text:p text:style-name="P5"><text:span text:style-name="Index_20_Link"><text:span text:style-name="T19">A1</text:span></text:span></text:p>
          </table:table-cell>
          <table:table-cell table:style-name="Tableau2.A2" office:value-type="string">
            <text:p text:style-name="P10"/>
            <text:p text:style-name="P11"><text:span text:style-name="T6">ZONES CENTRE et NORD</text:span><text:span text:style-name="T5"> </text:span><text:s/></text:p>
            <text:p text:style-name="P11"/>
            <text:p text:style-name="P40"><text:s/>- Études sur sites inclus pour les numéros de zone</text:p>
            <text:p text:style-name="P40"><text:s/>- Remise du Dossier des Ouvrages Executés, </text:p>
            <text:p text:style-name="P40"><text:s/>- Fourniture et pose des capteurs ou bornes,</text:p>
            <text:p text:style-name="P40"><text:s/>- Génie civil pour raccordement</text:p>
            <text:p text:style-name="P40">- création éventuelle d’un point de raccordement ENEDIS hors abonnement + consuel</text:p>
            <text:p text:style-name="P40"><text:s/>- démarches administratives, </text:p>
            <text:p text:style-name="P40"><text:s/>- alimentation électrique correspondantes aux équipements, </text:p>
            <text:p text:style-name="P40"><text:s/>- paramétrage et mise en service des équipements</text:p>
            <text:p text:style-name="P40">- pose de la signalisation verticale par alvéole(s)</text:p>
            <text:p text:style-name="P40">- intégration des équipements dans la solution globale de supervision</text:p>
            <text:p text:style-name="P31"/>
          </table:table-cell>
          <table:table-cell table:style-name="Tableau2.A2" office:value-type="string">
            <text:p text:style-name="P8">Ft</text:p>
          </table:table-cell>
          <table:table-cell table:style-name="Tableau2.A2" office:value-type="string">
            <text:p text:style-name="P7">16</text:p>
          </table:table-cell>
          <table:table-cell table:style-name="Tableau2.E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9"><text:span text:style-name="T19">A</text:span>2</text:p>
          </table:table-cell>
          <table:table-cell table:style-name="Tableau2.A2" office:value-type="string">
            <text:p text:style-name="P38">MAINTENANCE <text:span text:style-name="T16">ÉQUIPEMENTS</text:span> - HOTLINE</text:p>
            <text:p text:style-name="P41">Maintenance préventive <text:span text:style-name="T20">pour </text:span><text:span text:style-name="T17">2 </text:span><text:span text:style-name="T18">visites</text:span><text:span text:style-name="T17"> par an</text:span> pour l’ensemble des équipements matériels et logiciels installés </text:p>
            <text:p text:style-name="P39">inclus : Déclaration d’incidents par HOTLINE et suivi des dysfonctionnements</text:p>
          </table:table-cell>
          <table:table-cell table:style-name="Tableau2.A2" office:value-type="string">
            <text:p text:style-name="P32">Ft/<text:span text:style-name="T19">trim</text:span></text:p>
          </table:table-cell>
          <table:table-cell table:style-name="Tableau2.A2" office:value-type="string">
            <text:p text:style-name="P34">1<text:span text:style-name="T7">6</text:span></text:p>
          </table:table-cell>
          <table:table-cell table:style-name="Tableau2.A2" office:value-type="string">
            <text:p text:style-name="P36"/>
          </table:table-cell>
          <table:table-cell table:style-name="Tableau2.F3" office:value-type="string">
            <text:p text:style-name="P37"/>
          </table:table-cell>
        </table:table-row>
        <table:table-row table:style-name="Tableau2.2">
          <table:table-cell table:style-name="Tableau2.A4" office:value-type="string">
            <text:p text:style-name="P9"><text:span text:style-name="T19">A</text:span>3</text:p>
          </table:table-cell>
          <table:table-cell table:style-name="Tableau2.A4" office:value-type="string">
            <text:p text:style-name="P42"><text:span text:style-name="T14">LICENCES</text:span><text:span text:style-name="T9"> associées </text:span><text:span text:style-name="T10">à la</text:span><text:span text:style-name="T9"> </text:span><text:span text:style-name="T10">solution </text:span><text:span text:style-name="T9">logiciel</text:span><text:span text:style-name="T10">le</text:span></text:p>
            <text:p text:style-name="P42"><text:span text:style-name="T12">trimestrielle </text:span><text:span text:style-name="T10">pour</text:span><text:span text:style-name="T9"> </text:span><text:span text:style-name="T11">les</text:span><text:span text:style-name="T9"> équipements</text:span></text:p>
          </table:table-cell>
          <table:table-cell table:style-name="Tableau2.A4" office:value-type="string">
            <text:p text:style-name="P33">Ft/<text:span text:style-name="T19">trim</text:span></text:p>
          </table:table-cell>
          <table:table-cell table:style-name="Tableau2.A4" office:value-type="string">
            <text:p text:style-name="P35">1<text:span text:style-name="T7">6</text:span></text:p>
          </table:table-cell>
          <table:table-cell table:style-name="Tableau2.A4" office:value-type="string">
            <text:p text:style-name="P36"/>
          </table:table-cell>
          <table:table-cell table:style-name="Tableau2.F4" office:value-type="string">
            <text:p text:style-name="P36"/>
          </table:table-cell>
        </table:table-row>
        <table:table-row table:style-name="Tableau2.5">
          <table:table-cell table:style-name="Tableau2.A5" office:value-type="string">
            <text:p text:style-name="P9"><text:span text:style-name="T19">A</text:span>4</text:p>
          </table:table-cell>
          <table:table-cell table:style-name="Tableau2.A5" office:value-type="string">
            <text:p text:style-name="P43"><text:span text:style-name="T14">ABONNEMENT</text:span><text:span text:style-name="T9"> annuel </text:span><text:span text:style-name="T10">réseau</text:span><text:span text:style-name="T12">x</text:span><text:span text:style-name="T10"> « </text:span><text:span text:style-name="T9">GSM,</text:span><text:span text:style-name="T13">SIGFOX,LORA »</text:span><text:span text:style-name="T9"> </text:span></text:p>
            <text:p text:style-name="P43"><text:span text:style-name="T12">trimestriel </text:span><text:span text:style-name="T9">pour l’ensemble des équipement installés</text:span></text:p>
          </table:table-cell>
          <table:table-cell table:style-name="Tableau2.A5" office:value-type="string">
            <text:p text:style-name="P33">Ft/<text:span text:style-name="T19">trim</text:span></text:p>
          </table:table-cell>
          <table:table-cell table:style-name="Tableau2.A5" office:value-type="string">
            <text:p text:style-name="P34">1<text:span text:style-name="T7">6</text:span></text:p>
          </table:table-cell>
          <table:table-cell table:style-name="Tableau2.A5" office:value-type="string">
            <text:p text:style-name="P36"/>
          </table:table-cell>
          <table:table-cell table:style-name="Tableau2.F5" office:value-type="string">
            <text:p text:style-name="P36"/>
          </table:table-cell>
        </table:table-row>
        <table:table-row table:style-name="Tableau2.6">
          <table:table-cell table:style-name="Tableau2.A6" office:value-type="string">
            <text:p text:style-name="P4"/>
          </table:table-cell>
          <table:table-cell table:style-name="Tableau2.B6" office:value-type="string">
            <text:p text:style-name="P6">Prix Global et Forfaitaire Hors Taxes : </text:p>
          </table:table-cell>
          <table:table-cell table:style-name="Tableau2.C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F6" office:value-type="string">
            <text:p text:style-name="P4"/>
          </table:table-cell>
        </table:table-row>
        <table:table-row table:style-name="Tableau2.1">
          <table:table-cell table:style-name="Tableau2.A6" office:value-type="string">
            <text:p text:style-name="P4"/>
          </table:table-cell>
          <table:table-cell table:style-name="Tableau2.B7" office:value-type="string">
            <text:p text:style-name="P6">TVA : </text:p>
          </table:table-cell>
          <table:table-cell table:style-name="Tableau2.C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F6" office:value-type="string">
            <text:p text:style-name="P4"/>
          </table:table-cell>
        </table:table-row>
        <table:table-row table:style-name="Tableau2.1">
          <table:table-cell table:style-name="Tableau2.A6" office:value-type="string">
            <text:p text:style-name="P4"/>
          </table:table-cell>
          <table:table-cell table:style-name="Tableau2.B7" office:value-type="string">
            <text:p text:style-name="P6">Prix Global et Forfaitaire TTC : </text:p>
          </table:table-cell>
          <table:table-cell table:style-name="Tableau2.C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F6" office:value-type="string">
            <text:p text:style-name="P4"/>
          </table:table-cell>
        </table:table-row>
      </table:table>
      <text:p text:style-name="P19"/>
      <text:p text:style-name="P19"/>
      <text:p text:style-name="P50">A : ………………………………</text:p>
      <text:p text:style-name="P47">Date : ……………………………<text:tab/><text:tab/><text:tab/><text:tab/><text:tab/><text:tab/><text:span text:style-name="T21">C</text:span>achet , signature </text:p>
      <text:p text:style-name="P44"/>
      <text:p text:style-name="P23"/>
      <text:p text:style-name="P24">FICHE DE REMISE CATALOGUES</text:p>
      <text:p text:style-name="P20"/>
      <text:p text:style-name="P49">Numéro de la consultation : 2018_30603_0005 : <text:span text:style-name="T22">MISE EN ŒUVRE ET EXPLOITATION D’UN DISPOSITIF DE STATIONNEMENT INTELLIGENT CONNECTÉ</text:span></text:p>
      <text:p text:style-name="P49"/>
      <text:p text:style-name="P21">Les prix unitaires seront établis sur la base des prix du ou des catalogue(s) fourni(s) par le prestataire.</text:p>
      <text:p text:style-name="P21">Le prestataire devra indiquer pour chacun de ses catalogues la remise consentie :</text:p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7">Famille de produits</text:p>
          </table:table-cell>
          <table:table-cell table:style-name="Tableau4.A1" office:value-type="string">
            <text:p text:style-name="P17">Numérotation</text:p>
            <text:p text:style-name="P17">des différents</text:p>
            <text:p text:style-name="P17">catalogues</text:p>
          </table:table-cell>
          <table:table-cell table:style-name="Tableau4.A1" office:value-type="string">
            <text:p text:style-name="P17">Catalogue(s) </text:p>
            <text:p text:style-name="P17">(1)</text:p>
          </table:table-cell>
          <table:table-cell table:style-name="Tableau4.D1" office:value-type="string">
            <text:p text:style-name="P17">Remise accordée</text:p>
            <text:p text:style-name="P17">sur le tarif public</text:p>
            <text:p text:style-name="P17">(2)</text:p>
          </table:table-cell>
        </table:table-row>
        <table:table-row table:style-name="Tableau4.2">
          <table:table-cell table:style-name="Tableau4.A2" table:number-rows-spanned="6" office:value-type="string">
            <text:p text:style-name="P13">MATÉRIELS </text:p>
            <text:p text:style-name="P13">ET </text:p>
            <text:p text:style-name="P13">DISPOSITIFS</text:p>
            <text:p text:style-name="P13">TOUCHANT </text:p>
            <text:p text:style-name="P13">AU</text:p>
            <text:p text:style-name="P13">STATIONNEMENT</text:p>
            <text:p text:style-name="P13">INTELLIGENT</text:p>
          </table:table-cell>
          <table:table-cell table:style-name="Tableau4.B2" office:value-type="string">
            <text:p text:style-name="P15">1</text:p>
          </table:table-cell>
          <table:table-cell table:style-name="Tableau4.B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15">2</text:p>
          </table:table-cell>
          <table:table-cell table:style-name="Tableau4.B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15">3</text:p>
          </table:table-cell>
          <table:table-cell table:style-name="Tableau4.B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 table:style-name="Tableau4.5">
          <table:covered-table-cell/>
          <table:table-cell table:style-name="Tableau4.B2" office:value-type="string">
            <text:p text:style-name="P15">4</text:p>
          </table:table-cell>
          <table:table-cell table:style-name="Tableau4.B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15">5</text:p>
          </table:table-cell>
          <table:table-cell table:style-name="Tableau4.B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15">6</text:p>
          </table:table-cell>
          <table:table-cell table:style-name="Tableau4.B2" office:value-type="string">
            <text:p text:style-name="P14"/>
          </table:table-cell>
          <table:table-cell table:style-name="Tableau4.D2" office:value-type="string">
            <text:p text:style-name="P14"/>
          </table:table-cell>
        </table:table-row>
      </table:table>
      <text:p text:style-name="P45">(1) Le prestataire devra préciser le nom du ou des catalogue(s).</text:p>
      <text:p text:style-name="P48">(2) Plusieurs taux de remises peuvent être proposés par catalogue. Le prestataire devra indiquer les remises consenties par familles de produits.</text:p>
      <text:p text:style-name="P45">A : ………………………………</text:p>
      <text:p text:style-name="P46">Date : ……………………………<text:tab/><text:tab/><text:tab/><text:tab/><text:tab/><text:tab/><text:span text:style-name="T21">C</text:span>achet , 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07aef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/>1 <text:s/>à <text:s/>l'Acte d'Engagement <text:s/></text:p>
      </style:header>
      <style:footer>
        <text:p text:style-name="MP2"><text:span text:style-name="MT1">Page : </text:span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8-12-07T14:18:54.903000000</dc:date>
    <meta:print-date>2012-07-18T09:31:00</meta:print-date>
    <meta:editing-cycles>74</meta:editing-cycles>
    <meta:editing-duration>PT10H24M42S</meta:editing-duration>
    <meta:generator>LibreOffice/5.3.6.1$Windows_x86 LibreOffice_project/686f202eff87ef707079aeb7f485847613344eb7</meta:generator>
    <meta:document-statistic meta:table-count="3" meta:image-count="0" meta:object-count="0" meta:page-count="2" meta:paragraph-count="82" meta:word-count="359" meta:character-count="2294" meta:non-whitespace-character-count="1973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